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style:font-name="Tahoma"/>
    </style:style>
    <style:style style:name="P4" style:family="paragraph" style:parent-style-name="Standard">
      <style:paragraph-properties fo:text-align="center" style:justify-single-word="false"/>
      <style:text-properties style:font-name="Tahoma" fo:font-size="20pt" style:font-size-asian="20pt" style:font-size-complex="20pt"/>
    </style:style>
    <style:style style:name="P5" style:family="paragraph" style:parent-style-name="Standard">
      <style:paragraph-properties fo:text-align="center" style:justify-single-word="false"/>
      <style:text-properties style:font-name="Tahoma" fo:font-size="28pt" style:font-size-asian="28pt" style:font-size-complex="28pt"/>
    </style:style>
    <style:style style:name="P6" style:family="paragraph" style:parent-style-name="Standard">
      <style:paragraph-properties fo:text-align="center" style:justify-single-word="false"/>
      <style:text-properties style:font-name="Tahoma" fo:font-size="13pt" style:font-size-asian="13pt" style:font-size-complex="13pt"/>
    </style:style>
    <style:style style:name="T1" style:family="text">
      <style:text-properties style:font-name="Tahom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5">DEINE MEINUNG ZÄHLT!!!</text:p>
      <text:p text:style-name="P3"/>
      <text:p text:style-name="P3">Die Piratenpartei Münster wünscht deine Meinung. Und zwar auf allen Wahlplakaten mit dem Slogan:</text:p>
      <text:p text:style-name="P3"><text:s/></text:p>
      <text:p text:style-name="P3">„Deine Meinung zählt! Zumindest für uns.“</text:p>
      <text:p text:style-name="P3"/>
      <text:p text:style-name="P3">Bitte beachte, dass ein Plakat kein rechtsfreier Raum ist! Ob das Ganze ein Erfolg wird oder nicht, hängt von deiner Unterstützung, Meinung und Kreativität ab! Also gib dir ein Ruck, nimm ein Edding und lass dir was einfallen...</text:p>
      <text:p text:style-name="P3"/>
      <text:p text:style-name="P3">PS: In ganz Münster sind 40 Plakate ausgehängt. Warum nur 40? Wir brauchen noch Wähler, Helfer und Spender... </text:p>
      <text:p text:style-name="P3"/>
      <text:p text:style-name="P3">wir sind eine junge Partei und unser Budget ist begrenzt... „noch“ :-)</text:p>
      <text:p text:style-name="P3"/>
      <text:p text:style-name="P4">Klarmachen zum Ändern!</text:p>
      <text:p text:style-name="P2"><text:a xlink:type="simple" xlink:href="http://www.piraten-muenster.de/"><text:span text:style-name="T1">www.piraten-muenster.de</text:span></text:a></text:p>
      <text:p text:style-name="P4"/>
      <text:p text:style-name="P4"/>
      <text:p text:style-name="P4">------------------------------------------------------------------</text:p>
      <text:p text:style-name="P4"/>
      <text:p text:style-name="P4"/>
      <text:p text:style-name="P5">DEINE MEINUNG ZÄHLT!!!</text:p>
      <text:p text:style-name="P3"/>
      <text:p text:style-name="P3">Die Piratenpartei Münster wünscht deine Meinung. Und zwar auf allen Wahlplakaten mit dem Slogan:</text:p>
      <text:p text:style-name="P3"><text:s/></text:p>
      <text:p text:style-name="P3">„Deine Meinung zählt! Zumindest für uns.“</text:p>
      <text:p text:style-name="P3"/>
      <text:p text:style-name="P3">Bitte beachtet, dass keines dieser Plakate rechtsfreier Raum ist! Ob das Ganze ein Erfolg wird oder nicht, hängt von deiner Unterstützung, Meinung und Kreativität ab! Also gib dir ein Ruck, nimm ein Edding und lass dir was einfallen...</text:p>
      <text:p text:style-name="P3"/>
      <text:p text:style-name="P3">PS: In ganz Münster sind 40 Plakate ausgehängt. Warum nur 40? Wir brauchen noch Helfer und Spender... wir sind eine junge Partei und unser Budget ist begrenzt... „noch“ :-)</text:p>
      <text:p text:style-name="P3"/>
      <text:p text:style-name="P4">Klarmachen zum Ändern!</text:p>
      <text:p text:style-name="P2"><text:a xlink:type="simple" xlink:href="http://www.piraten-muenster.de/"><text:span text:style-name="T1">www.piraten-muenster.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ebastian Wissing</meta:initial-creator>
    <meta:creation-date>2009-08-02T09:35:54.88</meta:creation-date>
    <meta:printed-by>Sebastian Wissing</meta:printed-by>
    <meta:print-date>2009-08-02T10:04:30.29</meta:print-date>
    <dc:date>2009-08-02T10:10:29.83</dc:date>
    <dc:creator>Sebastian Wissing</dc:creator>
    <meta:editing-duration>PT00H14M31S</meta:editing-duration>
    <meta:editing-cycles>6</meta:editing-cycles>
    <meta:generator>OpenOffice.org/3.1$Win32 OpenOffice.org_project/310m11$Build-9399</meta:generator>
    <meta:document-statistic meta:table-count="0" meta:image-count="0" meta:object-count="0" meta:page-count="1" meta:paragraph-count="18" meta:word-count="194" meta:character-count="1291"/>
  </office:meta>
</office:document-meta>
</file>