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ratenpartei Münster, Sitzung vom 23.06.2009</text:p>
      <text:p text:style-name="Standard"/>
      <text:p text:style-name="Standard"/>
      <text:p text:style-name="Standard">TOP 1: Abstimmung über die Aufstellung einer Liste für die diesjährigen Kommunalwahlen</text:p>
      <text:p text:style-name="Standard"/>
      <text:p text:style-name="Standard">7 Wahlberechtigte lt. Liste</text:p>
      <text:p text:style-name="Standard">Antrag zur Aufstellung einer Liste einstimmig (7/7) angenommen</text:p>
      <text:p text:style-name="Standard"/>
      <text:p text:style-name="Standard">5 Kandidaten melden sich für die Liste:</text:p>
      <text:p text:style-name="Standard">Daniel Ebbert</text:p>
      <text:p text:style-name="Standard">Marco Langenfeld</text:p>
      <text:p text:style-name="Standard">Markus Barenhoff</text:p>
      <text:p text:style-name="Standard">Pascal Powroznik</text:p>
      <text:p text:style-name="Standard">Till Achinger</text:p>
      <text:p text:style-name="Standard"/>
      <text:p text:style-name="Standard">In einem ersten Wahlgang wird über die Zulassung der Kandidaten für die Liste entschieden. Die „ja“-Stimmen verteilen sich wie folgt:</text:p>
      <text:p text:style-name="Standard">Daniel Ebbert<text:tab/><text:tab/>IIIII II<text:tab/><text:tab/>7</text:p>
      <text:p text:style-name="Standard">Marco Langenfeld<text:tab/>IIIII II<text:tab/><text:tab/>7</text:p>
      <text:p text:style-name="Standard">Markus Barenhoff<text:tab/>IIIII II<text:tab/><text:tab/>7</text:p>
      <text:p text:style-name="Standard">Pascal Powroznik<text:tab/>IIIII II<text:tab/><text:tab/>7</text:p>
      <text:p text:style-name="Standard">Till Achinger<text:tab/><text:tab/>IIIII II<text:tab/><text:tab/>7</text:p>
      <text:p text:style-name="Standard">Jeweils 7 abgegebene Stimmen, 0 Enthaltungen, 0 ungültige</text:p>
      <text:p text:style-name="Standard">Wahlleiter: Ulrich Schumacher</text:p>
      <text:p text:style-name="Standard"/>
      <text:p text:style-name="Standard">Bei der Wahl zu den Listenplätzen können Punkte von 1 bis 5 vergeben werden. Dabei entfallen auf die Kandidaten die Stimmen wie folgt:</text:p>
      <text:p text:style-name="Standard">Daniel Ebbert<text:tab/><text:tab/>16</text:p>
      <text:p text:style-name="Standard">Marco Langenfeld<text:tab/>25</text:p>
      <text:p text:style-name="Standard">Markus Barenhoff<text:tab/>21</text:p>
      <text:p text:style-name="Standard">Pascal Powroznik<text:tab/>24</text:p>
      <text:p text:style-name="Standard">Till Achinger<text:tab/><text:tab/>19</text:p>
      <text:p text:style-name="Standard">Gesamt: <text:tab/><text:tab/>105, passt also</text:p>
      <text:p text:style-name="Standard"/>
      <text:p text:style-name="Standard">Am 27. ist NRW-Tag in Hamm, Volksfest mit Musik usw., aus allen Landesteilen kommen Besucher, insgesamt 500.000 erwartet. Für die Zeit von 10 bis 18 Uhr haben wir eine Mahnwache angemeldet, um auf die Zensurproblematik und die Anliegen der Piratenpartei hinzuweisen. Die Bahn fährt jeweils um .10 (ERB) und .34 (RE). Wir treffen uns um 9:15 an der Uhr vor dem Haupteingang des Hbf Münster und nehmen dann den RE um 9:34. Der ist um 9:59 in Ham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ill Achinger</meta:initial-creator>
    <meta:creation-date>2009-06-23T21:24:06</meta:creation-date>
    <dc:date>2009-06-23T23:17:21</dc:date>
    <dc:creator>Till Achinger</dc:creator>
    <meta:editing-duration>PT01H32M59S</meta:editing-duration>
    <meta:editing-cycles>3</meta:editing-cycles>
    <meta:generator>OpenOffice.org/3.0$Linux OpenOffice.org_project/300m15$Build-9379</meta:generator>
    <meta:document-statistic meta:table-count="0" meta:image-count="0" meta:object-count="0" meta:page-count="1" meta:paragraph-count="26" meta:word-count="223" meta:character-count="1383"/>
    <meta:user-defined meta:name="Info 1"/>
    <meta:user-defined meta:name="Info 2"/>
    <meta:user-defined meta:name="Info 3"/>
    <meta:user-defined meta:name="Info 4"/>
  </office:meta>
</office:document-meta>
</file>