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bany" svg:font-family="Albany, Arial"/>
    <style:font-face style:name="Liberation Serif" svg:font-family="'Liberation Serif', 'Times New Roman'"/>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 text:name="Antragsteller_2"/>Antragsteller</text:h>
      <text:p text:style-name="Text_20_body">Torbjörn Bartels</text:p>
      <text:h text:style-name="Heading_20_3" text:outline-level="3"><text:bookmark text:name="Art_des_Antrages_2"/>Art des Antrages</text:h>
      <text:p text:style-name="Text_20_body">Grundsatzprogramm </text:p>
      <text:h text:style-name="Heading_20_3" text:outline-level="3"><text:bookmark text:name="Zust.C3.A4ndigkeit_2"/>Zuständigkeit</text:h>
      <text:p text:style-name="Text_20_body">Bund </text:p>
      <text:h text:style-name="Heading_20_3" text:outline-level="3"><text:bookmark text:name="Zusammenfassung_3"/>Zusammenfassung</text:h>
      <text:p text:style-name="Text_20_body">Grundlegende Reform des Gesundheit und Rentensystems, angepasst an die Demographische- und Lohnentwicklung.</text:p>
      <text:h text:style-name="Heading_20_3" text:outline-level="3"><text:bookmark text:name="Antragstext_2"/>Antragstext</text:h>
      <text:p text:style-name="Text_20_body">Die Piratenpartei setzt sich für eine Grundlegende Reform- der Renten und Krankenversicherung ein. Um eine Soziale Gerechtigkeit und gleichzeitig eine Finanzierbarkeit zu erreichen wollen wir ein über die Umsatzsteuer (Mehrwertsteuer) finanziertes System etablieren.</text:p>
      <text:h text:style-name="Heading_20_3" text:outline-level="3"><text:bookmark text:name="Begr.C3.BCndung_3"/>Begründung</text:h>
      <text:p text:style-name="Text_20_body">Im Jahr 2010 wurden 58.977.960.000 € allein an Steuerzuschüssen in die Rentenversicherung gezahlt. (Quelle: http://bund.offenerhaushalt.de/1113.html) Dazu kommen Steuerzuschüsse für Kindererziehungszeiten, Beteiligungen an der Knappschaft, und weiterer kleinere Zuschüsse. Damit haben wir bereits eine zumindest Teilweise Steuer finanzierte Rente. Aufgrund der demographischen Entwicklung ist eine Besserung erstmal nicht abzusehen. Auch in der Krankenversicherung sieht die Kostenentwicklung nicht besser aus. Ich halte es für sinnvoll die beiden Systeme vom Lohn zu entkoppeln und eine Steuer finanzierte Lösung zu etablieren. Die Umsatzsteuer ist deshalb gewählt, weil diese von jedem gezahlt wird und es wenige Möglichkeiten gibt diese zu umgehen. Außerdem zahlen hier diejenigen die viel verdienen mehr ein, da diese meist mehr konsumieren. Die notwendige Erhöhung der Umsatzsteuer soll sich, durch den Wegfall der beiden größten Posten der Sozialversicherungen bei den Lohnnebenkosten, ausgleichen. Des weiteren ist hiermit auch eine Entlastung der Arbeitgeber gegeben.<text:line-break/>Derzeit schwebt mir damit eine Rente von ca. 800,- € vor. Das Gesundheitssystem soll die derzeitigen Kassenleistungen mindestens Erreichen, bestenfalls überschrei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svg:font-family="Albany, Arial"/>
    <style:font-face style:name="Liberation Serif" svg:font-family="'Liberation Serif', 'Times New Roman'"/>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björn Bartels</meta:initial-creator>
    <meta:creation-date>2011-07-01T17:32:19.15</meta:creation-date>
    <meta:document-statistic meta:table-count="0" meta:image-count="0" meta:object-count="0" meta:page-count="1" meta:paragraph-count="12" meta:word-count="218" meta:character-count="1733"/>
    <dc:date>2011-07-01T18:01:10.03</dc:date>
    <dc:creator>Torbjörn Bartels</dc:creator>
    <meta:editing-duration>PT00H10M17S</meta:editing-duration>
    <meta:editing-cycles>1</meta:editing-cycles>
    <meta:generator>OpenOffice.org/3.1$Win32 OpenOffice.org_project/310m19$Build-9420</meta:generator>
  </office:meta>
</office:document-meta>
</file>