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Guten Tag,</text:p>
      <text:p text:style-name="Preformatted_20_Text"/>
      <text:p text:style-name="Preformatted_20_Text">der Verein Musikpiraten e.V. überreicht Ihnen anbei ein Exemplar seines lizenzkostenfreien Lieberbuches für Kindergärten und Kinderbetreuungseinrichtungen.</text:p>
      <text:p text:style-name="Preformatted_20_Text"/>
      <text:p text:style-name="Preformatted_20_Text">Warum machen wir das? Sie kennen vermutlich die Aktion der Verwertungsgesellschaft Musikedition, die im Jahr 2010 versuchte, vielen Kindergärten über die GEMA eine Lizenz anzubieten, mit der für 56 Euro jährlich bis zu 500 Kopien von Liedertextseiten ermöglicht werden. Wir dagegen halten es für falsch, wenn mit sinnvollen Bildungsmaßnahmen wie Musizieren Geld verdient werden soll, obwohl die betreffenden Musikwerke selbst bereits urheberrechtsfreies Gemeingut geworden sind, und kostenfrei verwendet werden dürfen.</text:p>
      <text:p text:style-name="Preformatted_20_Text"/>
      <text:p text:style-name="Preformatted_20_Text">Daher haben wir ein Notenbuch mit gängigen, urheberrechtsfreien Kinderliedern zusammengestellt und selbst gesetzt. Alle darin enthaltenen Liedseiten dürfen Sie für Bildungszwecke beliebig oft kopieren und kostenfrei verwenden, und die Kopien auch an die Kinder weitergeben. Die dadurch eingesparten Lizenzkosten an die GEMA können Sie dadurch für bessere Zwecke Ihrer Wahl einsetzen.</text:p>
      <text:p text:style-name="Preformatted_20_Text"/>
      <text:p text:style-name="Preformatted_20_Text">Die Erstellung und der Druck der fast 55000 Liederbücher wurde ausschließlich durch Spenden an den Verein Musikpiraten e.V. finanziert, und die Auslieferung erfolgt unentgeltlich durch freiwillige Helfer. Es bestehen keinerlei Verpflichtungen Ihrerseits durch die Annahme und die Verwendung der Liederbücher.</text:p>
      <text:p text:style-name="Preformatted_20_Text"/>
      <text:p text:style-name="Preformatted_20_Text">Wir wünschen Ihnen und den Kindern viel Spaß beim gemeinsamen Musizieren mit dem Liederbuch.</text:p>
      <text:p text:style-name="Preformatted_20_Text"/>
      <text:p text:style-name="Preformatted_20_Text">Ihre Musikpiraten e.V.</text:p>
      <text:p text:style-name="Preformatted_20_Text"/>
      <text:p text:style-name="Preformatted_20_Text"/>
      <text:p text:style-name="Preformatted_20_Text">www.musikpiraten-ev.de</text:p>
      <text:p text:style-name="Preformatted_20_Text"/>
      <text:p text:style-name="Preformatted_20_Text">Der Verein Musikpiraten ist beim Amtsgericht Frankfurt am Main eingetragen unter der Registernummer VR 143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Arial1"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document-statistic meta:character-count="1619" meta:image-count="0" meta:object-count="0" meta:page-count="1" meta:paragraph-count="9" meta:table-count="0" meta:word-count="212"/>
  </office:meta>
</office:document-meta>
</file>