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orly" svg:font-family="Manorly" style:font-pitch="variable"/>
    <style:font-face style:name="Parry Hotter" svg:font-family="'Parry Hotter'" style:font-pitch="variable"/>
    <style:font-face style:name="Times New Roman" svg:font-family="'Times New Roman'" style:font-family-generic="roman" style:font-pitch="variable"/>
    <style:font-face style:name="Arial" svg:font-family="Arial" style:font-family-generic="swiss" style:font-pitch="variable"/>
    <style:font-face style:name="Tunga" svg:font-family="Tung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23cm" fo:text-align="start" style:justify-single-word="false" fo:text-indent="0cm" style:auto-text-indent="false"/>
    </style:style>
    <style:style style:name="P2" style:family="paragraph" style:parent-style-name="Standard">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start" style:justify-single-word="false"/>
      <style:text-properties fo:font-size="14pt" style:font-size-asian="14pt" style:font-size-complex="14pt"/>
    </style:style>
    <style:style style:name="P6"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7" style:family="paragraph" style:parent-style-name="Standard">
      <style:text-properties fo:font-size="15pt" style:text-underline-style="none" fo:font-weight="normal" style:font-size-asian="15pt" style:font-weight-asian="normal" style:font-size-complex="15pt"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margin-left="0cm" fo:margin-right="0.023cm" fo:text-align="start" style:justify-single-word="false" fo:text-indent="0cm" style:auto-text-indent="false"/>
    </style:style>
    <style:style style:name="T1"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fo:font-size="14pt" style:text-underline-style="none" fo:font-weight="normal" style:font-size-asian="14pt" style:font-weight-asian="normal" style:font-size-complex="14pt" style:font-weight-complex="normal"/>
    </style:style>
    <style:style style:name="T7" style:family="text">
      <style:text-properties fo:font-size="14pt" style:text-underline-style="none" fo:font-weight="bold" style:font-size-asian="14pt" style:font-weight-asian="bold" style:font-size-complex="14pt" style:font-weight-complex="bold"/>
    </style:style>
    <style:style style:name="T8"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9"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10" style:family="text">
      <style:text-properties style:font-name="Times New Roman" style:text-underline-style="none" fo:font-weight="normal" style:font-weight-asian="normal" style:font-weight-complex="normal"/>
    </style:style>
    <style:style style:name="T11" style:family="text">
      <style:text-properties fo:color="#ff0000" fo:font-size="14pt" fo:font-style="italic" style:text-underline-style="none" fo:font-weight="bold" style:font-size-asian="14pt" style:font-style-asian="italic" style:font-weight-asian="bold" style:font-size-complex="14pt" style:font-style-complex="italic" style:font-weight-complex="bold"/>
    </style:style>
    <style:style style:name="T12" style:family="text">
      <style:text-properties fo:color="#ff0000" fo:font-size="14pt" fo:font-style="italic" style:text-underline-style="none" fo:font-weight="normal" style:font-size-asian="14pt" style:font-style-asian="italic" style:font-weight-asian="normal" style:font-size-complex="14pt" style:font-style-complex="italic" style:font-weight-complex="normal"/>
    </style:style>
    <style:style style:name="T13" style:family="text">
      <style:text-properties fo:color="#ff0000"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4" style:family="text">
      <style:text-properties fo:color="#ff0000" style:text-underline-style="none" fo:font-weight="bold" style:font-weight-asian="bold" style:font-weight-complex="bold"/>
    </style:style>
    <style:style style:name="T15" style:family="text">
      <style:text-properties fo:color="#ff0000"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16"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T17"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18"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1" style:family="text">
      <style:text-properties fo:font-style="italic" style:text-underline-style="solid" style:text-underline-width="auto" style:text-underline-color="font-color" style:font-style-asian="italic" style:font-style-complex="italic"/>
    </style:style>
    <style:style style:name="T2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text:span text:style-name="T13">Resolutionsvorschlag <text:s/>für den Bildungsprotest für Solidarität und freie Bildung</text:span></text:p>
      <text:p text:style-name="P3"/>
      <text:p text:style-name="P3">International verschlechtern sich die Zustände in den Bildungssystemen und nicht nur in Deuschland häufen sich die Bildungsproteste, sondern auch verstärkt in allen anderen Ländern der Welt, wie z.B. in Chile, Marokko und der Dominikanischen Republik. </text:p>
      <text:p text:style-name="P5"><text:span text:style-name="T4">Im Zuge dieser Entwicklung wurden die „Global Weeks of Action for Education“ ins Leben gerufen, um gemeinsam </text:span><text:span text:style-name="T5">Bildungsproteste von SchülerInnen, LehrerInnen, StudentInnen und DozentInnen</text:span><text:span text:style-name="T4"> zu veranstalten. </text:span>So soll es in den USA, Philippinen, in Indonesien, Italien und auch in Deutschland um den <text:span text:style-name="T14">17.11.2011 Bildungsproteste</text:span><text:span text:style-name="T4"> geben.</text:span></text:p>
      <text:p text:style-name="P1"><text:span text:style-name="T6">In Deutschland werden voraussichtlich 2012 </text:span><text:span text:style-name="T9">12,8 Milliarden</text:span><text:span text:style-name="T6"> Euro für Bildung und Forschung ausgegeben, wovon aber nur </text:span><text:span text:style-name="T9">3,7 Milliarden</text:span><text:span text:style-name="T6"> Euro für die Nachwuchsförderung und Schulen gedacht sind. Im Gegensatz dazu werden keine Kosten für den Etat der Bundeswehr gescheut, der bis 2012 auf </text:span><text:span text:style-name="T9">31,68 Milliarden</text:span><text:span text:style-name="T6"> Euro erhöht werden soll - trotz der Abschaffung der allgemeiner Wehrpflicht und <text:s text:c="8"/>die damit verbundene Verkleinerung der Armee. Wegen dieser Verkleinerung der Truppenzahl, versucht man nun durch Auftritte an Schulen „Freiwillige“ zu rekrutieren, was die Jugend lediglich militarisiert. Abgesehen davon, ist dem Staat </text:span><text:span text:style-name="T7">damit die Kriegsführung 2 ½ mal mehr wert als die Investition in die Zukunft! </text:span><text:span text:style-name="T6"><text:s/></text:span></text:p>
      <text:p text:style-name="P5"><text:span text:style-name="T10">Folglich</text:span><text:span text:style-name="T4"> muss das gesamte Schulmaterial wie Bücher, Hefte etc. sowie Ausflüge und das Mittagessen selbst bezahlt werden, was für viele Familien eine </text:span><text:span text:style-name="T5">ernst zu nehmende finanzielle Belastung</text:span><text:span text:style-name="T4"> bedeutet – erst recht, wenn auch noch Nachhilfe beansprucht werden muss. Außerdem werden Schulklassen tendenziell immer größer, was einerseits eine schwere </text:span><text:span text:style-name="T5">Belastung für die Lehrkräfte</text:span><text:span text:style-name="T4"> darstellt und andererseits das Arbeitsklima für die Schüler belastet und deren individuelle Weiterentwicklung beschränkt. In diesem Zusammenhang fehlen sowohl die Gelder für ausgebildete Pädagogen als auch (außer)schulische Aktivitäten wie Bildungsreisen und AGs in sportlichen, kreativen und bildenden Bereichen. Dabei warnte schon zu Beginn des Schuljahres der Philologenverband, dass </text:span><text:span text:style-name="T5">45.000 LehrerInnen – besonders in Mathe und den Naturwissenschaften – fehlen!</text:span><text:span text:style-name="T4"> Weiterhin sind die Hörsäle in den Unis auch immer öfter überfüllt, da das Wachstum der Studienanfänger deutlich unterschätzt wurde beim Erstellen des Budget für die Bildung. </text:span></text:p>
      <text:p text:style-name="P6"><text:span text:style-name="T3">Das sind unzumutbare Zustände, gegen die es sich am </text:span><text:span text:style-name="T2">17.11.2011</text:span><text:span text:style-name="T3"> zu wehren gilt! </text:span></text:p>
      <text:p text:style-name="P8"><text:span text:style-name="T6"><text:tab/></text:span><text:span text:style-name="T7">Deshalb fordern wir</text:span><text:span text:style-name="T6">, dass die Jugend im engen Schulterschluss mit LehrerInnen und Eltern gegen diese Bildungspolitik vorgeht! </text:span></text:p>
      <text:p text:style-name="P4"/>
      <text:p text:style-name="P8"><text:span text:style-name="T8">Gemeinsam</text:span><text:span text:style-name="T6"> die Bildungsproteste weiterführen!</text:span></text:p>
      <text:p text:style-name="P8"><text:span text:style-name="T8">Gemeinsam</text:span><text:span text:style-name="T6"> sich mit den internationalen Bildungsprotesten solidarisieren!</text:span></text:p>
      <text:p text:style-name="P8"><text:span text:style-name="T8">Gemeinsam</text:span><text:span text:style-name="T6"> die Bundeswehr aus Bildungseinrichtungen verbannen!</text:span></text:p>
      <text:p text:style-name="P8"><text:span text:style-name="T8">Gemeinsam</text:span><text:span text:style-name="T6"> ein einheitliches und kostenloses Schulsystem von der KiTa bis zur Uni errichten!</text:span></text:p>
      <text:p text:style-name="P8"><text:span text:style-name="T8">Gemeinsam</text:span><text:span text:style-name="T6"> gegen die Umlagefinanzierung und die Übernahme aller Azubis entsprechend ihrer Ausbildung!</text:span></text:p>
      <text:p text:style-name="P3"><text:s text:c="14"/></text:p>
      <text:p text:style-name="P8"><text:span text:style-name="T12"><text:s text:c="8"/></text:span><text:span text:style-name="T11">LASST UNS GEMEINSAM FÜR EINE FREIE BILDUNG KÄMPFEN!</text:span></text:p>
      <text:p text:style-name="P3"><text:soft-page-break/></text:p>
      <text:p text:style-name="P2"/>
      <text:p text:style-name="P2"/>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orly" svg:font-family="Manorly" style:font-pitch="variable"/>
    <style:font-face style:name="Parry Hotter" svg:font-family="'Parry Hotter'" style:font-pitch="variable"/>
    <style:font-face style:name="Times New Roman" svg:font-family="'Times New Roman'" style:font-family-generic="roman" style:font-pitch="variable"/>
    <style:font-face style:name="Arial" svg:font-family="Arial" style:font-family-generic="swiss" style:font-pitch="variable"/>
    <style:font-face style:name="Tunga" svg:font-family="Tung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5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5T16:55:12.89</meta:creation-date>
    <dc:date>2011-10-26T17:28:55.03</dc:date>
    <meta:editing-duration>PT5H42M47S</meta:editing-duration>
    <meta:editing-cycles>35</meta:editing-cycles>
    <meta:generator>OpenOffice.org/3.3$Win32 OpenOffice.org_project/330m20$Build-9567</meta:generator>
    <meta:print-date>2011-10-26T17:25:40.53</meta:print-date>
    <meta:document-statistic meta:table-count="0" meta:image-count="0" meta:object-count="0" meta:page-count="2" meta:paragraph-count="14" meta:word-count="409" meta:character-count="3023"/>
  </office:meta>
</office:document-meta>
</file>