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Neue" svg:font-family="HelveticaNeue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page" style:column-width="2.267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cdcdc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cdcdc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cdcdcd" fo:border-right="0.002cm solid #cdcdcd" fo:border-top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cdcdcd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000000"/>
      <style:paragraph-properties fo:text-align="en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cdcdcd" fo:border-left="0.002cm solid #000000" fo:border-right="0.002cm solid #cdcdcd" fo:border-top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en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cdcdcd" fo:border-left="0.002cm solid #cdcdcd" fo:border-right="0.002cm solid #000000" fo:border-top="0.002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cdcdcd" fo:border-left="0.002cm solid #cdcdcd" fo:border-right="0.002cm solid #000000" fo:border-top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cdcdcd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cdcdcd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cdcdcd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000000"/>
      <style:paragraph-properties fo:text-align="en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cdcdcd" fo:border-left="0.002cm solid #000000" fo:border-right="0.002cm solid #cdcdcd" fo:border-top="0.002cm solid #cdcdcd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end" fo:margin-left="0cm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cdcdcd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cdcdcd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cdcdcd" fo:border-right="0.002cm solid #000000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cdcdcd" fo:border-left="0.002cm solid #000000" fo:border-right="0.002cm solid #cdcdcd" fo:border-top="0.002cm solid #000000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cdcdcd" fo:background-color="#ffffff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80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cdcdcd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8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02cm solid #cdcdcd" fo:border-top="0.002cm solid #cdcdcd"/>
      <style:paragraph-properties fo:text-align="center" fo:margin-left="0cm"/>
      <style:text-properties fo:color="#00008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cdcdcd" fo:border-right="0.002cm solid #cdcdcd" fo:border-top="0.002cm solid #cdcdcd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cdcdcd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cdcdcd" fo:border-right="0.002cm solid #cdcdcd" fo:border-top="0.002cm solid #cdcdcd"/>
      <style:paragraph-properties fo:text-align="center" fo:margin-left="0cm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Wahlergebnis" table:style-name="ta1" table:print-ranges="Wahlergebnis.A1:Wahlergebnis.G53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string">
            <text:p>Wahlergebnis Studierendenrat </text:p>
          </table:table-cell>
          <table:table-cell table:style-name="ce3" table:number-columns-repeated="6"/>
          <table:table-cell/>
        </table:table-row>
        <table:table-row table:style-name="ro1">
          <table:table-cell table:style-name="ce3"/>
          <table:table-cell table:style-name="ce7" office:value-type="float" office:value="2009">
            <text:p>2009</text:p>
          </table:table-cell>
          <table:table-cell table:style-name="ce14"/>
          <table:table-cell table:style-name="ce20" office:value-type="float" office:value="2010">
            <text:p>2010</text:p>
          </table:table-cell>
          <table:table-cell table:style-name="ce14"/>
          <table:table-cell table:style-name="ce26" office:value-type="string" table:number-columns-spanned="2" table:number-rows-spanned="1">
            <text:p>Differenz zu 2009</text:p>
          </table:table-cell>
          <table:covered-table-cell table:style-name="ce31"/>
          <table:table-cell table:style-name="ce35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>
          <table:table-cell table:style-name="ce4" office:value-type="string">
            <text:p>Wahlberechtigt</text:p>
          </table:table-cell>
          <table:table-cell table:style-name="ce9" office:value-type="float" office:value="11899">
            <text:p>11899</text:p>
          </table:table-cell>
          <table:table-cell table:style-name="ce15"/>
          <table:table-cell table:style-name="ce21" office:value-type="float" office:value="12021">
            <text:p>12021</text:p>
          </table:table-cell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>
          <table:table-cell table:style-name="ce4" office:value-type="string">
            <text:p>Wahlbeteidigung</text:p>
          </table:table-cell>
          <table:table-cell table:style-name="ce9" office:value-type="string">
            <text:p>19,23 %</text:p>
          </table:table-cell>
          <table:table-cell table:style-name="ce15"/>
          <table:table-cell table:style-name="ce22" office:value-type="string">
            <text:p>33,74 %</text:p>
          </table:table-cell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>
          <table:table-cell table:style-name="ce4" office:value-type="string">
            <text:p>Anzahl gültiger Stimmenzettel</text:p>
          </table:table-cell>
          <table:table-cell table:style-name="ce9" office:value-type="float" office:value="2234">
            <text:p>2234</text:p>
          </table:table-cell>
          <table:table-cell table:style-name="ce15"/>
          <table:table-cell table:style-name="ce21" office:value-type="float" office:value="3870">
            <text:p>3870</text:p>
          </table:table-cell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>
          <table:table-cell table:style-name="ce4" office:value-type="string">
            <text:p>Anzahl gültiger Stimmen</text:p>
          </table:table-cell>
          <table:table-cell table:style-name="ce9" office:value-type="float" office:value="27427">
            <text:p>27427</text:p>
          </table:table-cell>
          <table:table-cell table:style-name="ce15"/>
          <table:table-cell table:style-name="ce21" office:value-type="float" office:value="42345">
            <text:p>42345</text:p>
          </table:table-cell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 table:number-rows-repeated="3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36"/>
        </table:table-row>
        <table:table-row table:style-name="ro1">
          <table:table-cell table:style-name="ce5"/>
          <table:table-cell table:style-name="ce10" office:value-type="string">
            <text:p>Stimmen </text:p>
          </table:table-cell>
          <table:table-cell table:style-name="ce16" office:value-type="string">
            <text:p>Sitze</text:p>
          </table:table-cell>
          <table:table-cell table:style-name="ce10" office:value-type="string">
            <text:p>Stimmen</text:p>
          </table:table-cell>
          <table:table-cell table:style-name="ce16" office:value-type="string">
            <text:p>Sitze</text:p>
          </table:table-cell>
          <table:table-cell table:style-name="ce10" office:value-type="string">
            <text:p>Sitze</text:p>
          </table:table-cell>
          <table:table-cell table:style-name="ce32"/>
          <table:table-cell table:style-name="ce37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Liberale Hochschchulgruppe (LHG)</text:p>
          </table:table-cell>
          <table:table-cell table:style-name="ce12" office:value-type="float" office:value="2450">
            <text:p>2450</text:p>
          </table:table-cell>
          <table:table-cell table:style-name="ce18" office:value-type="float" office:value="1">
            <text:p>1</text:p>
          </table:table-cell>
          <table:table-cell table:style-name="ce13" office:value-type="float" office:value="4027">
            <text:p>402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+/- 0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RCDS</text:p>
          </table:table-cell>
          <table:table-cell table:style-name="ce13" office:value-type="float" office:value="4665">
            <text:p>4665</text:p>
          </table:table-cell>
          <table:table-cell table:style-name="ce19" office:value-type="float" office:value="3">
            <text:p>3</text:p>
          </table:table-cell>
          <table:table-cell table:style-name="ce13" office:value-type="float" office:value="3253">
            <text:p>325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-2">
            <text:p>-2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Juso-HSG sexy - weil engagiert</text:p>
          </table:table-cell>
          <table:table-cell table:style-name="ce13" office:value-type="float" office:value="4103">
            <text:p>4103</text:p>
          </table:table-cell>
          <table:table-cell table:style-name="ce19" office:value-type="float" office:value="2">
            <text:p>2</text:p>
          </table:table-cell>
          <table:table-cell table:style-name="ce13" office:value-type="float" office:value="5602">
            <text:p>560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+/- 0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GHG - Die Grüne Hochschulgruppe</text:p>
          </table:table-cell>
          <table:table-cell table:style-name="ce13" office:value-type="float" office:value="5933">
            <text:p>5933</text:p>
          </table:table-cell>
          <table:table-cell table:style-name="ce19" office:value-type="float" office:value="4">
            <text:p>4</text:p>
          </table:table-cell>
          <table:table-cell table:style-name="ce13" office:value-type="float" office:value="8335">
            <text:p>833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+/- 0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human agents</text:p>
          </table:table-cell>
          <table:table-cell table:style-name="ce1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float" office:value="4391">
            <text:p>4391</text:p>
          </table:table-cell>
          <table:table-cell table:style-name="ce2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L-Ing. (Ingenieure)</text:p>
          </table:table-cell>
          <table:table-cell table:style-name="ce1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2" office:value-type="float" office:value="5211">
            <text:p>5211</text:p>
          </table:table-cell>
          <table:table-cell table:style-name="ce24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SEKT</text:p>
          </table:table-cell>
          <table:table-cell table:style-name="ce12" office:value-type="float" office:value="2132">
            <text:p>2132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2459">
            <text:p>24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+/- 0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Piraten Hochschulgruppe</text:p>
          </table:table-cell>
          <table:table-cell table:style-name="ce1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2" office:value-type="float" office:value="2415">
            <text:p>2415</text:p>
          </table:table-cell>
          <table:table-cell table:style-name="ce2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33"/>
          <table:table-cell table:style-name="ce37"/>
        </table:table-row>
        <table:table-row table:style-name="ro1">
          <table:table-cell table:style-name="ce6" office:value-type="string">
            <text:p>FIN-Quaität für alle </text:p>
          </table:table-cell>
          <table:table-cell table:style-name="ce12" office:value-type="float" office:value="3924">
            <text:p>3924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3762">
            <text:p>3762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-1">
            <text:p>-1</text:p>
          </table:table-cell>
          <table:table-cell table:style-name="ce33"/>
          <table:table-cell table:style-name="ce37"/>
        </table:table-row>
        <table:table-row table:style-name="ro1">
          <table:table-cell table:style-name="ce2" office:value-type="string">
            <text:p>SurLeau</text:p>
          </table:table-cell>
          <table:table-cell table:style-name="ce12" office:value-type="float" office:value="1627">
            <text:p>1627</text:p>
          </table:table-cell>
          <table:table-cell table:style-name="ce18" office:value-type="float" office:value="1">
            <text:p>1</text:p>
          </table:table-cell>
          <table:table-cell table:style-name="ce12" office:value-type="string">
            <text:p>nb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style-name="ce32"/>
          <table:table-cell table:style-name="ce38"/>
        </table:table-row>
        <table:table-row table:style-name="ro2">
          <table:table-cell table:style-name="ce2" office:value-type="string">
            <text:p>Liste 9</text:p>
          </table:table-cell>
          <table:table-cell table:style-name="ce10" office:value-type="float" office:value="2370">
            <text:p>2370</text:p>
          </table:table-cell>
          <table:table-cell table:style-name="ce16" office:value-type="float" office:value="1">
            <text:p>1</text:p>
          </table:table-cell>
          <table:table-cell table:style-name="ce10" office:value-type="string">
            <text:p>nb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style-name="ce34"/>
          <table:table-cell table:style-name="ce38"/>
        </table:table-row>
        <table:table-row table:style-name="ro3">
          <table:table-cell table:number-columns-repeated="8"/>
        </table:table-row>
        <table:table-row table:style-name="ro3">
          <table:table-cell/>
          <table:table-cell>
            <draw:frame table:end-cell-address="Wahlergebnis.G49" table:end-x="0.15cm" table:end-y="0.392cm" draw:z-index="0" draw:style-name="gr1" svg:width="12.478cm" svg:height="9.79cm" svg:x="0.455cm" svg:y="0.176cm">
              <draw:object draw:notify-on-update-of-ranges="Wahlergebnis.A14:Wahlergebnis.A22 Wahlergebnis.E14:Wahlergebnis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2">
          <table:table-cell office:value-type="string">
            <text:p>nb = (noch) nicht bekannt</text:p>
          </table:table-cell>
          <table:table-cell table:number-columns-repeated="7"/>
        </table:table-row>
        <table:table-row table:style-name="ro3">
          <table:table-cell office:value-type="string">
            <text:p>- = nicht angetreten</text:p>
          </table:table-cell>
          <table:table-cell table:number-columns-repeated="7"/>
        </table:table-row>
        <table:table-row table:style-name="ro3" table:number-rows-repeated="23">
          <table:table-cell table:number-columns-repeated="8"/>
        </table:table-row>
        <table:table-row table:style-name="ro2">
          <table:table-cell office:value-type="string">
            <text:p>Diese kurze Auswertung wurde erstellt von der Piratenhochschulgruppe www.phg.piraten-lsa.de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" svg:font-family="HelveticaNeue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.06.2010</text:date>, <text:time>17:1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5T17:10:12</meta:creation-date>
    <meta:editing-duration>PT00H09M00S</meta:editing-duration>
    <meta:editing-cycles>4</meta:editing-cycles>
    <meta:generator>OpenOffice.org/3.2$Unix OpenOffice.org_project/320m18$Build-9502</meta:generator>
    <meta:initial-creator>Michel Vorsprach</meta:initial-creator>
    <dc:date>2010-06-15T17:19:10</dc:date>
    <dc:creator>Michel Vorsprach</dc:creator>
    <meta:document-statistic meta:table-count="3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pie-offset="50"/>
      <style:graphic-properties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479cm" svg:height="9.791cm" xlink:href=".." chart:class="chart:circle" chart:style-name="ch1">
        <chart:title svg:x="3.903cm" svg:y="0.196cm" chart:style-name="ch2">
          <text:p>Studierendenrat OvGU</text:p>
        </chart:title>
        <chart:subtitle svg:x="2.973cm" svg:y="0.891cm" chart:style-name="ch3">
          <text:p>Sitzverteilung Wahlperiode 2010-2011</text:p>
        </chart:subtitle>
        <chart:legend chart:legend-position="end" svg:x="6.258cm" svg:y="3.227cm" chart:style-name="ch4"/>
        <chart:plot-area chart:style-name="ch5" table:cell-range-address="Wahlergebnis.A14:Wahlergebnis.A22 Wahlergebnis.E14:Wahlergebnis.E22" chart:data-source-has-labels="column" svg:x="0.249cm" svg:y="1.517cm" svg:width="6.042cm" svg:height="6.168cm">
          <chart:axis chart:dimension="x" chart:name="primary-x" chart:style-name="ch6">
            <chart:categories table:cell-range-address="Wahlergebnis.A14:Wahlergebnis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Wahlergebnis.E14:Wahlergebnis.E2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Wahlergebnis.A14:Wahlergebnis.A22">Liberale Hochschchulgruppe (LHG)</text:p>
              </table:table-cell>
              <table:table-cell office:value-type="float" office:value="1">
                <text:p text:id="Wahlergebnis.E14:Wahlergebnis.E22">1</text:p>
              </table:table-cell>
            </table:table-row>
            <table:table-row>
              <table:table-cell office:value-type="string">
                <text:p>RCD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so-HSG sexy - weil engagier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HG - Die Grüne Hochschulgrupp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uman agen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-Ing. (Ingenieure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K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raten Hochschulgrupp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N-Quaität für alle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