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5" style:family="paragraph" style:parent-style-name="Standard">
      <style:text-properties style:font-name="Comic Sans MS" style:text-underline-style="solid" style:text-underline-width="auto" style:text-underline-color="font-color"/>
    </style:style>
    <style:style style:name="P6" style:family="paragraph" style:parent-style-name="Preformatted_20_Text">
      <style:text-properties style:font-name="Comic Sans MS"/>
    </style:style>
    <style:style style:name="P7" style:family="paragraph" style:parent-style-name="Preformatted_20_Text">
      <style:text-properties style:font-name="Comic Sans MS" fo:font-size="12pt" style:font-size-asian="12pt" style:font-size-complex="12pt"/>
    </style:style>
    <style:style style:name="P8" style:family="paragraph" style:parent-style-name="Standard">
      <style:text-properties style:font-name="Comic Sans MS"/>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ickzettel für Neupiraten</text:p>
      <text:p text:style-name="P5">Mailinglisten</text:p>
      <text:p text:style-name="P1">Eine Mailingliste (kurz ML) bietet die Möglichkeit mit einer Gruppe E-Mails zu schreiben, ohne dass man die Adressen der Anderen kennt. Mailinglisten sind einem Thema oder einer Region zugeordnet. Um daran teilzunehmen meldest du dich auf der Liste an und klickst auf den Link in der Bestätigungsmail. Um eine E-Mail an die Liste zu schicken schreibst du an die Adresse der ML.</text:p>
      <text:p text:style-name="P1"/>
      <text:p text:style-name="P1">Die wichtigsten für Gütersloh:</text:p>
      <text:p text:style-name="P1">Ostwestfalen-Lippe: service.piratenpartei.de/listinfo/ostwestfalen-lippe</text:p>
      <text:p text:style-name="P1">Gütersloh: service.piratenpartei.de/listinfo/guetersloh</text:p>
      <text:p text:style-name="P1"/>
      <text:p text:style-name="P1">Auf folgenden Listen gibt es allgemeine Informationen. Nicht antworten!!</text:p>
      <text:p text:style-name="P1">Ankündigungen für den Bund: service.piratenpartei.de/listinfo/ankuendigungen </text:p>
      <text:p text:style-name="P1">Ankündigungen für NRW service.piratenpartei.de/listinfo/nrw-info</text:p>
      <text:p text:style-name="P1"/>
      <text:p text:style-name="P1">Übersicht <text:span text:style-name="T3">aller</text:span> Mailinglisten: service.piratenpartei.de/listinfo</text:p>
      <text:p text:style-name="P1"/>
      <text:p text:style-name="P4">Mumble</text:p>
      <text:p text:style-name="P3">Mumble ist eine Software, mit der man online Sprachkonferenzen durchführen kann. </text:p>
      <text:p text:style-name="P3">Es ist ähnlich wie Skype, jedoch Open-Source. Durch Mumble wird es möglich, z.B. regelmäßig in Arbeitsgruppen mitzuarbeiten, deren Mitglieder über ganz Deutschland verteilt sind. Auch Vorstandssitzungen können mit angehört werden.</text:p>
      <text:p text:style-name="P3"/>
      <text:p text:style-name="Standard"><text:span text:style-name="T2">Die Software kannst du hier herunterladen: </text:span><text:a xlink:type="simple" xlink:href="http://mumble.sourceforge.net/"><text:span text:style-name="T2">http://mumble.sourceforge.net/</text:span></text:a></text:p>
      <text:p text:style-name="P1">Außerdem brauchst du noch ein Headset.</text:p>
      <text:p text:style-name="P7">Die Serveradresse ist „mumble.piratenpartei-nrw.de“, <text:s/>der <text:s/>Port 64738.</text:p>
      <text:p text:style-name="P6"/>
      <text:p text:style-name="P1">Anleitung zum Einrichten im Wiki: wiki.piratenpartei.de/Mumble</text:p>
      <text:p text:style-name="P1">Einleitung als Video: http://vimeo.com/35504145 </text:p>
      <text:p text:style-name="P1"/>
      <text:p text:style-name="P1">Leider gibt es mittlerweile sehr viele verschiedene Räume. Informiere dich vor einem Treffen daher genau, in welchem Raum die Konferenz ist.</text:p>
      <text:p text:style-name="P1">Die Gütersloher Piraten findest du zum Beispiel im Raum: </text:p>
      <text:p text:style-name="P1">Nordrhein-Westfalen &gt; Kreisverbände &gt; Gütersloh</text:p>
      <text:p text:style-name="P1"/>
      <text:p text:style-name="P5">Piratenpad</text:p>
      <text:p text:style-name="P1">Piratenpads sind Webseiten, auf denen kollaborativ Texte erstellt werden können.</text:p>
      <text:p text:style-name="P1">Du musst einfach auf die Seite gehen und kannst mitschreiben.</text:p>
      <text:p text:style-name="P1">Mit Pads werden zum Beispiel Mumble Konferenzen nebenbei dokumentiert oder Pressemitteilungen erstellt.</text:p>
      <text:p text:style-name="P1">Es gibt öffentliche Pads, die ohne Anmeldung gelesen werden können. Für die Meisten musst du dich jedoch mit deiner E-Mail Adresse anmelden. Dein Zugang wird dann von einem Administrator freigeschaltet.<text:span text:style-name="T1"> Das Pad der Gütersloher, "gt.piratenpad.de", ist zum Beispiel so Eins.</text:span></text:p>
      <text:p text:style-name="P1"><text:soft-page-break/></text:p>
      <text:p text:style-name="P1">Erklärung: vimeo.com/35501099</text:p>
      <text:p text:style-name="P1"/>
      <text:p text:style-name="P5">Arbeitsgruppen</text:p>
      <text:p text:style-name="P1">Es gibt Arbeitsgruppen zu vielen verschiedenen Themen. Dort können zum Beispiel Positionen erarbeitet werden (AG Verbraucherschutz), Events geplant (AG Wahlvorbereitung) oder Serviceangebote bereit gestellt werden (Werbemittel). </text:p>
      <text:p text:style-name="P1">Eine Arbeitsgruppe sollte die erste Anlaufstelle sein, wenn du an einem Thema mitarbeiten möchtest. Meistens läuft ein Großteil der Kommunikation über die Mailingliste. Arbeitstreffen erfolgen im Mumble, wo nebenbei im Piratenpad gearbeitet wird. <text:s/></text:p>
      <text:p text:style-name="P1"/>
      <text:p text:style-name="P1">Eine Übersicht über die Arbeitsgruppen: http://wiki.piratenpartei.de/AG-Liste</text:p>
      <text:p text:style-name="P1"/>
      <text:p text:style-name="P5">Liquid Feedback:</text:p>
      <text:p text:style-name="P1">Das Liquid Feedback ist ein System um online Meinungsbilder einzuholen. Es kann von jedem eingesehen werden, jedoch können nur Mitglieder dort abstimmen. Daher bekommst du die Zugangsdaten erst, wenn d</text:p>
      <text:p text:style-name="P1">Es gibt eines auf Bundesebene und auf Landesebene:</text:p>
      <text:p text:style-name="P1">Bundesebene: lqfb.piratenpartei.de</text:p>
      <text:p text:style-name="P1">NRW: lqpp.de/nw/</text:p>
      <text:p text:style-name="P1"/>
      <text:p text:style-name="P5">Wiki</text:p>
      <text:p text:style-name="P1">Ein einem Wiki-System können Inhalte dauerhaft gespeichert werden. <text:s/>Dort werden zum Beispiel Protokolle oder auch Dokumente abgelegt. Es funktioniert genauso Wikipedia. Alle Seiten, bis auf einige Ausnahmen, können verändert werden. Du musst dich dafür nur anmelden.</text:p>
      <text:p text:style-name="P1">Der Unterschied zum Piratenpad ist, dass jeweils nur einer an einer Seite arbeiten kann. Dafür können Pads von Suchmaschinen nur eingeschränkt durchsucht werden.</text:p>
      <text:p text:style-name="P1">Leider ist die Suchfunktion im Wiki nicht besonders gut. Benutze dafür besser die Suchmaschine „piratenwiki.info“, die nur Ergebnisse aus dem Wiki anzeigt.</text:p>
      <text:p text:style-name="P1"/>
      <text:p text:style-name="P1">Wiki der Piratenpartei: wiki.piratenpartei.de</text:p>
      <text:p text:style-name="P1">Einführung: vimeo.com/35512187</text:p>
      <text:p text:style-name="P1"/>
      <text:p text:style-name="P5">Sonstiges</text:p>
      <text:p text:style-name="P1">Es gibt noch eine Vielzahl weiterer Dienste, die von Piraten genutzt werden, wie <text:s/>Foren, Twitter, Facebook, Chats oder Blogs. Zum mitarbeiten sind sie jedoch erst einmal nicht so wichtig wie die oben genannten.</text:p>
      <text:p text:style-name="P1"/>
      <text:p text:style-name="P1">Liste von Abkürzungen, die bei den Piraten genutzt werden: piratenpad.de/piratenme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8cm" fo:margin-bottom="1.6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2T18:43:49</meta:creation-date>
    <dc:date>2012-04-25T16:18:35</dc:date>
    <meta:editing-duration>PT22H44M15S</meta:editing-duration>
    <meta:editing-cycles>4</meta:editing-cycles>
    <meta:generator>LibreOffice/3.4$Unix LibreOffice_project/340m1$Build-402</meta:generator>
    <meta:print-date>2012-04-25T16:18:33</meta:print-date>
    <meta:document-statistic meta:table-count="0" meta:image-count="0" meta:object-count="0" meta:page-count="2" meta:paragraph-count="45" meta:word-count="520" meta:character-count="4107" meta:non-whitespace-character-count="3621"/>
  </office:meta>
</office:document-meta>
</file>