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row table:style-name="ro1">
          <table:table-cell office:value-type="string">
            <text:p>Hl. Kreuz-Kindergarten <text:s/>Herringer Heide 110, 59077 Hamm Fon: 02381/464315 </text:p>
          </table:table-cell>
          <table:table-cell table:number-columns-repeated="7"/>
          <table:table-cell office:value-type="string">
            <text:p>Herringen <text:s/></text:p>
          </table:table-cell>
          <table:table-cell/>
        </table:table-row>
        <table:table-row table:style-name="ro1">
          <table:table-cell office:value-type="string">
            <text:p>St. Victor-Kindergarten <text:s/>An den Kirchen 4, 59077 Hamm Fon: 02381/466313 </text:p>
          </table:table-cell>
          <table:table-cell table:number-columns-repeated="9"/>
        </table:table-row>
        <table:table-row table:style-name="ro1">
          <table:table-cell office:value-type="string">
            <text:p>St. Josef Kindergarten <text:s/>Fritz-Husemann-Straße 10, 59077 Hamm Fon: 02381/462377 </text:p>
          </table:table-cell>
          <table:table-cell table:number-columns-repeated="9"/>
        </table:table-row>
        <table:table-row table:style-name="ro1">
          <table:table-cell office:value-type="string">
            <text:p>St. Bonifatius Kindergarten <text:s/>Bonifatiusweg 12, 59067 Hamm Fon: 02381/44735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Seilfahrt <text:s/>Seilfahrt 1, 59077 Hamm Fon: 02381/462588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Schatzkiste <text:s/>Herringer Heide 19, 59077 Hamm Fon: 02381/464223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Lange Straße <text:s/>Lange Straße 381, 59077 Hamm Fon: 02381/469698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Don Bosco <text:s/>Mozartstraße 2 , 59077 Hamm Fon: 02381/466837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Arche Noah <text:s/>Muntenburgstraße 47, 59077 Hamm Fon: 02381/469850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Abenteuerland <text:s/>Friesenstraße 60 , 59067 Hamm Fon: 02381/417136 </text:p>
          </table:table-cell>
          <table:table-cell table:number-columns-repeated="9"/>
        </table:table-row>
        <table:table-row table:style-name="ro1">
          <table:table-cell office:value-type="string">
            <text:p>Apostelkindergarten <text:s/>Lange Straße 226 , 59067 Hamm Fon: 02381/441215 <text:s text:c="4"/>Bockum- Hövel <text:s/></text:p>
          </table:table-cell>
          <table:table-cell table:number-columns-repeated="9"/>
        </table:table-row>
        <table:table-row table:style-name="ro1">
          <table:table-cell office:value-type="string">
            <text:p>St. Pankratius-Kindergarten <text:s/>Erlenfeldstraße 6 a, 59075 Hamm Fon: 02381/71680 eMail-Kontakt ... ...homepage <text:s/></text:p>
          </table:table-cell>
          <table:table-cell table:number-columns-repeated="9"/>
        </table:table-row>
        <table:table-row table:style-name="ro1">
          <table:table-cell office:value-type="string">
            <text:p>St. Marien-Kindergarten <text:s/>Barsener Straße 33, 59075 Hamm Fon: 02381/71265 </text:p>
          </table:table-cell>
          <table:table-cell table:number-columns-repeated="9"/>
        </table:table-row>
        <table:table-row table:style-name="ro1">
          <table:table-cell office:value-type="string">
            <text:p>Maria Königin-Kindergarten <text:s/>Sorauer Straße 18, 59065 Hamm Fon: 02381/63094 homepage ... </text:p>
          </table:table-cell>
          <table:table-cell table:number-columns-repeated="9"/>
        </table:table-row>
        <table:table-row table:style-name="ro1">
          <table:table-cell office:value-type="string">
            <text:p>Kindertagesstätte Ermelinghof <text:s/>Ermelinghofstraße 12, 59075 Hamm Fon: 02381/493822 Fax: 02381/493824 eMail-Kontakt ... ...homepage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Uphofstraße <text:s/>Uphofstraße 34 a, 59075 Hamm Fon: 02381/75366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Trauminsel <text:s/>Am Schürbusch 1, 59075 Hamm Fon: 02381/974233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Sterntaler <text:s/>Hammer Straße 136, 59075 Hamm Fon: 02381/75950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St. Ida <text:s/>Karwinkelstraße 25, 59075 Hamm Fon: 02381/75560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Lummerland <text:s/>Hölter 11, 59075 Hamm Fon: 02381/76075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Krußenkamp <text:s/>Krußenkamp 8, 59075 Hamm Fon: 02381/973020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Karl Leisner <text:s/>Am Frienbusch 17, 59075 Hamm Fon: 02381/374731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Bänklerweg <text:s/>Bänklerweg 41, 59065 Hamm Fon: 02381/62308 </text:p>
          </table:table-cell>
          <table:table-cell table:number-columns-repeated="9"/>
        </table:table-row>
        <table:table-row table:style-name="ro1">
          <table:table-cell office:value-type="string">
            <text:p># Kindertagesstätte "Bänklerweg" Kindertagesstätte "Bänklerweg" Merschstraße 60 59065 Hamm Nordrhein-Westfalen Plätze: - nicht bekannt - Entfernung zum Suchort: <text:s/>ca. 1.28 Kilometer</text:p>
          </table:table-cell>
          <table:table-cell table:number-columns-repeated="9"/>
        </table:table-row>
        <table:table-row table:style-name="ro1">
          <table:table-cell office:value-type="string">
            <text:p>Kindertageseinrichtung "Am Eichenwäldchen" <text:s/>Rautenstrauchstraße 62, 59075 Hamm Fon: 02381/599268 </text:p>
          </table:table-cell>
          <table:table-cell table:number-columns-repeated="9"/>
        </table:table-row>
        <table:table-row table:style-name="ro1">
          <table:table-cell office:value-type="string">
            <text:p>Kinderhort Konfetti <text:s/>Schultenstraße 10 - 12, 59075 Hamm Fon: 02381/496670 Fax: 02381/496672 eMail-Kontakt ... ...homepage </text:p>
          </table:table-cell>
          <table:table-cell table:number-columns-repeated="9"/>
        </table:table-row>
        <table:table-row table:style-name="ro1">
          <table:table-cell office:value-type="string">
            <text:p>Kita im Ruenfeld <text:s/>Im Ruenfeld 2, 59065 Hamm Fon: 02381/780922 </text:p>
          </table:table-cell>
          <table:table-cell table:number-columns-repeated="9"/>
        </table:table-row>
        <table:table-row table:style-name="ro1">
          <table:table-cell office:value-type="string">
            <text:p>Herz-Jesu-Kindergarten <text:s/>Klemens-Hörster-Straße 5, 59075 Hamm Fon: 02381/72908 </text:p>
          </table:table-cell>
          <table:table-cell table:number-columns-repeated="9"/>
        </table:table-row>
        <table:table-row table:style-name="ro1">
          <table:table-cell office:value-type="string">
            <text:p>Katharina-Luther-Centrum <text:s/>Südgeist 16 , 59075 Hamm Fon: 02381/75267 </text:p>
          </table:table-cell>
          <table:table-cell table:number-columns-repeated="9"/>
        </table:table-row>
        <table:table-row table:style-name="ro1">
          <table:table-cell office:value-type="string">
            <text:p>Johanneskindergarten <text:s/>Arnsteinstraße 5, 59065 Hamm Fon: 02381/63336 </text:p>
          </table:table-cell>
          <table:table-cell table:number-columns-repeated="9"/>
        </table:table-row>
        <table:table-row table:style-name="ro1">
          <table:table-cell office:value-type="string">
            <text:p>Christus König-Kindergarten <text:s/>Ludwig-van-Beethoven-Straße 35, 59075 Hamm Fon: 02381/73377 </text:p>
          </table:table-cell>
          <table:table-cell table:number-columns-repeated="9"/>
        </table:table-row>
        <table:table-row table:style-name="ro1">
          <table:table-cell office:value-type="string">
            <text:p>Andreaskindergarten <text:s/>Andreasstraße 25, 59075 Hamm Fon: 02381/483481 <text:s text:c="3"/></text:p>
          </table:table-cell>
          <table:table-cell table:number-columns-repeated="9"/>
        </table:table-row>
        <table:table-row table:style-name="ro1">
          <table:table-cell office:value-type="string">
            <text:p>St. Theresia-Kindergarten An der Theresienkirche 6, 59073 Hamm Fon: 02381/32585 homepage ... </text:p>
          </table:table-cell>
          <table:table-cell table:number-columns-repeated="8"/>
          <table:table-cell office:value-type="string">
            <text:p>Heessen <text:s/></text:p>
          </table:table-cell>
        </table:table-row>
        <table:table-row table:style-name="ro1">
          <table:table-cell office:value-type="string">
            <text:p>St. Stephanus-Kindergarten <text:s/>Reinenhof 5, 59073 Hamm Fon: 02381/36725 homepage ... </text:p>
          </table:table-cell>
          <table:table-cell table:number-columns-repeated="9"/>
        </table:table-row>
        <table:table-row table:style-name="ro1">
          <table:table-cell office:value-type="string">
            <text:p>St. Martin-Kindergarten <text:s/>Karlstr. 4 a, 59065 Hamm Fon: 02381/671928 homepage... </text:p>
          </table:table-cell>
          <table:table-cell table:number-columns-repeated="9"/>
        </table:table-row>
        <table:table-row table:style-name="ro1">
          <table:table-cell office:value-type="string">
            <text:p>St. Marien-Kindergarten <text:s/>Hirgensort 9 , 59073 Hamm Fon: 02381/60478 </text:p>
          </table:table-cell>
          <table:table-cell table:number-columns-repeated="9"/>
        </table:table-row>
        <table:table-row table:style-name="ro1">
          <table:table-cell office:value-type="string">
            <text:p>St. Laurentius Kindergarten <text:s/>Memeler Straße 63, 59065 Hamm Fon: 02381/374730 </text:p>
          </table:table-cell>
          <table:table-cell table:number-columns-repeated="9"/>
        </table:table-row>
        <table:table-row table:style-name="ro1">
          <table:table-cell office:value-type="string">
            <text:p>St. Josef-Kindergarten <text:s/>Mansfelder Straße 70 a, 59073 Hamm Fon: 02381/61133 homepage ...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Versöhnungskirche <text:s/>Hohekamp 10, 59073 Hamm Fon: 02381/61716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Philipp Neri <text:s/>Westberger Weg 17, 59065 Hamm Fon: 02381/31489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Nelkenstraße <text:s/>Nelkenstraße 27, 59073 Hamm Fon: 02381/61949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Igelnest <text:s/>An der Theresienkirche 7, 59073 Hamm Fon: 02381/38479 homepage ... </text:p>
          </table:table-cell>
          <table:table-cell table:number-columns-repeated="9"/>
        </table:table-row>
        <table:table-row table:style-name="ro1">
          <table:table-cell office:value-type="string">
            <text:p>Herz-Jesu-Kindergarten <text:s/>Karlsplatz 3, 59065 Hamm Fon: 02381/673388 homepage... <text:s text:c="3"/></text:p>
          </table:table-cell>
          <table:table-cell table:number-columns-repeated="9"/>
        </table:table-row>
        <table:table-row table:style-name="ro1">
          <table:table-cell office:value-type="string">
            <text:p>Kindergarten Elterninitiative Marderweg Marderweg 39, 59071 Hamm Fon: 02381/80125 homepage... </text:p>
          </table:table-cell>
          <table:table-cell table:number-columns-repeated="8"/>
          <table:table-cell office:value-type="string">
            <text:p>Uentrop <text:s/></text:p>
          </table:table-cell>
        </table:table-row>
        <table:table-row table:style-name="ro1">
          <table:table-cell office:value-type="string">
            <text:p>Roncalli-Haus <text:s/>Ostenallee 88 a, 59071 Hamm Fon: 02381/889713 </text:p>
          </table:table-cell>
          <table:table-cell table:number-columns-repeated="9"/>
        </table:table-row>
        <table:table-row table:style-name="ro1">
          <table:table-cell office:value-type="string">
            <text:p>St. Michael-Kindergarten <text:s/>Wiesenstraße 2, 59071 Hamm Fon: 02381/81382 </text:p>
          </table:table-cell>
          <table:table-cell table:number-columns-repeated="9"/>
        </table:table-row>
        <table:table-row table:style-name="ro1">
          <table:table-cell office:value-type="string">
            <text:p>Wichtelburg <text:s/>Alter Grenzweg 2, 59071 Hamm Fon: 02381/86793 </text:p>
          </table:table-cell>
          <table:table-cell table:number-columns-repeated="9"/>
        </table:table-row>
        <table:table-row table:style-name="ro1">
          <table:table-cell office:value-type="string">
            <text:p>St. Bonifatius Kindergarten <text:s/>Alter Uentroper Weg 160, 59071 Hamm Fon: 02381/81800 </text:p>
          </table:table-cell>
          <table:table-cell table:number-columns-repeated="9"/>
        </table:table-row>
        <table:table-row table:style-name="ro1">
          <table:table-cell office:value-type="string">
            <text:p>Kindertagesstätte Villa Kunterbunt <text:s/>Alter Uentroper Weg 141, 59071 Hamm Fon: 02381/889492 eMail-Kontakt ... homepage ... </text:p>
          </table:table-cell>
          <table:table-cell table:number-columns-repeated="9"/>
        </table:table-row>
        <table:table-row table:style-name="ro1">
          <table:table-cell office:value-type="string">
            <text:p>Kindertagesstätte Sylverberg <text:s/>Elchstraße 11 a, 59071 Hamm Fon: 02381/82288 Fax: 02381/498674 eMail-Kontakt ... ...homepage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Unter dem Regenbogen <text:s/>Feuerdornstraße 155, 59071 Hamm Fon: 02381/83364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Uentrop <text:s/>An der Uentroper Kirche 3, 59071 Hamm Fon: 02388/2356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Mark <text:s/>Lisenkamp 14, 59071 Hamm Fon: 02381/80680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Immanuel <text:s/>Braamer Straße 71, 59071 Hamm Fon: 02381/81107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Bimbergsheide <text:s/>Bimbergsheide 3 a, 59065 Hamm Fon: 02381/81724 <text:s text:c="4"/></text:p>
          </table:table-cell>
          <table:table-cell table:number-columns-repeated="9"/>
        </table:table-row>
        <table:table-row table:style-name="ro1">
          <table:table-cell office:value-type="string">
            <text:p>St. Regina-Kindertageseinrichtung Auf der Helle 1 a, 59069 Hamm Fon: 02385/3973 </text:p>
          </table:table-cell>
          <table:table-cell table:number-columns-repeated="8"/>
          <table:table-cell office:value-type="string">
            <text:p>Rhynern <text:s/></text:p>
          </table:table-cell>
        </table:table-row>
        <table:table-row table:style-name="ro1">
          <table:table-cell office:value-type="string">
            <text:p>St. Elisabeth-Kindergarten <text:s/>Schellingstraße 11, 59063 Hamm Fon: 02381/51590 </text:p>
          </table:table-cell>
          <table:table-cell table:number-columns-repeated="9"/>
        </table:table-row>
        <table:table-row table:style-name="ro1">
          <table:table-cell office:value-type="string">
            <text:p>Kolping Kids e.V. <text:s/>Dietrich-Bonhoeffer-Straße 21, 59069 Hamm Fon: 02385/3063 homepage...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Westtünnen <text:s/>Dietrich-Bonhoeffer-Straße 5, 59069 Hamm Fon: 02385/8234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Rhynern <text:s/>Bergstraße 6, 59069 Hamm Fon: 02385/6688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Regenbogen <text:s/>Ursulastraße 56, 59069 Hamm Fon: 02381/580597 </text:p>
          </table:table-cell>
          <table:table-cell table:number-columns-repeated="9"/>
        </table:table-row>
        <table:table-row table:style-name="ro1">
          <table:table-cell office:value-type="string">
            <text:p>Kindergarten Zur heiligen Familie <text:s/>Delpstraße 8, 59069 Hamm Fon: 02385/2301 </text:p>
          </table:table-cell>
          <table:table-cell table:number-columns-repeated="9"/>
        </table:table-row>
        <table:table-row table:style-name="ro1">
          <table:table-cell office:value-type="string">
            <text:p>Kindergarten Pusteblume <text:s/>Alte Salzstraße 33, 59069 Hamm Fon: 02385/1388 <text:s text:c="4"/></text:p>
          </table:table-cell>
          <table:table-cell table:number-columns-repeated="9"/>
        </table:table-row>
        <table:table-row table:style-name="ro1">
          <table:table-cell office:value-type="string">
            <text:p>Zachäus-Kindergarten Wielandstraße 108, 59077 Hamm Fon: 02381/401032 </text:p>
          </table:table-cell>
          <table:table-cell table:number-columns-repeated="8"/>
          <table:table-cell office:value-type="string">
            <text:p>Pelkum <text:s/></text:p>
          </table:table-cell>
        </table:table-row>
        <table:table-row table:style-name="ro1">
          <table:table-cell office:value-type="string">
            <text:p>St. Paulus-Kindergarten <text:s/>Peterstraße 2, 59067 Hamm Fon: 02381/402511 </text:p>
          </table:table-cell>
          <table:table-cell table:number-columns-repeated="9"/>
        </table:table-row>
        <table:table-row table:style-name="ro1">
          <table:table-cell office:value-type="string">
            <text:p>St. Barbara-Kindergarten <text:s/>Wiesenacker 8, 59067 Hamm Fon: 02381/405856 </text:p>
          </table:table-cell>
          <table:table-cell table:number-columns-repeated="9"/>
        </table:table-row>
        <table:table-row table:style-name="ro1">
          <table:table-cell office:value-type="string">
            <text:p>Bartimäus-Kindergarten <text:s/>Wilhelm-Nabe-Straße 6, 59077 Hamm Fon: 02381/400667 </text:p>
          </table:table-cell>
          <table:table-cell table:number-columns-repeated="9"/>
        </table:table-row>
        <table:table-row table:style-name="ro1">
          <table:table-cell office:value-type="string">
            <text:p>AWO-Kindergarten <text:s/>Große Werlstraße 5, 59077 Hamm Fon: 02381/400631 </text:p>
          </table:table-cell>
          <table:table-cell table:number-columns-repeated="9"/>
        </table:table-row>
        <table:table-row table:style-name="ro1">
          <table:table-cell office:value-type="string">
            <text:p>St. Liborius Kindergarten <text:s/>Jupiterstraße 3, 59067 Hamm Fon: 02381/444868 </text:p>
          </table:table-cell>
          <table:table-cell table:number-columns-repeated="9"/>
        </table:table-row>
        <table:table-row table:style-name="ro1">
          <table:table-cell office:value-type="string">
            <text:p>Kindertagesstätte Flohkiste <text:s/>Oberonstraße 20/21, 59067 Hamm Fon: 02381/444755 eMail-Kontakt ... homepage... </text:p>
          </table:table-cell>
          <table:table-cell table:number-columns-repeated="9"/>
        </table:table-row>
        <table:table-row table:style-name="ro1">
          <table:table-cell office:value-type="string">
            <text:p>Kindertagesstätte Blauland <text:s/>Theo-Hölscher-Weg 2, 59067 Hamm Fon: 02381/944595 Fax: 02381/944594 eMail-Kontakt ... Homepage ...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An der Thomaskirche <text:s/>Lohauserholzstraße 18 b, 59067 Hamm Fon: 02381/441398 </text:p>
          </table:table-cell>
          <table:table-cell table:number-columns-repeated="9"/>
        </table:table-row>
        <table:table-row table:style-name="ro1">
          <table:table-cell office:value-type="string">
            <text:p>Jacobuskindergarten <text:s/>Am Kirchgraben 17, 59077 Hamm Fon: 02381/401413 <text:s text:c="3"/></text:p>
          </table:table-cell>
          <table:table-cell table:number-columns-repeated="9"/>
        </table:table-row>
        <table:table-row table:style-name="ro1">
          <table:table-cell office:value-type="string">
            <text:p>Martin-Luther-Kindergarten Hohe Straße 38, 59065 Hamm Fon: 02381/13494 </text:p>
          </table:table-cell>
          <table:table-cell table:number-columns-repeated="8"/>
          <table:table-cell office:value-type="string">
            <text:p>Mitte </text:p>
          </table:table-cell>
        </table:table-row>
        <table:table-row table:style-name="ro1">
          <table:table-cell office:value-type="string">
            <text:p>Waldorfkindergarten <text:s/>Heßlerstraße 12, 59065 Hamm Fon: 02381/926215 </text:p>
          </table:table-cell>
          <table:table-cell table:number-columns-repeated="9"/>
        </table:table-row>
        <table:table-row table:style-name="ro1">
          <table:table-cell office:value-type="string">
            <text:p>St. Josef Kindergarten <text:s/>Pestalozzistraße 3, 59067 Hamm Fon: 02381/446380 </text:p>
          </table:table-cell>
          <table:table-cell table:number-columns-repeated="9"/>
        </table:table-row>
        <table:table-row table:style-name="ro1">
          <table:table-cell office:value-type="string">
            <text:p>Jupp`s Rasselbande <text:s/>Josefstraße 9 a, 59067 Hamm Fon: 02381/20052 </text:p>
          </table:table-cell>
          <table:table-cell table:number-columns-repeated="9"/>
        </table:table-row>
        <table:table-row table:style-name="ro1">
          <table:table-cell office:value-type="string">
            <text:p>St. Elisabeth Kindergarten <text:s/>Bradfordstraße 41, 59063 Hamm Fon: 02381/57900 </text:p>
          </table:table-cell>
          <table:table-cell table:number-columns-repeated="9"/>
        </table:table-row>
        <table:table-row table:style-name="ro1">
          <table:table-cell office:value-type="string">
            <text:p>St. Agnes Kindergarten <text:s/>Nordenwall 29, 59065 Hamm Fon: 02381/28885 </text:p>
          </table:table-cell>
          <table:table-cell table:number-columns-repeated="9"/>
        </table:table-row>
        <table:table-row table:style-name="ro1">
          <table:table-cell office:value-type="string">
            <text:p>Kindertagesstätte Sonnenhaus <text:s/>Hugo-Bröcker-Straße 1, 59067 Hamm Fon: 02381/41576 Fax: 02381/497649 eMail-Kontakt ... </text:p>
          </table:table-cell>
          <table:table-cell table:number-columns-repeated="9"/>
        </table:table-row>
        <table:table-row table:style-name="ro1">
          <table:table-cell office:value-type="string">
            <text:p>Kindergarten Zauberblume <text:s/>Im Rosenhag 1, 59065 Hamm Fon: 02381/23720 Fax: 02381/436802 eMail-Kontakt ... ...homepage </text:p>
          </table:table-cell>
          <table:table-cell table:number-columns-repeated="9"/>
        </table:table-row>
        <table:table-row table:style-name="ro1">
          <table:table-cell office:value-type="string">
            <text:p>Kindertagesstätte Villa Wolkenwunder <text:s/>Stiftstraße 11, 59065 Hamm Fon: 02381/495730 Fax: 02381/495732 eMail-Kontakt ... homepage... </text:p>
          </table:table-cell>
          <table:table-cell table:number-columns-repeated="9"/>
        </table:table-row>
        <table:table-row table:style-name="ro1">
          <table:table-cell office:value-type="string">
            <text:p>Ev. Kita Kidron <text:s/>Grünstraße 101, 59063 Hamm Fon: 02381/540342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Christuskirche <text:s/>Spichernstraße 73, 59065 Hamm Fon: 02381/442514 </text:p>
          </table:table-cell>
          <table:table-cell table:number-columns-repeated="9"/>
        </table:table-row>
        <table:table-row table:style-name="ro1">
          <table:table-cell office:value-type="string">
            <text:p>Jona Kindergarten <text:s/>Anton-Voß-Straße 29, 59063 Hamm Fon: 02381/29351 </text:p>
          </table:table-cell>
          <table:table-cell table:number-columns-repeated="9"/>
        </table:table-row>
        <table:table-row table:style-name="ro1">
          <table:table-cell office:value-type="string">
            <text:p>Elterninitiative Spatzennest e.V. <text:s/>Werler Straße 100, <text:s/>59063 Hamm Fon: 02381/59136 homepage ... </text:p>
          </table:table-cell>
          <table:table-cell table:number-columns-repeated="9"/>
        </table:table-row>
        <table:table-row table:style-name="ro1">
          <table:table-cell office:value-type="string">
            <text:p>Kindertageseinrichtung Räuberhöhle <text:s/>Sachsenschleife 3 - 5, 59067 Hamm Fon: 02381/444859 </text:p>
          </table:table-cell>
          <table:table-cell table:number-columns-repeated="9"/>
        </table:table-row>
        <table:table-row table:style-name="ro1">
          <table:table-cell office:value-type="string">
            <text:p>Liebfrauenkindergarten <text:s/>Liebfrauenweg 8, 59063 Hamm Fon: 02381/51921 eMail-Kontakt ... ...homepage <text:s/></text:p>
          </table:table-cell>
          <table:table-cell table:number-columns-repeated="9"/>
        </table:table-row>
        <table:table-row table:style-name="ro1">
          <table:table-cell office:value-type="string">
            <text:p># Kinderhort St.Ludgeri Schottschleife 10 59065 Hamm Nordrhein-Westfalen Plätze: - nicht bekannt - Entfernung zum Suchort: <text:s/>ca. 1.78 Kilometer <text:s text:c="4"/></text:p>
          </table:table-cell>
          <table:table-cell table:number-columns-repeated="9"/>
        </table:table-row>
        <table:table-row table:style-name="ro1">
          <table:table-cell office:value-type="string">
            <text:p># Evangelischer Kindergarten Gellerthaus Immanuel-Kant-Straße 21 59073 Hamm Nordrhein-Westfalen Plätze: - nicht bekannt - Entfernung zum Suchort: <text:s/>ca. 2.66 Kilometer </text:p>
          </table:table-cell>
          <table:table-cell table:number-columns-repeated="9"/>
        </table:table-row>
        <table:table-row table:style-name="ro1">
          <table:table-cell office:value-type="string">
            <text:p># Katholischer Kindergarten St. Georg Katholischer Kindergarten St. Georg Ostenallee 122 59071 Hamm Nordrhein-Westfalen Plätze: - nicht bekannt - Entfernung zum Suchort: <text:s/>ca. 2.71 Kilometer <text:s text:c="16"/></text:p>
          </table:table-cell>
          <table:table-cell table:number-columns-repeated="9"/>
        </table:table-row>
        <table:table-row table:style-name="ro1">
          <table:table-cell office:value-type="string">
            <text:p># Evang. Kindertageseinrichtung Selmigerheide-Schule Evang. Kindertageseinrichtung Selmigerheide-Schule Wiescherhöfener Straße 37 59077 Hamm Nordrhein-Westfalen Plätze: - nicht bekannt - Entfernung zum Suchort: <text:s/>ca. 5.51 Kilometer <text:s text:c="8"/></text:p>
          </table:table-cell>
          <table:table-cell table:number-columns-repeated="9"/>
        </table:table-row>
        <table:table-row table:style-name="ro1">
          <table:table-cell office:value-type="string">
            <text:p># Evangelischer Kindergarten Dolberg Evangelischer Kindergarten Dolberg Twieluchtstraße 36 59229 Ahlen Nordrhein-Westfalen Betreuungsalter: 3 Jahre bis 6 Jahre Plätze: 50 Entfernung zum Suchort: <text:s/>ca. 8.13 Kilometer </text:p>
          </table:table-cell>
          <table:table-cell table:number-columns-repeated="9"/>
        </table:table-row>
        <table:table-row table:style-name="ro1">
          <table:table-cell office:value-type="string">
            <text:p># Kindergarten St. Sophia-Horst Kindergarten St. Sophia-Horst Marienstraße 2 59368 Werne-Horst Nordrhein-Westfalen Plätze: - nicht bekannt - Entfernung zum Suchort: <text:s/>ca. 8.68 Kilometer </text:p>
          </table:table-cell>
          <table:table-cell table:number-columns-repeated="9"/>
        </table:table-row>
        <table:table-row table:style-name="ro1">
          <table:table-cell office:value-type="string">
            <text:p># Katholische Kindertagesstätte St. Ludgeri Katholische Kindertagesstätte St. Ludgeri Birkenstraße 16 59229 Ahlen Nordrhein-Westfalen Plätze: - nicht bekannt - Entfernung zum Suchort: <text:s/>ca. 8.78 Kilometer </text:p>
          </table:table-cell>
          <table:table-cell table:number-columns-repeated="9"/>
        </table:table-row>
        <table:table-row table:style-name="ro1">
          <table:table-cell office:value-type="string">
            <text:p># Kindergarten St. Georg Ameke Kindergarten St. Georg Ameke Ameke 52 48317 Drensteinfurt-Walstedde Nordrhein-Westfalen Betreuungsalter: 3 Jahre bis 6 Jahre Plätze: 25 Entfernung zum Suchort: <text:s/>ca. 8.95 Kilometer </text:p>
          </table:table-cell>
          <table:table-cell table:number-columns-repeated="9"/>
        </table:table-row>
        <table:table-row table:style-name="ro1">
          <table:table-cell office:value-type="string">
            <text:p># Katholischer Kindergarten "St. Bonifatius" Katholischer Kindergarten "St. Bonifatius" Bahnhofstraße 18a 59199 Bönen Nordrhein-Westfalen Betreuungsalter: 3 Jahre bis 6 Jahre Plätze: 75 Entfernung zum Suchort: <text:s/>ca. 9.17 Kilometer </text:p>
          </table:table-cell>
          <table:table-cell table:number-columns-repeated="9"/>
        </table:table-row>
        <table:table-row table:style-name="ro1">
          <table:table-cell office:value-type="string">
            <text:p># Evang. Tageseinrichtung^"Immanuel" Evang. Tageseinrichtung^"Immanuel" Hermannstraße 2 59199 Bönen Nordrhein-Westfalen Betreuungsalter: 3 Jahre bis 6 Jahre Plätze: 50 Entfernung zum Suchort: <text:s/>ca. 9.25 Kilometer </text:p>
          </table:table-cell>
          <table:table-cell table:number-columns-repeated="9"/>
        </table:table-row>
        <table:table-row table:style-name="ro1">
          <table:table-cell office:value-type="string">
            <text:p># Evangelischer Kindergarten Jona Evangelischer Kindergarten Jona Birkenstraße 34 59368 Werne Nordrhein-Westfalen Plätze: - nicht bekannt - Entfernung zum Suchort: <text:s/>ca. 9.26 Kilometer <text:s text:c="3"/></text:p>
          </table:table-cell>
          <table:table-cell table:number-columns-repeated="9"/>
        </table:table-row>
        <table:table-row table:style-name="ro1">
          <table:table-cell office:value-type="string">
            <text:p># Evang. Tageseinrichtung "Katharina Luther" Bahnhofstraße 262 59199 Bönen Nordrhein-Westfalen Betreuungsalter: 3 Jahre bis 6 Jahre Plätze: 75 Entfernung zum Suchort: <text:s/>ca. 9.27 Kilometer </text:p>
          </table:table-cell>
          <table:table-cell table:number-columns-repeated="9"/>
        </table:table-row>
        <table:table-row table:style-name="ro1">
          <table:table-cell office:value-type="string">
            <text:p># Evang. Kita - "Jona" Evang. Kita - "Jona" Kurt-Schumacher-Straße 2 59229 Ahlen Nordrhein-Westfalen Betreuungsalter: 3 Jahre bis 6 Jahre Plätze: 75 Entfernung zum Suchort: <text:s/>ca. 9.33 Kilometer </text:p>
          </table:table-cell>
          <table:table-cell table:number-columns-repeated="9"/>
        </table:table-row>
        <table:table-row table:style-name="ro1">
          <table:table-cell office:value-type="string">
            <text:p># Städt. Kindergarten Königsberger Straße Städt. Kindergarten Königsberger Straße Königsberger Straße 1 59227 Ahlen Nordrhein-Westfalen Betreuungsalter: 3 Jahre bis 6 Jahre Plätze: 100 Entfernung zum Suchort: <text:s/>ca. 9.48 Kilometer </text:p>
          </table:table-cell>
          <table:table-cell table:number-columns-repeated="9"/>
        </table:table-row>
        <table:table-row table:style-name="ro1">
          <table:table-cell office:value-type="string">
            <text:p># Kindertagesstätte Roncalli-Haus Kindertagesstätte Roncalli-Haus Lessingstraße 31 59227 Ahlen Nordrhein-Westfalen Plätze: - nicht bekannt - Entfernung zum Suchort: <text:s/>ca. 9.53 Kilometer </text:p>
          </table:table-cell>
          <table:table-cell table:number-columns-repeated="9"/>
        </table:table-row>
        <table:table-row table:style-name="ro1">
          <table:table-cell office:value-type="string">
            <text:p># Kindergarten St. Lambertus Kindergarten St. Lambertus Böcken 18 48317 Drensteinfurt Nordrhein-Westfalen Plätze: 75 Entfernung zum Suchort: <text:s/>ca. 9.54 Kilometer </text:p>
          </table:table-cell>
          <table:table-cell table:number-columns-repeated="9"/>
        </table:table-row>
        <table:table-row table:style-name="ro1">
          <table:table-cell office:value-type="string">
            <text:p># Kath. Kindertageseinrichtung Christ-König Kath. Kindertageseinrichtung Christ-König Kirchstraße 15 59199 Bönen Nordrhein-Westfalen Betreuungsalter: 3 Jahre bis 6 Jahre Plätze: 75 Entfernung zum Suchort: <text:s/>ca. 9.66 Kilometer </text:p>
          </table:table-cell>
          <table:table-cell table:number-columns-repeated="9"/>
        </table:table-row>
        <table:table-row table:style-name="ro1">
          <table:table-cell office:value-type="string">
            <text:p># Evang. Kita "auf der geist” Evang. Kita "auf der geist” Auf der Geist 53 59227 Ahlen Nordrhein-Westfalen Betreuungsalter: 3 Jahre bis 6 Jahre Plätze: 75 Entfernung zum Suchort: <text:s/>ca. 9.84 Kilometer </text:p>
          </table:table-cell>
          <table:table-cell table:number-columns-repeated="9"/>
        </table:table-row>
        <table:table-row table:style-name="ro1">
          <table:table-cell office:value-type="string">
            <text:p># DRK Kindergarten "Puzzlekiste" DRK Kindergarten "Puzzlekiste" Woortstraße 100 59199 Bönen Nordrhein-Westfalen Betreuungsalter: 3 Jahre bis 6 Jahre Plätze: - nicht bekannt - Entfernung zum Suchort: <text:s/>ca. 9.97 Kilometer <text:s/>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9">09.02.2011</text:date>, <text:time>21:0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9T21:03:48</meta:creation-date>
    <dc:date>2011-02-09T21:06:04</dc:date>
    <meta:editing-duration>PT00H02M16S</meta:editing-duration>
    <meta:editing-cycles>1</meta:editing-cycles>
    <meta:document-statistic meta:table-count="3" meta:cell-count="113" meta:object-count="0"/>
    <meta:generator>OpenOffice.org/3.2$Linux OpenOffice.org_project/320m19$Build-9505</meta:generator>
  </office:meta>
</office:document-meta>
</file>