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4" style:parent-style-name="Listenabsatz" style:family="paragraph">
      <style:paragraph-properties fo:margin-top="0.0694in" fo:margin-bottom="0.0694in" fo:line-height="100%"/>
    </style:style>
    <style:style style:name="T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6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8" style:parent-style-name="Listenabsatz" style:family="paragraph">
      <style:paragraph-properties fo:margin-top="0.0694in" fo:margin-bottom="0.0694in" fo:line-height="100%"/>
    </style:style>
    <style:style style:name="T9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0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1" style:parent-style-name="Listenabsatz" style:family="paragraph">
      <style:paragraph-properties fo:margin-top="0.0694in" fo:margin-bottom="0.0694in" fo:line-height="100%"/>
    </style:style>
    <style:style style:name="T12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13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4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5" style:parent-style-name="Listenabsatz" style:family="paragraph">
      <style:paragraph-properties fo:margin-top="0.0694in" fo:margin-bottom="0.0694in" fo:line-height="100%"/>
    </style:style>
    <style:style style:name="T16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8" style:parent-style-name="Listenabsatz" style:family="paragraph">
      <style:paragraph-properties fo:margin-top="0.0694in" fo:margin-bottom="0.0694in" fo:line-height="100%"/>
    </style:style>
    <style:style style:name="T19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20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1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2" style:parent-style-name="Listenabsatz" style:family="paragraph">
      <style:paragraph-properties fo:margin-top="0.0694in" fo:margin-bottom="0.0694in" fo:line-height="100%"/>
    </style:style>
    <style:style style:name="T23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4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5" style:parent-style-name="Listenabsatz" style:family="paragraph">
      <style:paragraph-properties fo:margin-top="0.0694in" fo:margin-bottom="0.0694in" fo:line-height="100%"/>
    </style:style>
    <style:style style:name="T26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8" style:parent-style-name="Listenabsatz" style:family="paragraph">
      <style:paragraph-properties fo:margin-top="0.0694in" fo:margin-bottom="0.0694in" fo:line-height="100%"/>
    </style:style>
    <style:style style:name="T29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30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31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32" style:parent-style-name="Listenabsatz" style:family="paragraph">
      <style:paragraph-properties fo:margin-top="0.0694in" fo:margin-bottom="0.0694in" fo:line-height="100%"/>
    </style:style>
    <style:style style:name="T33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34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35" style:parent-style-name="Listenabsatz" style:family="paragraph">
      <style:paragraph-properties fo:margin-top="0.0694in" fo:margin-bottom="0.0694in" fo:line-height="100%"/>
    </style:style>
    <style:style style:name="T36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3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38" style:parent-style-name="Listenabsatz" style:family="paragraph">
      <style:paragraph-properties fo:margin-top="0.0694in" fo:margin-bottom="0.0694in" fo:line-height="100%"/>
    </style:style>
    <style:style style:name="T39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40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41" style:parent-style-name="Listenabsatz" style:family="paragraph">
      <style:paragraph-properties fo:margin-top="0.0694in" fo:margin-bottom="0.0694in" fo:line-height="100%"/>
    </style:style>
    <style:style style:name="T42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4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44" style:parent-style-name="Listenabsatz" style:family="paragraph">
      <style:paragraph-properties fo:margin-top="0.0694in" fo:margin-bottom="0.0694in" fo:line-height="100%"/>
    </style:style>
    <style:style style:name="T4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46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47" style:parent-style-name="Listenabsatz" style:family="paragraph">
      <style:paragraph-properties fo:margin-top="0.0694in" fo:margin-bottom="0.0694in" fo:line-height="100%"/>
    </style:style>
    <style:style style:name="T48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49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50" style:parent-style-name="Listenabsatz" style:family="paragraph">
      <style:paragraph-properties fo:margin-top="0.0694in" fo:margin-bottom="0.0694in" fo:line-height="100%"/>
    </style:style>
    <style:style style:name="T51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52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53" style:parent-style-name="Listenabsatz" style:family="paragraph">
      <style:paragraph-properties fo:margin-top="0.0694in" fo:margin-bottom="0.0694in" fo:line-height="100%"/>
    </style:style>
    <style:style style:name="T54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5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56" style:parent-style-name="Listenabsatz" style:family="paragraph">
      <style:paragraph-properties fo:margin-top="0.0694in" fo:margin-bottom="0.0694in" fo:line-height="100%"/>
    </style:style>
    <style:style style:name="T57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58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59" style:parent-style-name="Listenabsatz" style:family="paragraph">
      <style:paragraph-properties fo:margin-top="0.0694in" fo:margin-bottom="0.0694in" fo:line-height="100%"/>
    </style:style>
    <style:style style:name="T60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61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62" style:parent-style-name="Listenabsatz" style:family="paragraph">
      <style:paragraph-properties fo:margin-top="0.0694in" fo:margin-bottom="0.0694in" fo:line-height="100%"/>
    </style:style>
    <style:style style:name="T63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64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65" style:parent-style-name="Listenabsatz" style:family="paragraph">
      <style:paragraph-properties fo:margin-top="0.0694in" fo:margin-bottom="0.0694in" fo:line-height="100%"/>
    </style:style>
    <style:style style:name="T66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6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68" style:parent-style-name="Listenabsatz" style:family="paragraph">
      <style:paragraph-properties fo:margin-top="0.0694in" fo:margin-bottom="0.0694in" fo:line-height="100%"/>
    </style:style>
    <style:style style:name="T6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70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71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72" style:parent-style-name="Listenabsatz" style:family="paragraph">
      <style:paragraph-properties fo:margin-top="0.0694in" fo:margin-bottom="0.0694in" fo:line-height="100%"/>
    </style:style>
    <style:style style:name="T73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74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75" style:parent-style-name="Listenabsatz" style:family="paragraph">
      <style:paragraph-properties fo:margin-top="0.0694in" fo:margin-bottom="0.0694in" fo:line-height="100%"/>
    </style:style>
    <style:style style:name="T76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7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78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79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80" style:parent-style-name="Listenabsatz" style:family="paragraph">
      <style:paragraph-properties fo:margin-top="0.0694in" fo:margin-bottom="0.0694in" fo:line-height="100%"/>
    </style:style>
    <style:style style:name="T81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82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8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84" style:parent-style-name="Listenabsatz" style:family="paragraph">
      <style:paragraph-properties fo:margin-top="0.0694in" fo:margin-bottom="0.0694in" fo:line-height="100%"/>
    </style:style>
    <style:style style:name="T8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86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87" style:parent-style-name="Listenabsatz" style:family="paragraph">
      <style:paragraph-properties fo:margin-top="0.0694in" fo:margin-bottom="0.0694in" fo:line-height="100%"/>
    </style:style>
    <style:style style:name="T88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89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90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91" style:parent-style-name="Listenabsatz" style:family="paragraph">
      <style:paragraph-properties fo:margin-top="0.0694in" fo:margin-bottom="0.0694in" fo:line-height="100%"/>
    </style:style>
    <style:style style:name="T92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9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94" style:parent-style-name="Listenabsatz" style:family="paragraph">
      <style:paragraph-properties fo:margin-top="0.0694in" fo:margin-bottom="0.0694in" fo:line-height="100%"/>
    </style:style>
    <style:style style:name="T9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96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9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98" style:parent-style-name="Listenabsatz" style:family="paragraph">
      <style:paragraph-properties fo:margin-top="0.0694in" fo:margin-bottom="0.0694in" fo:line-height="100%"/>
    </style:style>
    <style:style style:name="T99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00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01" style:parent-style-name="Listenabsatz" style:family="paragraph">
      <style:paragraph-properties fo:margin-top="0.0694in" fo:margin-bottom="0.0694in" fo:line-height="100%"/>
    </style:style>
    <style:style style:name="T10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103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04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05" style:parent-style-name="Listenabsatz" style:family="paragraph">
      <style:paragraph-properties fo:margin-top="0.0694in" fo:margin-bottom="0.0694in" fo:line-height="100%"/>
    </style:style>
    <style:style style:name="T106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07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08" style:parent-style-name="Listenabsatz" style:family="paragraph">
      <style:paragraph-properties fo:margin-top="0.0694in" fo:margin-bottom="0.0694in" fo:line-height="100%"/>
    </style:style>
    <style:style style:name="T109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10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11" style:parent-style-name="Listenabsatz" style:family="paragraph">
      <style:paragraph-properties fo:margin-top="0.0694in" fo:margin-bottom="0.0694in" fo:line-height="100%"/>
    </style:style>
    <style:style style:name="T112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13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14" style:parent-style-name="Listenabsatz" style:family="paragraph">
      <style:paragraph-properties fo:margin-top="0.0694in" fo:margin-bottom="0.0694in" fo:line-height="100%"/>
    </style:style>
    <style:style style:name="T11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16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17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1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19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20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21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22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23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24" style:parent-style-name="Listenabsatz" style:family="paragraph">
      <style:paragraph-properties fo:margin-top="0.0694in" fo:margin-bottom="0.0694in" fo:line-height="100%"/>
    </style:style>
    <style:style style:name="T12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26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27" style:parent-style-name="Listenabsatz" style:family="paragraph">
      <style:paragraph-properties fo:margin-top="0.0694in" fo:margin-bottom="0.0694in" fo:line-height="100%"/>
    </style:style>
    <style:style style:name="T128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129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30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31" style:parent-style-name="Listenabsatz" style:family="paragraph">
      <style:paragraph-properties fo:margin-top="0.0694in" fo:margin-bottom="0.0694in" fo:line-height="100%"/>
    </style:style>
    <style:style style:name="T132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33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34" style:parent-style-name="Listenabsatz" style:family="paragraph">
      <style:paragraph-properties fo:margin-bottom="0in" fo:line-height="100%"/>
    </style:style>
    <style:style style:name="T135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136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137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3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39" style:parent-style-name="Listenabsatz" style:family="paragraph">
      <style:paragraph-properties fo:margin-top="0.0694in" fo:margin-bottom="0.0694in" fo:line-height="100%"/>
    </style:style>
    <style:style style:name="T140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41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42" style:parent-style-name="Listenabsatz" style:family="paragraph">
      <style:paragraph-properties fo:margin-top="0.0694in" fo:margin-bottom="0.0694in" fo:line-height="100%"/>
    </style:style>
    <style:style style:name="T14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144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45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46" style:parent-style-name="Listenabsatz" style:family="paragraph">
      <style:paragraph-properties fo:margin-top="0.0694in" fo:margin-bottom="0.0694in" fo:line-height="100%"/>
    </style:style>
    <style:style style:name="T147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4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P150" style:parent-style-name="Listenabsatz" style:family="paragraph">
      <style:paragraph-properties fo:margin-bottom="0in" fo:line-height="100%"/>
    </style:style>
    <style:style style:name="T151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152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53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54" style:parent-style-name="Listenabsatz" style:family="paragraph">
      <style:paragraph-properties fo:margin-top="0.0694in" fo:margin-bottom="0.0694in" fo:line-height="100%"/>
    </style:style>
    <style:style style:name="T15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56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57" style:parent-style-name="Listenabsatz" style:family="paragraph">
      <style:paragraph-properties fo:margin-top="0.0694in" fo:margin-bottom="0.0694in" fo:line-height="100%"/>
    </style:style>
    <style:style style:name="T158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59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60" style:parent-style-name="Listenabsatz" style:family="paragraph">
      <style:paragraph-properties fo:margin-top="0.0694in" fo:margin-bottom="0.0694in" fo:line-height="100%"/>
    </style:style>
    <style:style style:name="T161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62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63" style:parent-style-name="Listenabsatz" style:family="paragraph">
      <style:paragraph-properties fo:margin-top="0.0694in" fo:margin-bottom="0.0694in" fo:line-height="100%"/>
    </style:style>
    <style:style style:name="T164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65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66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67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6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69" style:parent-style-name="Listenabsatz" style:family="paragraph">
      <style:paragraph-properties fo:margin-top="0.0694in" fo:margin-bottom="0.0694in" fo:line-height="100%"/>
    </style:style>
    <style:style style:name="T170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71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72" style:parent-style-name="Listenabsatz" style:family="paragraph">
      <style:paragraph-properties fo:margin-top="0.0694in" fo:margin-bottom="0.0694in" fo:line-height="100%"/>
    </style:style>
    <style:style style:name="T173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74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75" style:parent-style-name="Listenabsatz" style:family="paragraph">
      <style:paragraph-properties fo:margin-top="0.0694in" fo:margin-bottom="0.0694in" fo:line-height="100%"/>
    </style:style>
    <style:style style:name="T176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177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7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79" style:parent-style-name="Listenabsatz" style:family="paragraph">
      <style:paragraph-properties fo:margin-top="0.0694in" fo:margin-bottom="0.0694in" fo:line-height="100%"/>
    </style:style>
    <style:style style:name="T18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181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82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83" style:parent-style-name="Listenabsatz" style:family="paragraph">
      <style:paragraph-properties fo:margin-top="0.0694in" fo:margin-bottom="0.0694in" fo:line-height="100%"/>
    </style:style>
    <style:style style:name="T184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85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86" style:parent-style-name="Listenabsatz" style:family="paragraph">
      <style:paragraph-properties fo:margin-top="0.0694in" fo:margin-bottom="0.0694in" fo:line-height="100%"/>
    </style:style>
    <style:style style:name="T187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8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89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90" style:parent-style-name="Listenabsatz" style:family="paragraph">
      <style:paragraph-properties fo:margin-top="0.0694in" fo:margin-bottom="0.0694in" fo:line-height="100%"/>
    </style:style>
    <style:style style:name="T191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92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93" style:parent-style-name="Listenabsatz" style:family="paragraph">
      <style:paragraph-properties fo:margin-top="0.0694in" fo:margin-bottom="0.0694in" fo:line-height="100%"/>
    </style:style>
    <style:style style:name="T194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95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96" style:parent-style-name="Listenabsatz" style:family="paragraph">
      <style:paragraph-properties fo:margin-top="0.0694in" fo:margin-bottom="0.0694in" fo:line-height="100%"/>
    </style:style>
    <style:style style:name="T197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9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99" style:parent-style-name="Listenabsatz" style:family="paragraph">
      <style:paragraph-properties fo:margin-top="0.0694in" fo:margin-bottom="0.0694in" fo:line-height="100%"/>
    </style:style>
    <style:style style:name="T200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01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02" style:parent-style-name="Listenabsatz" style:family="paragraph">
      <style:paragraph-properties fo:margin-top="0.0694in" fo:margin-bottom="0.0694in" fo:line-height="100%"/>
    </style:style>
    <style:style style:name="T203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04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05" style:parent-style-name="Listenabsatz" style:family="paragraph">
      <style:paragraph-properties fo:margin-top="0.0694in" fo:margin-bottom="0.0694in" fo:line-height="100%"/>
    </style:style>
    <style:style style:name="T206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07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0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09" style:parent-style-name="Listenabsatz" style:family="paragraph">
      <style:paragraph-properties fo:margin-top="0.0694in" fo:margin-bottom="0.0694in" fo:line-height="100%"/>
    </style:style>
    <style:style style:name="T210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11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12" style:parent-style-name="Listenabsatz" style:family="paragraph">
      <style:paragraph-properties fo:margin-top="0.0694in" fo:margin-bottom="0.0694in" fo:line-height="100%"/>
    </style:style>
    <style:style style:name="T21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214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15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16" style:parent-style-name="Listenabsatz" style:family="paragraph">
      <style:paragraph-properties fo:margin-top="0.0694in" fo:margin-bottom="0.0694in" fo:line-height="100%"/>
    </style:style>
    <style:style style:name="T21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218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19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20" style:parent-style-name="Listenabsatz" style:family="paragraph">
      <style:paragraph-properties fo:margin-top="0.0694in" fo:margin-bottom="0.0694in" fo:line-height="100%"/>
    </style:style>
    <style:style style:name="T22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222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23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24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25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26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27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2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29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30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31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32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33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34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35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36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37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3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39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40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41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42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43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44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45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46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47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4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49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50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51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52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53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54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55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56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57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5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59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60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61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62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63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64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65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66" style:parent-style-name="Listenabsatz" style:family="paragraph">
      <style:paragraph-properties fo:margin-top="0.0694in" fo:margin-bottom="0.0694in" fo:line-height="100%"/>
    </style:style>
    <style:style style:name="T267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6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69" style:parent-style-name="Listenabsatz" style:family="paragraph">
      <style:paragraph-properties fo:margin-top="0.0694in" fo:margin-bottom="0.0694in" fo:line-height="100%"/>
    </style:style>
    <style:style style:name="T270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71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72" style:parent-style-name="Listenabsatz" style:family="paragraph">
      <style:paragraph-properties fo:margin-top="0.0694in" fo:margin-bottom="0.0694in" fo:line-height="100%"/>
    </style:style>
    <style:style style:name="T273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74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75" style:parent-style-name="Listenabsatz" style:family="paragraph">
      <style:paragraph-properties fo:margin-bottom="0in" fo:line-height="100%"/>
    </style:style>
    <style:style style:name="T276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27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P27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79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80" style:parent-style-name="Listenabsatz" style:family="paragraph">
      <style:paragraph-properties fo:margin-top="0.0694in" fo:margin-bottom="0.0694in" fo:line-height="100%"/>
    </style:style>
    <style:style style:name="T281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82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83" style:parent-style-name="Listenabsatz" style:family="paragraph">
      <style:paragraph-properties fo:margin-top="0.0694in" fo:margin-bottom="0.0694in" fo:line-height="100%"/>
    </style:style>
    <style:style style:name="T284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85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86" style:parent-style-name="Listenabsatz" style:family="paragraph">
      <style:paragraph-properties fo:margin-top="0.0694in" fo:margin-bottom="0.0694in" fo:line-height="100%"/>
    </style:style>
    <style:style style:name="T287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8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89" style:parent-style-name="Listenabsatz" style:family="paragraph">
      <style:paragraph-properties fo:margin-top="0.0694in" fo:margin-bottom="0.0694in" fo:line-height="100%"/>
    </style:style>
    <style:style style:name="T29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291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92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93" style:parent-style-name="Listenabsatz" style:family="paragraph">
      <style:paragraph-properties fo:margin-top="0.0694in" fo:margin-bottom="0.0694in" fo:line-height="100%"/>
    </style:style>
    <style:style style:name="T294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95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96" style:parent-style-name="Listenabsatz" style:family="paragraph">
      <style:paragraph-properties fo:margin-top="0.0694in" fo:margin-bottom="0.0694in" fo:line-height="100%"/>
    </style:style>
    <style:style style:name="T297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298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299" style:parent-style-name="Listenabsatz" style:family="paragraph">
      <style:paragraph-properties fo:margin-bottom="0in" fo:line-height="100%"/>
    </style:style>
    <style:style style:name="T300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301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30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P303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304" style:parent-style-name="Listenabsatz" style:family="paragraph">
      <style:paragraph-properties fo:margin-top="0.0694in" fo:margin-bottom="0.0694in" fo:line-height="100%"/>
    </style:style>
    <style:style style:name="T30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306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307" style:parent-style-name="Listenabsatz" style:family="paragraph">
      <style:paragraph-properties fo:margin-top="0.0694in" fo:margin-bottom="0.0694in" fo:line-height="100%"/>
    </style:style>
    <style:style style:name="T308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309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310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311" style:parent-style-name="Listenabsatz" style:family="paragraph">
      <style:paragraph-properties fo:margin-top="0.0694in" fo:margin-bottom="0.0694in" fo:line-height="100%"/>
    </style:style>
    <style:style style:name="T312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313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314" style:parent-style-name="Listenabsatz" style:family="paragraph">
      <style:paragraph-properties fo:margin-top="0.0694in" fo:margin-bottom="0.0694in" fo:line-height="100%"/>
    </style:style>
    <style:style style:name="T31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316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31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list text:style-name="LFO1" text:continue-numbering="true">
        <text:list-item>
          <text:p text:style-name="P1"><text:a xlink:href="http://www.kita.de/kita/56698" office:target-frame-name="_top" xlink:show="replace"><text:span text:style-name="T2">Caritas-Kinderhort Philipp Neri</text:span></text:a></text:p>
        </text:list-item>
      </text:list>
      <text:p text:style-name="P3">Westberger Weg 17-19<text:line-break/>59065 Hamm<text:line-break/>Nordrhein-Westfalen</text:p>
      <text:list text:style-name="LFO1" text:continue-numbering="true">
        <text:list-item>
          <text:p text:style-name="P4"><text:a xlink:href="http://www.kita.de/kita/56697" office:target-frame-name="_top" xlink:show="replace"><text:span text:style-name="T5">Kinderhort</text:span><text:span text:style-name="T6"><text:s/>St.Ludgeri</text:span></text:a></text:p>
        </text:list-item>
      </text:list>
      <text:p text:style-name="P7">Schottschleife 10<text:line-break/>59065 Hamm<text:line-break/>Nordrhein-Westfalen</text:p>
      <text:list text:style-name="LFO1" text:continue-numbering="true">
        <text:list-item>
          <text:p text:style-name="P8"><text:a xlink:href="http://www.kita.de/kita/56684" office:target-frame-name="_top" xlink:show="replace"><text:span text:style-name="T9">Kindertagesstätte "Bänklerweg"</text:span></text:a></text:p>
        </text:list-item>
      </text:list>
      <text:p text:style-name="P10">Merschstraße 60<text:line-break/>59065 Hamm<text:line-break/>Nordrhein-Westfalen</text:p>
      <text:list text:style-name="LFO1" text:continue-numbering="true">
        <text:list-item>
          <text:p text:style-name="P11"><text:a xlink:href="http://www.kita.de/kita/56711" office:target-frame-name="_top" xlink:show="replace"><text:span text:style-name="T12">Katholischer Kindergart</text:span><text:span text:style-name="T13">en u.Tagesstätte St. Agnes</text:span></text:a></text:p>
        </text:list-item>
      </text:list>
      <text:p text:style-name="P14">Nordenwall 29<text:line-break/>59065 Hamm<text:line-break/>Nordrhein-Westfalen</text:p>
      <text:list text:style-name="LFO1" text:continue-numbering="true">
        <text:list-item>
          <text:p text:style-name="P15"><text:a xlink:href="http://www.kita.de/kita/56703" office:target-frame-name="_top" xlink:show="replace"><text:span text:style-name="T16">Evang. Johannes- Kindergarten</text:span></text:a></text:p>
        </text:list-item>
      </text:list>
      <text:p text:style-name="P17">Arnsteinstraße 5<text:line-break/>59065 Hamm<text:line-break/>Nordrhein-Westfalen</text:p>
      <text:list text:style-name="LFO1" text:continue-numbering="true">
        <text:list-item>
          <text:p text:style-name="P18"><text:a xlink:href="http://www.kita.de/kita/56735" office:target-frame-name="_top" xlink:show="replace"><text:span text:style-name="T19">Katholischer</text:span><text:span text:style-name="T20"><text:s/>Kindergarten St. Theresia</text:span></text:a></text:p>
        </text:list-item>
      </text:list>
      <text:p text:style-name="P21">An der Theresienkirche 6<text:line-break/>59073 Hamm<text:line-break/>Nordrhein-Westfalen</text:p>
      <text:list text:style-name="LFO1" text:continue-numbering="true">
        <text:list-item>
          <text:p text:style-name="P22"><text:a xlink:href="http://www.kita.de/kita/56695" office:target-frame-name="_top" xlink:show="replace"><text:span text:style-name="T23">Kindertageseinrichtung St. Laurentius</text:span></text:a></text:p>
        </text:list-item>
      </text:list>
      <text:p text:style-name="P24">Memeler Straße 63<text:line-break/>59065 Hamm<text:line-break/>Nordrhein-Westfalen</text:p>
      <text:list text:style-name="LFO1" text:continue-numbering="true">
        <text:list-item>
          <text:p text:style-name="P25"><text:a xlink:href="http://www.kita.de/kita/56715" office:target-frame-name="_top" xlink:show="replace"><text:span text:style-name="T26">Städt. Kindertagesstätte Villa Wolkenwunder</text:span></text:a></text:p>
        </text:list-item>
      </text:list>
      <text:p text:style-name="P27">Stiftstraße 11<text:line-break/>59065 Hamm<text:line-break/>Nordrhein-Westfalen</text:p>
      <text:list text:style-name="LFO1" text:continue-numbering="true">
        <text:list-item>
          <text:p text:style-name="P28"><text:a xlink:href="http://www.kita.de/kita/56718" office:target-frame-name="_top" xlink:show="replace"><text:span text:style-name="T29">Kinderhort Jupps Rasselbande</text:span></text:a></text:p>
        </text:list-item>
      </text:list>
      <text:p text:style-name="P30">Josefstraße 9<text:line-break/>59067 Hamm<text:line-break/>Nordrhein-Westfalen</text:p>
      <text:p text:style-name="P31"/>
      <text:list text:style-name="LFO1" text:continue-numbering="true">
        <text:list-item>
          <text:p text:style-name="P32"><text:a xlink:href="http://www.kita.de/kita/56734" office:target-frame-name="_top" xlink:show="replace"><text:span text:style-name="T33">Evangelischer Kindergarten Gellerthaus</text:span></text:a></text:p>
        </text:list-item>
      </text:list>
      <text:p text:style-name="P34">Immanuel-Kant-Straße 21<text:line-break/>59073 Hamm<text:line-break/>Nordrhein-Westfalen</text:p>
      <text:list text:style-name="LFO1" text:continue-numbering="true">
        <text:list-item>
          <text:p text:style-name="P35"><text:a xlink:href="http://www.kita.de/kita/56743" office:target-frame-name="_top" xlink:show="replace"><text:span text:style-name="T36">Sportkindergarten</text:span></text:a></text:p>
        </text:list-item>
      </text:list>
      <text:p text:style-name="P37">Im Ruenfeld 2<text:line-break/>59075 Hamm<text:line-break/>Nordrhein-Westfalen</text:p>
      <text:list text:style-name="LFO1" text:continue-numbering="true">
        <text:list-item>
          <text:p text:style-name="P38"><text:a xlink:href="http://www.kita.de/kita/56708" office:target-frame-name="_top" xlink:show="replace"><text:span text:style-name="T39">Evangelischer Kindergarten Kidron</text:span></text:a></text:p>
        </text:list-item>
      </text:list>
      <text:p text:style-name="P40">Grünstraße 101<text:line-break/>59063 Hamm<text:line-break/>Nordrhein-Westfalen</text:p>
      <text:list text:style-name="LFO1" text:continue-numbering="true">
        <text:list-item>
          <text:p text:style-name="P41"><text:a xlink:href="http://www.kita.de/kita/56705" office:target-frame-name="_top" xlink:show="replace"><text:span text:style-name="T42">Evangelischer Kindergarten Jona</text:span></text:a></text:p>
        </text:list-item>
      </text:list>
      <text:p text:style-name="P43">Anton-Voß-Straße 29<text:line-break/>59063 Hamm<text:line-break/>Nordrhein-Westfalen</text:p>
      <text:list text:style-name="LFO1" text:continue-numbering="true">
        <text:list-item>
          <text:p text:style-name="P44"><text:a xlink:href="http://www.kita.de/kita/56678" office:target-frame-name="_top" xlink:show="replace"><text:span text:style-name="T45">Kindertagesstätte Spatzennest</text:span></text:a></text:p>
        </text:list-item>
      </text:list>
      <text:p text:style-name="P46">Werler Straße 100<text:line-break/>59063 Hamm<text:line-break/>Nordrhein-Westfalen</text:p>
      <text:list text:style-name="LFO1" text:continue-numbering="true">
        <text:list-item>
          <text:p text:style-name="P47"><text:a xlink:href="http://www.kita.de/kita/56679" office:target-frame-name="_top" xlink:show="replace"><text:span text:style-name="T48">Katholischer Kindergarten Liebfrauen</text:span></text:a></text:p>
        </text:list-item>
      </text:list>
      <text:p text:style-name="P49">Liebfrauenweg 8<text:line-break/>59063 Hamm<text:line-break/>Nordrhein-Westfalen</text:p>
      <text:list text:style-name="LFO1" text:continue-numbering="true">
        <text:list-item>
          <text:p text:style-name="P50"><text:a xlink:href="http://www.kita.de/kita/56719" office:target-frame-name="_top" xlink:show="replace"><text:span text:style-name="T51">Katholischer Kindergarten St. Josef</text:span></text:a></text:p>
        </text:list-item>
      </text:list>
      <text:p text:style-name="P52">Pestalozzistraße 3<text:line-break/>59067 Hamm<text:line-break/>Nordrhein-Westfalen</text:p>
      <text:list text:style-name="LFO1" text:continue-numbering="true">
        <text:list-item>
          <text:p text:style-name="P53"><text:a xlink:href="http://www.kita.de/kita/56736" office:target-frame-name="_top" xlink:show="replace"><text:span text:style-name="T54">Katholischer Kindergarten St. Marien</text:span></text:a></text:p>
        </text:list-item>
      </text:list>
      <text:p text:style-name="P55">Hirgensort 9<text:line-break/>59073 Hamm<text:line-break/>Nordrhein-Westfalen</text:p>
      <text:list text:style-name="LFO1" text:continue-numbering="true">
        <text:list-item>
          <text:p text:style-name="P56"><text:a xlink:href="http://www.kita.de/kita/56710" office:target-frame-name="_top" xlink:show="replace"><text:span text:style-name="T57">Evangelischer Kindergarten</text:span></text:a></text:p>
        </text:list-item>
      </text:list>
      <text:p text:style-name="P58">Spichernstraße 73<text:line-break/>59067 Hamm<text:line-break/>Nordrhein-Westfalen</text:p>
      <text:list text:style-name="LFO1" text:continue-numbering="true">
        <text:list-item>
          <text:p text:style-name="P59"><text:a xlink:href="http://www.kita.de/kita/56702" office:target-frame-name="_top" xlink:show="replace"><text:span text:style-name="T60">DRK Kindertageseinrichtung "Räuberhöhle"</text:span></text:a></text:p>
        </text:list-item>
      </text:list>
      <text:p text:style-name="P61">Sachsenschleife 3-5<text:line-break/>59067 Hamm<text:line-break/>Nordrhein-Westfalen</text:p>
      <text:list text:style-name="LFO1" text:continue-numbering="true">
        <text:list-item>
          <text:p text:style-name="P62"><text:a xlink:href="http://www.kita.de/kita/56737" office:target-frame-name="_top" xlink:show="replace"><text:span text:style-name="T63">Katholischer Kindergarten St. Stephanus</text:span></text:a></text:p>
        </text:list-item>
      </text:list>
      <text:p text:style-name="P64">Reinenhof 5<text:line-break/>59073 Hamm<text:line-break/>Nordrhein-Westfalen</text:p>
      <text:list text:style-name="LFO1" text:continue-numbering="true">
        <text:list-item>
          <text:p text:style-name="P65"><text:a xlink:href="http://www.kita.de/kita/56730" office:target-frame-name="_top" xlink:show="replace"><text:span text:style-name="T66">Katholischer Kindergarten St. Georg</text:span></text:a></text:p>
        </text:list-item>
      </text:list>
      <text:p text:style-name="P67">Ostenallee 122<text:line-break/>59071 Hamm<text:line-break/>Nordrhein-Westfalen</text:p>
      <text:list text:style-name="LFO1" text:continue-numbering="true">
        <text:list-item>
          <text:p text:style-name="P68"><text:span text:style-name="T69"><text:s/></text:span><text:a xlink:href="http://www.kita.de/kita/56716" office:target-frame-name="_top" xlink:show="replace"><text:span text:style-name="T70">Städt. Kindertagesstätte "Sonnenhaus"</text:span></text:a></text:p>
        </text:list-item>
      </text:list>
      <text:p text:style-name="P71">Hugo-Bröcker-Straße 1<text:line-break/>59067 Hamm<text:line-break/>Nordrhein-Westfalen</text:p>
      <text:list text:style-name="LFO1" text:continue-numbering="true">
        <text:list-item>
          <text:p text:style-name="P72"><text:a xlink:href="http://www.kita.de/kita/56685" office:target-frame-name="_top" xlink:show="replace"><text:span text:style-name="T73">Kindergarten Nelkenstrasse</text:span></text:a></text:p>
        </text:list-item>
      </text:list>
      <text:p text:style-name="P74">Nelkenstraße 27<text:line-break/>59073<text:s/>Hamm<text:line-break/>Nordrhein-Westfalen</text:p>
      <text:list text:style-name="LFO1" text:continue-numbering="true">
        <text:list-item>
          <text:p text:style-name="P75"><text:a xlink:href="http://www.kita.de/kita/56741" office:target-frame-name="_top" xlink:show="replace"><text:span text:style-name="T76">Katholischer Kindergarten Christus-König</text:span></text:a></text:p>
        </text:list-item>
      </text:list>
      <text:p text:style-name="P77">Ludwig-van-Beethoven-Straße 35<text:line-break/>59075 Hamm<text:line-break/>Nordrhein-Westfalen</text:p>
      <text:p text:style-name="P78"/>
      <text:p text:style-name="P79"/>
      <text:list text:style-name="LFO1" text:continue-numbering="true">
        <text:list-item>
          <text:p text:style-name="P80"><text:a xlink:href="http://www.kita.de/kita/56728" office:target-frame-name="_top" xlink:show="replace"><text:span text:style-name="T81">Evangelische Kindertagesstätte Mar</text:span><text:span text:style-name="T82">k</text:span></text:a></text:p>
        </text:list-item>
      </text:list>
      <text:p text:style-name="P83">Lisenkamp 14<text:line-break/>59071 Hamm<text:line-break/>Nordrhein-Westfalen</text:p>
      <text:list text:style-name="LFO1" text:continue-numbering="true">
        <text:list-item>
          <text:p text:style-name="P84"><text:a xlink:href="http://www.kita.de/kita/56732" office:target-frame-name="_top" xlink:show="replace"><text:span text:style-name="T85">Kindertagesstätte Flohkiste c/o Katrin Froch</text:span></text:a></text:p>
        </text:list-item>
      </text:list>
      <text:p text:style-name="P86">Oberonstraße 20/21<text:line-break/>59071 Hamm<text:line-break/>Nordrhein-Westfalen</text:p>
      <text:list text:style-name="LFO1" text:continue-numbering="true">
        <text:list-item>
          <text:p text:style-name="P87"><text:a xlink:href="http://www.kita.de/kita/56700" office:target-frame-name="_top" xlink:show="replace"><text:span text:style-name="T88">DRK Kindertageseinric</text:span><text:span text:style-name="T89">htung "Abenteuerland"</text:span></text:a></text:p>
        </text:list-item>
      </text:list>
      <text:p text:style-name="P90">Friesenstraße 60<text:line-break/>59067 Hamm<text:line-break/>Nordrhein-Westfalen</text:p>
      <text:list text:style-name="LFO1" text:continue-numbering="true">
        <text:list-item>
          <text:p text:style-name="P91"><text:a xlink:href="http://www.kita.de/kita/56717" office:target-frame-name="_top" xlink:show="replace"><text:span text:style-name="T92">Katholischer Kindergarten St. Bonifatius</text:span></text:a></text:p>
        </text:list-item>
      </text:list>
      <text:p text:style-name="P93">Bonifatiusweg 12<text:line-break/>59067 Hamm<text:line-break/>Nordrhein-Westfalen</text:p>
      <text:list text:style-name="LFO1" text:continue-numbering="true">
        <text:list-item>
          <text:p text:style-name="P94"><text:a xlink:href="http://www.kita.de/kita/56738" office:target-frame-name="_top" xlink:show="replace"><text:span text:style-name="T95">K</text:span><text:span text:style-name="T96">indergarten Am Eichenwäldchen</text:span></text:a></text:p>
        </text:list-item>
      </text:list>
      <text:p text:style-name="P97">Rautenstrauchstraße 62<text:line-break/>59075 Hamm<text:line-break/>Nordrhein-Westfalen</text:p>
      <text:list text:style-name="LFO1" text:continue-numbering="true">
        <text:list-item>
          <text:p text:style-name="P98"><text:a xlink:href="http://www.kita.de/kita/56724" office:target-frame-name="_top" xlink:show="replace"><text:span text:style-name="T99">Katholischer Kindergarten St.Elisabeth</text:span></text:a></text:p>
        </text:list-item>
      </text:list>
      <text:p text:style-name="P100">Schellingstraße 11<text:line-break/>59063 Hamm<text:line-break/>Nordrhein-Westfalen</text:p>
      <text:list text:style-name="LFO1" text:continue-numbering="true">
        <text:list-item>
          <text:p text:style-name="P101"><text:span text:style-name="T102"><text:s/></text:span><text:a xlink:href="http://www.kita.de/kita/56934" office:target-frame-name="_top" xlink:show="replace"><text:span text:style-name="T103">Johanniter-Kindergarten "Lummerland"</text:span></text:a></text:p>
        </text:list-item>
      </text:list>
      <text:p text:style-name="P104">Hölter 11<text:line-break/>59075 Hamm<text:line-break/>Nordrhein-Westfalen</text:p>
      <text:list text:style-name="LFO1" text:continue-numbering="true">
        <text:list-item>
          <text:p text:style-name="P105"><text:a xlink:href="http://www.kita.de/kita/56744" office:target-frame-name="_top" xlink:show="replace"><text:span text:style-name="T106">Kindertagesstätte Sterntaler</text:span></text:a></text:p>
        </text:list-item>
      </text:list>
      <text:p text:style-name="P107">Hammer Straße 136<text:line-break/>59075 Hamm<text:line-break/>Nordrhein-Westfalen</text:p>
      <text:list text:style-name="LFO1" text:continue-numbering="true">
        <text:list-item>
          <text:p text:style-name="P108"><text:a xlink:href="http://www.kita.de/kita/56742" office:target-frame-name="_top" xlink:show="replace"><text:span text:style-name="T109">Andreas-Kindergarten</text:span></text:a></text:p>
        </text:list-item>
      </text:list>
      <text:p text:style-name="P110">Andreasstraße 25<text:line-break/>59075 Hamm<text:line-break/>Nordrhein-Westfalen</text:p>
      <text:list text:style-name="LFO1" text:continue-numbering="true">
        <text:list-item>
          <text:p text:style-name="P111"><text:a xlink:href="http://www.kita.de/kita/56726" office:target-frame-name="_top" xlink:show="replace"><text:span text:style-name="T112">Kindergarten Marderweg</text:span></text:a></text:p>
        </text:list-item>
      </text:list>
      <text:p text:style-name="P113">Marderweg 39<text:line-break/>59071 Hamm<text:line-break/></text:p>
      <text:list text:style-name="LFO1" text:continue-numbering="true">
        <text:list-item>
          <text:p text:style-name="P114"><text:a xlink:href="http://www.kita.de/kita/56746" office:target-frame-name="_top" xlink:show="replace"><text:span text:style-name="T115">Kindertagesstätte Uphof</text:span></text:a></text:p>
        </text:list-item>
      </text:list>
      <text:p text:style-name="P116">Uphofstraße 34 a<text:line-break/>59075 Hamm<text:line-break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list text:style-name="LFO1" text:continue-numbering="true">
        <text:list-item>
          <text:p text:style-name="P124"><text:a xlink:href="http://www.kita.de/kita/56720" office:target-frame-name="_top" xlink:show="replace"><text:span text:style-name="T125">Katholischer Kindergarten St. Paulus</text:span></text:a></text:p>
        </text:list-item>
      </text:list>
      <text:p text:style-name="P126">Peterstraße 2<text:line-break/>59067 Hamm<text:line-break/></text:p>
      <text:list text:style-name="LFO1" text:continue-numbering="true">
        <text:list-item>
          <text:p text:style-name="P127"><text:a xlink:href="http://www.kita.de/kita/56729" office:target-frame-name="_top" xlink:show="replace"><text:span text:style-name="T128">Friedrich-Wilhelm-Stift g Kindertagesstätte<text:s/></text:span><text:span text:style-name="T129">"Unter dem Regenbogen"</text:span></text:a></text:p>
        </text:list-item>
      </text:list>
      <text:p text:style-name="P130">Feuerdornstraße 155<text:line-break/>59071 Hamm<text:line-break/></text:p>
      <text:list text:style-name="LFO1" text:continue-numbering="true">
        <text:list-item>
          <text:p text:style-name="P131"><text:a xlink:href="http://www.kita.de/kita/56740" office:target-frame-name="_top" xlink:show="replace"><text:span text:style-name="T132">Katholischer Kindergarten Herz-Jesu</text:span></text:a></text:p>
        </text:list-item>
      </text:list>
      <text:p text:style-name="P133">Klemens-Hörster-Straße 5<text:line-break/>59075 Hamm<text:line-break/></text:p>
      <text:list text:style-name="LFO1" text:continue-numbering="true">
        <text:list-item>
          <text:p text:style-name="P134"><text:span text:style-name="T135"><text:s/></text:span><text:a xlink:href="http://www.kita.de/kita/56699" office:target-frame-name="_top" xlink:show="replace"><text:span text:style-name="T136">DRK Kindertagesstätte "Trauminsel</text:span><text:span text:style-name="T137">"</text:span></text:a></text:p>
        </text:list-item>
      </text:list>
      <text:p text:style-name="P138">Am Schürbusch 1<text:line-break/>59075 Hamm<text:line-break/></text:p>
      <text:list text:style-name="LFO1" text:continue-numbering="true">
        <text:list-item>
          <text:p text:style-name="P139"><text:a xlink:href="http://www.kita.de/kita/56731" office:target-frame-name="_top" xlink:show="replace"><text:span text:style-name="T140">Katholischer Kindergarten St. Michael</text:span></text:a></text:p>
        </text:list-item>
      </text:list>
      <text:p text:style-name="P141">Wiesenstraße 2<text:line-break/>59071 Hamm<text:line-break/></text:p>
      <text:list text:style-name="LFO1" text:continue-numbering="true">
        <text:list-item>
          <text:p text:style-name="P142"><text:span text:style-name="T143"><text:s/></text:span><text:a xlink:href="http://www.kita.de/kita/56704" office:target-frame-name="_top" xlink:show="replace"><text:span text:style-name="T144">Evangelischer Kindergarten Senfkorn</text:span></text:a></text:p>
        </text:list-item>
      </text:list>
      <text:p text:style-name="P145">Bimbergsheide 3 a<text:line-break/>59071 Hamm<text:line-break/></text:p>
      <text:list text:style-name="LFO1" text:continue-numbering="true">
        <text:list-item>
          <text:p text:style-name="P146"><text:a xlink:href="http://www.kita.de/kita/56727" office:target-frame-name="_top" xlink:show="replace"><text:span text:style-name="T147">Kindertagesstätte "Villa Kunterbunt"</text:span></text:a></text:p>
        </text:list-item>
      </text:list>
      <text:p text:style-name="P148">Alter Uentroper Weg 141<text:line-break/>59071 Hamm<text:line-break/></text:p>
      <text:p text:style-name="P149"/>
      <text:list text:style-name="LFO1" text:continue-numbering="true">
        <text:list-item>
          <text:p text:style-name="P150"><text:span text:style-name="T151"><text:s/></text:span><text:a xlink:href="http://www.kita.de/kita/56713" office:target-frame-name="_top" xlink:show="replace"><text:span text:style-name="T152">Evang. Kindertageseinrichtung "Regenbogen"</text:span></text:a></text:p>
        </text:list-item>
      </text:list>
      <text:p text:style-name="P153">Ursulastraße 56<text:line-break/>59069 Hamm<text:line-break/><text:s text:c="2"/></text:p>
      <text:list text:style-name="LFO1" text:continue-numbering="true">
        <text:list-item>
          <text:p text:style-name="P154"><text:a xlink:href="http://www.kita.de/kita/56933" office:target-frame-name="_top" xlink:show="replace"><text:span text:style-name="T155">Johanniter Kindertageseinrichtung</text:span></text:a></text:p>
        </text:list-item>
      </text:list>
      <text:p text:style-name="P156">Krußenkamp 8<text:line-break/>59075 Hamm<text:line-break/><text:s text:c="2"/></text:p>
      <text:list text:style-name="LFO1" text:continue-numbering="true">
        <text:list-item>
          <text:p text:style-name="P157"><text:a xlink:href="http://www.kita.de/kita/56696" office:target-frame-name="_top" xlink:show="replace"><text:span text:style-name="T158">Caritas Kindertagesstätte Don Bosco</text:span></text:a></text:p>
        </text:list-item>
      </text:list>
      <text:p text:style-name="P159">Mozartstraße 2<text:line-break/>59077 Hamm<text:line-break/><text:s text:c="2"/></text:p>
      <text:list text:style-name="LFO1" text:continue-numbering="true">
        <text:list-item>
          <text:p text:style-name="P160"><text:a xlink:href="http://www.kita.de/kita/56733" office:target-frame-name="_top" xlink:show="replace"><text:span text:style-name="T161">Katholischer Kindergarten St. Bonifatius</text:span></text:a></text:p>
        </text:list-item>
      </text:list>
      <text:p text:style-name="P162">Alter Uentroper Weg 162<text:line-break/>59071 Hamm<text:line-break/><text:s text:c="2"/></text:p>
      <text:list text:style-name="LFO1" text:continue-numbering="true">
        <text:list-item>
          <text:p text:style-name="P163"><text:a xlink:href="http://www.kita.de/kita/56689" office:target-frame-name="_top" xlink:show="replace"><text:span text:style-name="T164">Kindergarten Seilfahrt</text:span></text:a></text:p>
        </text:list-item>
      </text:list>
      <text:p text:style-name="P165">Seilfahrt 1<text:line-break/>59077 Hamm<text:line-break/><text:s text:c="2"/></text:p>
      <text:p text:style-name="P166"/>
      <text:p text:style-name="P167"/>
      <text:p text:style-name="P168"/>
      <text:list text:style-name="LFO1" text:continue-numbering="true">
        <text:list-item>
          <text:p text:style-name="P169"><text:a xlink:href="http://www.kita.de/kita/56739" office:target-frame-name="_top" xlink:show="replace"><text:span text:style-name="T170">Katholischer Kindergarten St. Marien</text:span></text:a></text:p>
        </text:list-item>
      </text:list>
      <text:p text:style-name="P171">Barsener Straße 33<text:line-break/>59075 Hamm<text:line-break/><text:s text:c="2"/></text:p>
      <text:list text:style-name="LFO1" text:continue-numbering="true">
        <text:list-item>
          <text:p text:style-name="P172"><text:a xlink:href="http://www.kita.de/kita/56723" office:target-frame-name="_top" xlink:show="replace"><text:span text:style-name="T173">Kindertagesstätte Kolping Kids</text:span></text:a></text:p>
        </text:list-item>
      </text:list>
      <text:p text:style-name="P174">Dietrich-Bonhoeffer-Straße 21<text:line-break/>59069 Hamm<text:line-break/><text:s text:c="2"/></text:p>
      <text:list text:style-name="LFO1" text:continue-numbering="true">
        <text:list-item>
          <text:p text:style-name="P175"><text:a xlink:href="http://www.kita.de/kita/56745" office:target-frame-name="_top" xlink:show="replace"><text:span text:style-name="T176">Kinde</text:span><text:span text:style-name="T177">rtagesstätte Südgeist</text:span></text:a></text:p>
        </text:list-item>
      </text:list>
      <text:p text:style-name="P178">Südgeist 16<text:line-break/>59075 Hamm<text:line-break/></text:p>
      <text:list text:style-name="LFO1" text:continue-numbering="true">
        <text:list-item>
          <text:p text:style-name="P179"><text:span text:style-name="T180"><text:s/></text:span><text:a xlink:href="http://www.kita.de/kita/56694" office:target-frame-name="_top" xlink:show="replace"><text:span text:style-name="T181">Kindertageseinrichtung St. Ida</text:span></text:a></text:p>
        </text:list-item>
      </text:list>
      <text:p text:style-name="P182">Karwinkelstraße 25<text:line-break/>59075 Hamm<text:line-break/><text:s text:c="2"/></text:p>
      <text:list text:style-name="LFO1" text:continue-numbering="true">
        <text:list-item>
          <text:p text:style-name="P183"><text:a xlink:href="http://www.kita.de/kita/56693" office:target-frame-name="_top" xlink:show="replace"><text:span text:style-name="T184">Caritas-Kinderhort Am Frienbusch</text:span></text:a></text:p>
        </text:list-item>
      </text:list>
      <text:p text:style-name="P185">Am Frienbusch 17<text:line-break/>59075 Hamm<text:line-break/><text:s text:c="2"/></text:p>
      <text:list text:style-name="LFO1" text:continue-numbering="true">
        <text:list-item>
          <text:p text:style-name="P186"><text:a xlink:href="http://www.kita.de/kita/56714" office:target-frame-name="_top" xlink:show="replace"><text:span text:style-name="T187">Kinderhort Konfetti</text:span></text:a></text:p>
        </text:list-item>
      </text:list>
      <text:p text:style-name="P188">Schultenstraße 10-12<text:line-break/>59075 Hamm<text:line-break/>Nordrhein-Westfalen</text:p>
      <text:p text:style-name="P189"><text:s text:c="2"/></text:p>
      <text:list text:style-name="LFO1" text:continue-numbering="true">
        <text:list-item>
          <text:p text:style-name="P190"><text:a xlink:href="http://www.kita.de/kita/56749" office:target-frame-name="_top" xlink:show="replace"><text:span text:style-name="T191">Kita "Leuchtturm"</text:span></text:a></text:p>
        </text:list-item>
      </text:list>
      <text:p text:style-name="P192">Wilhelm-Nabe-Straße 6<text:line-break/>59077 Hamm<text:line-break/><text:s text:c="2"/></text:p>
      <text:list text:style-name="LFO1" text:continue-numbering="true">
        <text:list-item>
          <text:p text:style-name="P193"><text:a xlink:href="http://www.kita.de/kita/56748" office:target-frame-name="_top" xlink:show="replace"><text:span text:style-name="T194">Evang. Kindertageseinrichtung Selmigerheide-Schule</text:span></text:a></text:p>
        </text:list-item>
      </text:list>
      <text:p text:style-name="P195">Wiescherhöfener Straße 37<text:line-break/>59077 Hamm<text:line-break/><text:s/></text:p>
      <text:list text:style-name="LFO1" text:continue-numbering="true">
        <text:list-item>
          <text:p text:style-name="P196"><text:a xlink:href="http://www.kita.de/kita/56725" office:target-frame-name="_top" xlink:show="replace"><text:span text:style-name="T197">Evangelischer Kindergarten</text:span></text:a></text:p>
        </text:list-item>
      </text:list>
      <text:p text:style-name="P198">Bergstraße 6<text:line-break/>59069 Hamm<text:line-break/><text:s text:c="2"/></text:p>
      <text:list text:style-name="LFO1" text:continue-numbering="true">
        <text:list-item>
          <text:p text:style-name="P199"><text:a xlink:href="http://www.kita.de/kita/56709" office:target-frame-name="_top" xlink:show="replace"><text:span text:style-name="T200">Evangelischer Kindergarten Arche Noah / Herringen</text:span></text:a></text:p>
        </text:list-item>
      </text:list>
      <text:p text:style-name="P201">Muntenburgerstraße 47<text:line-break/>59077 Hamm<text:line-break/><text:s text:c="2"/></text:p>
      <text:list text:style-name="LFO1" text:continue-numbering="true">
        <text:list-item>
          <text:p text:style-name="P202"><text:a xlink:href="http://www.kita.de/kita/56721" office:target-frame-name="_top" xlink:show="replace"><text:span text:style-name="T203">Kindergarten Hamm-Rhynern</text:span></text:a></text:p>
        </text:list-item>
      </text:list>
      <text:p text:style-name="P204">Alte Salzstraße 33<text:line-break/>59069 Hamm<text:line-break/><text:s text:c="2"/></text:p>
      <text:list text:style-name="LFO1" text:continue-numbering="true">
        <text:list-item>
          <text:p text:style-name="P205"><text:a xlink:href="http://www.kita.de/kita/56701" office:target-frame-name="_top" xlink:show="replace"><text:span text:style-name="T206">DRK Kindertagesstätte "Schatzkiste"</text:span></text:a></text:p>
        </text:list-item>
      </text:list>
      <text:p text:style-name="P207">Herringer Heide 19<text:line-break/>59077 Hamm<text:line-break/><text:s/></text:p>
      <text:p text:style-name="P208"/>
      <text:list text:style-name="LFO1" text:continue-numbering="true">
        <text:list-item>
          <text:p text:style-name="P209"><text:a xlink:href="http://www.kita.de/kita/56751" office:target-frame-name="_top" xlink:show="replace"><text:span text:style-name="T210">Katholische Kindertagesstätte St. Barbara</text:span></text:a></text:p>
        </text:list-item>
      </text:list>
      <text:p text:style-name="P211">Wiesenacker 8<text:line-break/>59077 Hamm<text:line-break/></text:p>
      <text:list text:style-name="LFO1" text:continue-numbering="true">
        <text:list-item>
          <text:p text:style-name="P212"><text:span text:style-name="T213"><text:s/></text:span><text:a xlink:href="http://www.kita.de/kita/56750" office:target-frame-name="_top" xlink:show="replace"><text:span text:style-name="T214">Katholische Kindertagesstätte Heilig Kreuz</text:span></text:a></text:p>
        </text:list-item>
      </text:list>
      <text:p text:style-name="P215">Herringer Heide 110<text:line-break/>59077 Hamm<text:line-break/><text:s text:c="2"/></text:p>
      <text:list text:style-name="LFO1" text:continue-numbering="true">
        <text:list-item>
          <text:p text:style-name="P216"><text:span text:style-name="T217"><text:s/></text:span><text:a xlink:href="http://www.kita.de/kita/56722" office:target-frame-name="_top" xlink:show="replace"><text:span text:style-name="T218">Katholischer Kindergarten St. Regina</text:span></text:a></text:p>
        </text:list-item>
      </text:list>
      <text:p text:style-name="P219">Auf der Helle 1 a<text:line-break/>59069 Hamm-Rhynern<text:line-break/><text:s text:c="2"/></text:p>
      <text:list text:style-name="LFO1" text:continue-numbering="true">
        <text:list-item>
          <text:p text:style-name="P220"><text:span text:style-name="T221"><text:s/></text:span><text:a xlink:href="http://www.kita.de/kita/56747" office:target-frame-name="_top" xlink:show="replace"><text:span text:style-name="T222">Evangelischer Kindergarten Jakobus Pelkum</text:span></text:a></text:p>
        </text:list-item>
      </text:list>
      <text:p text:style-name="P223">Am Kirchgraben 17<text:line-break/>59077 Hamm<text:line-break/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 text:c="2"/></text:p>
      <text:list text:style-name="LFO1" text:continue-numbering="true">
        <text:list-item>
          <text:p text:style-name="P266"><text:a xlink:href="http://www.kita.de/kita/54012" office:target-frame-name="_top" xlink:show="replace"><text:span text:style-name="T267">Kindergarten St. Georg Ameke</text:span></text:a></text:p>
        </text:list-item>
      </text:list>
      <text:p text:style-name="P268">Ameke 52<text:line-break/>48317 Drensteinfurt-Walstedde<text:line-break/></text:p>
      <text:list text:style-name="LFO1" text:continue-numbering="true">
        <text:list-item>
          <text:p text:style-name="P269"><text:a xlink:href="http://www.kita.de/kita/56819" office:target-frame-name="_top" xlink:show="replace"><text:span text:style-name="T270">Evangelischer Kindergarten Dolberg</text:span></text:a></text:p>
        </text:list-item>
      </text:list>
      <text:p text:style-name="P271">Twieluchtstraße 36<text:line-break/>59229 Ahlen<text:line-break/><text:s text:c="2"/></text:p>
      <text:list text:style-name="LFO1" text:continue-numbering="true">
        <text:list-item>
          <text:p text:style-name="P272"><text:a xlink:href="http://www.kita.de/kita/56884" office:target-frame-name="_top" xlink:show="replace"><text:span text:style-name="T273">Kindergarten St. Sophia-Horst</text:span></text:a></text:p>
        </text:list-item>
      </text:list>
      <text:p text:style-name="P274">Marienstraße 2<text:line-break/>59368 Werne-Horst<text:line-break/></text:p>
      <text:list text:style-name="LFO1" text:continue-numbering="true">
        <text:list-item>
          <text:p text:style-name="P275"><text:a xlink:href="http://www.kita.de/kita/56806" office:target-frame-name="_top" xlink:show="replace"><text:span text:style-name="T276">Katholische Kindertagesstätte St. Ludgeri</text:span></text:a><text:span text:style-name="T277"><text:s/></text:span></text:p>
        </text:list-item>
      </text:list>
      <text:p text:style-name="P278"/>
      <text:p text:style-name="P279">Birkenstraße 16<text:line-break/>59229 Ahlen <text:s/></text:p>
      <text:list text:style-name="LFO1" text:continue-numbering="true">
        <text:list-item>
          <text:p text:style-name="P280"><text:a xlink:href="http://www.kita.de/kita/54009" office:target-frame-name="_top" xlink:show="replace"><text:span text:style-name="T281">Kindergarten St. Lambertus</text:span></text:a></text:p>
        </text:list-item>
      </text:list>
      <text:p text:style-name="P282">Böcken 18<text:line-break/>48317 Drensteinfurt<text:s/></text:p>
      <text:list text:style-name="LFO1" text:continue-numbering="true">
        <text:list-item>
          <text:p text:style-name="P283"><text:a xlink:href="http://www.kita.de/kita/56817" office:target-frame-name="_top" xlink:show="replace"><text:span text:style-name="T284">Evang. Kita - "Jona"</text:span></text:a></text:p>
        </text:list-item>
      </text:list>
      <text:p text:style-name="P285">Kurt-Schumacher-Straße 2<text:line-break/>59229 Ahlen<text:line-break/><text:s/></text:p>
      <text:list text:style-name="LFO1" text:continue-numbering="true">
        <text:list-item>
          <text:p text:style-name="P286"><text:a xlink:href="http://www.kita.de/kita/56804" office:target-frame-name="_top" xlink:show="replace"><text:span text:style-name="T287">Kindertagesstätte Roncalli-Haus</text:span></text:a></text:p>
        </text:list-item>
      </text:list>
      <text:p text:style-name="P288">Lessingstraße 31<text:line-break/>59227 Ahlen</text:p>
      <text:list text:style-name="LFO1" text:continue-numbering="true">
        <text:list-item>
          <text:p text:style-name="P289"><text:span text:style-name="T290"><text:s/></text:span><text:a xlink:href="http://www.kita.de/kita/56807" office:target-frame-name="_top" xlink:show="replace"><text:span text:style-name="T291">Städt. Kindergarten Königsberger Straße</text:span></text:a></text:p>
        </text:list-item>
      </text:list>
      <text:p text:style-name="P292">Königsberger Straße<text:s/>1<text:line-break/>59227 Ahlen<text:line-break/><text:s/></text:p>
      <text:list text:style-name="LFO1" text:continue-numbering="true">
        <text:list-item>
          <text:p text:style-name="P293"><text:a xlink:href="http://www.kita.de/kita/56816" office:target-frame-name="_top" xlink:show="replace"><text:span text:style-name="T294">Evang. Kita "auf der geist”</text:span></text:a></text:p>
        </text:list-item>
      </text:list>
      <text:p text:style-name="P295">Auf der Geist 53<text:line-break/>59227 Ahlen<text:line-break/><text:s/></text:p>
      <text:list text:style-name="LFO1" text:continue-numbering="true">
        <text:list-item>
          <text:p text:style-name="P296"><text:a xlink:href="http://www.kita.de/kita/56874" office:target-frame-name="_top" xlink:show="replace"><text:span text:style-name="T297">Evangelischer Kindergarten Jona</text:span></text:a></text:p>
        </text:list-item>
      </text:list>
      <text:p text:style-name="P298">Birkenstraße 34<text:line-break/>59368 Werne<text:line-break/></text:p>
      <text:list text:style-name="LFO1" text:continue-numbering="true">
        <text:list-item>
          <text:p text:style-name="P299"><text:span text:style-name="T300"><text:s/></text:span><text:a xlink:href="http://www.kita.de/kita/57209" office:target-frame-name="_top" xlink:show="replace"><text:span text:style-name="T301">Katholischer Kindergarten St. Andreas</text:span></text:a><text:span text:style-name="T302"><text:line-break/></text:span></text:p>
        </text:list-item>
      </text:list>
      <text:p text:style-name="P303">Strauß-Straße 10<text:line-break/>59227 Ahlen<text:line-break/><text:s text:c="2"/></text:p>
      <text:list text:style-name="LFO1" text:continue-numbering="true">
        <text:list-item>
          <text:p text:style-name="P304"><text:a xlink:href="http://www.kita.de/kita/56809" office:target-frame-name="_top" xlink:show="replace"><text:span text:style-name="T305">Städt. Kindergarten Ostwall</text:span></text:a></text:p>
        </text:list-item>
      </text:list>
      <text:p text:style-name="P306">Ostwall 8<text:line-break/>59227 Ahlen<text:line-break/><text:s text:c="2"/></text:p>
      <text:list text:style-name="LFO1" text:continue-numbering="true">
        <text:list-item>
          <text:p text:style-name="P307"><text:a xlink:href="http://www.kita.de/kita/56815" office:target-frame-name="_top" xlink:show="replace"><text:span text:style-name="T308">Caritas Additi</text:span><text:span text:style-name="T309">ver und integrativer Kindergarten Arche Noah</text:span></text:a></text:p>
        </text:list-item>
      </text:list>
      <text:p text:style-name="P310">Herrmann Becker Straße 4<text:line-break/>59229 Ahlen<text:line-break/><text:s text:c="2"/></text:p>
      <text:list text:style-name="LFO1" text:continue-numbering="true">
        <text:list-item>
          <text:p text:style-name="P311"><text:a xlink:href="http://www.kita.de/kita/56808" office:target-frame-name="_top" xlink:show="replace"><text:span text:style-name="T312">Städt. Kindergarten Lilienthalweg</text:span></text:a></text:p>
        </text:list-item>
      </text:list>
      <text:p text:style-name="P313">Lilienthalweg 9<text:line-break/>59227 Ahlen<text:line-break/><text:s text:c="2"/></text:p>
      <text:list text:style-name="LFO1" text:continue-numbering="true">
        <text:list-item>
          <text:p text:style-name="P314"><text:a xlink:href="http://www.kita.de/kita/56688" office:target-frame-name="_top" xlink:show="replace"><text:span text:style-name="T315">Kindertagesstätte Schachtstrasse</text:span></text:a></text:p>
        </text:list-item>
      </text:list>
      <text:p text:style-name="P316">Schachtstraße 5-7<text:line-break/>59229 Ahlen<text:line-break/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3" style:display-name="Überschrift 3" style:family="paragraph" style:parent-style-name="Standard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3Zchn" style:display-name="Überschrift 3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oOne</meta:initial-creator>
    <dc:creator>NoOne</dc:creator>
    <meta:creation-date>2011-02-09T12:00:00Z</meta:creation-date>
    <dc:date>2011-02-09T12:30:00Z</dc:date>
    <meta:template xlink:href="Normal.dotm" xlink:type="simple"/>
    <meta:editing-cycles>2</meta:editing-cycles>
    <meta:editing-duration>PT0S</meta:editing-duration>
    <meta:document-statistic meta:page-count="8" meta:paragraph-count="19" meta:word-count="1305" meta:character-count="9512" meta:row-count="68" meta:non-whitespace-character-count="8226"/>
  </office:meta>
</office:document-meta>
</file>