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" style:parent-style-name="Absatz-Standardschriftart" style:family="text">
      <style:text-properties style:font-name="Garamond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Garamond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9pt" style:font-size-asian="9pt"/>
    </style:style>
    <style:style style:name="P6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7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8" style:parent-style-name="Absatz-Standardschriftart" style:family="text">
      <style:text-properties style:font-name="Garamond" fo:color="#FF0000" fo:font-size="9pt" style:font-size-asian="9pt"/>
    </style:style>
    <style:style style:name="T9" style:parent-style-name="Absatz-Standardschriftart" style:family="text">
      <style:text-properties style:font-name="Garamond" fo:color="#FF0000" fo:font-size="9pt" style:font-size-asian="9pt"/>
    </style:style>
    <style:style style:name="T10" style:parent-style-name="Absatz-Standardschriftart" style:family="text">
      <style:text-properties style:font-name="Garamond" fo:color="#FF0000" fo:font-size="9pt" style:font-size-asian="9pt"/>
    </style:style>
    <style:style style:name="T11" style:parent-style-name="Absatz-Standardschriftart" style:family="text">
      <style:text-properties style:font-name="Garamond" fo:color="#FF0000" fo:font-size="9pt" style:font-size-asian="9pt"/>
    </style:style>
    <style:style style:name="T12" style:parent-style-name="Absatz-Standardschriftart" style:family="text">
      <style:text-properties style:font-name="Garamond" fo:color="#FF0000" fo:font-size="9pt" style:font-size-asian="9pt"/>
    </style:style>
    <style:style style:name="P1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4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5" style:parent-style-name="Absatz-Standardschriftart" style:family="text">
      <style:text-properties style:font-name="Garamond" fo:color="#FF0000" fo:font-size="9pt" style:font-size-asian="9pt"/>
    </style:style>
    <style:style style:name="T16" style:parent-style-name="Absatz-Standardschriftart" style:family="text">
      <style:text-properties style:font-name="Garamond" fo:color="#FF0000" fo:font-size="9pt" style:font-size-asian="9pt"/>
    </style:style>
    <style:style style:name="T17" style:parent-style-name="Absatz-Standardschriftart" style:family="text">
      <style:text-properties style:font-name="Garamond" fo:color="#FF0000" fo:font-size="9pt" style:font-size-asian="9pt"/>
    </style:style>
    <style:style style:name="T18" style:parent-style-name="Absatz-Standardschriftart" style:family="text">
      <style:text-properties style:font-name="Garamond" fo:color="#FF0000" fo:font-size="9pt" style:font-size-asian="9pt"/>
    </style:style>
    <style:style style:name="P19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 fo:language="en" fo:country="GB"/>
    </style:style>
    <style:style style:name="P2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2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3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8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9" style:parent-style-name="Hyperlink" style:family="text">
      <style:text-properties style:font-name="Garamond" fo:color="#FF0000" fo:font-size="9pt" style:font-size-asian="9pt" fo:language="en" fo:country="GB"/>
    </style:style>
    <style:style style:name="T3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1" style:parent-style-name="Hyperlink" style:family="text">
      <style:text-properties style:font-name="Garamond" fo:color="#FF0000" fo:font-size="9pt" style:font-size-asian="9pt" fo:language="en" fo:country="GB"/>
    </style:style>
    <style:style style:name="T3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3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3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3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6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37" style:parent-style-name="Absatz-Standardschriftart" style:family="text">
      <style:text-properties style:font-name="Garamond" fo:color="#FF0000" fo:font-size="9pt" style:font-size-asian="9pt"/>
    </style:style>
    <style:style style:name="T38" style:parent-style-name="Absatz-Standardschriftart" style:family="text">
      <style:text-properties style:font-name="Garamond" fo:color="#FF0000" fo:font-size="9pt" style:font-size-asian="9pt"/>
    </style:style>
    <style:style style:name="T39" style:parent-style-name="Absatz-Standardschriftart" style:family="text">
      <style:text-properties style:font-name="Garamond" fo:color="#FF0000" fo:font-size="9pt" style:font-size-asian="9pt"/>
    </style:style>
    <style:style style:name="T40" style:parent-style-name="Absatz-Standardschriftart" style:family="text">
      <style:text-properties style:font-name="Garamond" fo:color="#FF0000" fo:font-size="9pt" style:font-size-asian="9pt"/>
    </style:style>
    <style:style style:name="P4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4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43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4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45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46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4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48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49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50" style:parent-style-name="Hyperlink" style:family="text">
      <style:text-properties style:font-name="Garamond" fo:color="#FF0000" fo:font-size="9pt" style:font-size-asian="9pt" fo:language="en" fo:country="GB"/>
    </style:style>
    <style:style style:name="T5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5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/>
    </style:style>
    <style:style style:name="P5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54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55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56" style:parent-style-name="Absatz-Standardschriftart" style:family="text">
      <style:text-properties style:font-name="Garamond" fo:color="#00CC00" fo:font-size="9pt" style:font-size-asian="9pt"/>
    </style:style>
    <style:style style:name="T57" style:parent-style-name="Absatz-Standardschriftart" style:family="text">
      <style:text-properties style:font-name="Garamond" fo:color="#00CC00" fo:font-size="9pt" style:font-size-asian="9pt"/>
    </style:style>
    <style:style style:name="T58" style:parent-style-name="Absatz-Standardschriftart" style:family="text">
      <style:text-properties style:font-name="Garamond" fo:color="#00CC00" fo:font-size="9pt" style:font-size-asian="9pt"/>
    </style:style>
    <style:style style:name="T59" style:parent-style-name="Absatz-Standardschriftart" style:family="text">
      <style:text-properties style:font-name="Garamond" fo:color="#00CC00" fo:font-size="9pt" style:font-size-asian="9pt"/>
    </style:style>
    <style:style style:name="T60" style:parent-style-name="Absatz-Standardschriftart" style:family="text">
      <style:text-properties style:font-name="Garamond" fo:color="#00CC00" fo:font-size="9pt" style:font-size-asian="9pt"/>
    </style:style>
    <style:style style:name="P6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3159in"/>
        </style:tab-stops>
      </style:paragraph-properties>
    </style:style>
    <style:style style:name="T62" style:parent-style-name="Absatz-Standardschriftart" style:family="text">
      <style:text-properties style:font-name="Garamond" fo:color="#00CC00" fo:font-size="9pt" style:font-size-asian="9pt"/>
    </style:style>
    <style:style style:name="T63" style:parent-style-name="Absatz-Standardschriftart" style:family="text">
      <style:text-properties style:font-name="Garamond" fo:color="#00CC00" fo:font-size="9pt" style:font-size-asian="9pt"/>
    </style:style>
    <style:style style:name="T64" style:parent-style-name="Absatz-Standardschriftart" style:family="text">
      <style:text-properties style:font-name="Garamond" fo:color="#00CC00" fo:font-size="9pt" style:font-size-asian="9pt"/>
    </style:style>
    <style:style style:name="T65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66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P6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68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69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70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71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72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73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74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75" style:parent-style-name="Hyperlink" style:family="text">
      <style:text-properties style:font-name="Garamond" fo:color="#00CC00" fo:font-size="9pt" style:font-size-asian="9pt" fo:language="en" fo:country="GB"/>
    </style:style>
    <style:style style:name="T76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P7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5pt" style:font-size-asian="5pt"/>
    </style:style>
    <style:style style:name="P7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79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80" style:parent-style-name="Absatz-Standardschriftart" style:family="text">
      <style:text-properties style:font-name="Garamond" fo:color="#00CC00" fo:font-size="9pt" style:font-size-asian="9pt"/>
    </style:style>
    <style:style style:name="T81" style:parent-style-name="Absatz-Standardschriftart" style:family="text">
      <style:text-properties style:font-name="Garamond" fo:color="#00CC00" fo:font-size="9pt" style:font-size-asian="9pt"/>
    </style:style>
    <style:style style:name="T82" style:parent-style-name="Absatz-Standardschriftart" style:family="text">
      <style:text-properties style:font-name="Garamond" fo:color="#00CC00" fo:font-size="9pt" style:font-size-asian="9pt"/>
    </style:style>
    <style:style style:name="P8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9pt" style:font-size-asian="9pt"/>
    </style:style>
    <style:style style:name="P84" style:parent-style-name="Standard" style:family="paragraph">
      <style:paragraph-properties>
        <style:tab-stops>
          <style:tab-stop style:type="left" style:position="1.477in"/>
          <style:tab-stop style:type="left" style:position="4.9222in"/>
          <style:tab-stop style:type="left" style:position="5.5125in"/>
        </style:tab-stops>
      </style:paragraph-properties>
    </style:style>
    <style:style style:name="T85" style:parent-style-name="Absatz-Standardschriftart" style:family="text">
      <style:text-properties style:font-name="Garamond" fo:color="#00CC00" fo:font-size="9pt" style:font-size-asian="9pt"/>
    </style:style>
    <style:style style:name="T86" style:parent-style-name="Absatz-Standardschriftart" style:family="text">
      <style:text-properties style:font-name="Garamond" fo:color="#00CC00" fo:font-size="9pt" style:font-size-asian="9pt"/>
    </style:style>
    <style:style style:name="T87" style:parent-style-name="Absatz-Standardschriftart" style:family="text">
      <style:text-properties style:font-name="Garamond" fo:color="#00CC00" fo:font-size="9pt" style:font-size-asian="9pt"/>
    </style:style>
    <style:style style:name="T88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89" style:parent-style-name="Absatz-Standardschriftart" style:family="text">
      <style:text-properties style:font-name="Garamond" fo:color="#00CC00" fo:font-size="9pt" style:font-size-asian="9pt"/>
    </style:style>
    <style:style style:name="T90" style:parent-style-name="Absatz-Standardschriftart" style:family="text">
      <style:text-properties style:font-name="Garamond" fo:color="#00CC00" fo:font-size="9pt" style:font-size-asian="9pt"/>
    </style:style>
    <style:style style:name="T91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92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93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94" style:parent-style-name="Absatz-Standardschriftart" style:family="text">
      <style:text-properties style:font-name="Garamond" fo:color="#00CC00" fo:font-size="9pt" style:font-size-asian="9pt"/>
    </style:style>
    <style:style style:name="T95" style:parent-style-name="Hyperlink" style:family="text">
      <style:text-properties style:font-name="Garamond" fo:color="#00CC00" fo:font-size="9pt" style:font-size-asian="9pt" fo:language="en" fo:country="GB"/>
    </style:style>
    <style:style style:name="T96" style:parent-style-name="Absatz-Standardschriftart" style:family="text">
      <style:text-properties style:font-name="Garamond" fo:color="#00CC00" fo:font-size="9pt" style:font-size-asian="9pt"/>
    </style:style>
    <style:style style:name="T97" style:parent-style-name="Absatz-Standardschriftart" style:family="text">
      <style:text-properties style:font-name="Garamond" fo:color="#00CC00" fo:font-size="9pt" style:font-size-asian="9pt"/>
    </style:style>
    <style:style style:name="T98" style:parent-style-name="Absatz-Standardschriftart" style:family="text">
      <style:text-properties style:font-name="Garamond" fo:color="#00CC00" fo:font-size="9pt" style:font-size-asian="9pt"/>
    </style:style>
    <style:style style:name="T99" style:parent-style-name="Hyperlink" style:family="text">
      <style:text-properties style:font-name="Garamond" fo:color="#00CC00" fo:font-size="9pt" style:font-size-asian="9pt"/>
    </style:style>
    <style:style style:name="P10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5pt" style:font-size-asian="5pt"/>
    </style:style>
    <style:style style:name="P10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02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03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04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05" style:parent-style-name="Absatz-Standardschriftart" style:family="text">
      <style:text-properties style:font-name="Garamond" fo:color="#FF0000" fo:font-size="9pt" style:font-size-asian="9pt"/>
    </style:style>
    <style:style style:name="T106" style:parent-style-name="Absatz-Standardschriftart" style:family="text">
      <style:text-properties style:font-name="Garamond" fo:color="#FF0000" fo:font-size="9pt" style:font-size-asian="9pt"/>
    </style:style>
    <style:style style:name="T107" style:parent-style-name="Absatz-Standardschriftart" style:family="text">
      <style:text-properties style:font-name="Garamond" fo:color="#FF0000" fo:font-size="9pt" style:font-size-asian="9pt"/>
    </style:style>
    <style:style style:name="P10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109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1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3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11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6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11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118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19" style:parent-style-name="Hyperlink" style:family="text">
      <style:text-properties style:font-name="Garamond" fo:color="#FF0000" fo:font-size="9pt" style:font-size-asian="9pt" fo:language="en" fo:country="GB"/>
    </style:style>
    <style:style style:name="T12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12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12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23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24" style:parent-style-name="Absatz-Standardschriftart" style:family="text">
      <style:text-properties style:font-name="Garamond" fo:color="#FF0000" fo:font-size="9pt" style:font-size-asian="9pt"/>
    </style:style>
    <style:style style:name="T125" style:parent-style-name="Absatz-Standardschriftart" style:family="text">
      <style:text-properties style:font-name="Garamond" fo:color="#FF0000" fo:font-size="9pt" style:font-size-asian="9pt"/>
    </style:style>
    <style:style style:name="T126" style:parent-style-name="Absatz-Standardschriftart" style:family="text">
      <style:text-properties style:font-name="Garamond" fo:color="#FF0000" fo:font-size="9pt" style:font-size-asian="9pt"/>
    </style:style>
    <style:style style:name="T127" style:parent-style-name="Absatz-Standardschriftart" style:family="text">
      <style:text-properties style:font-name="Garamond" fo:color="#FF0000" fo:font-size="9pt" style:font-size-asian="9pt"/>
    </style:style>
    <style:style style:name="P12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129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30" style:parent-style-name="Absatz-Standardschriftart" style:family="text">
      <style:text-properties style:font-name="Garamond" fo:color="#FF0000" fo:font-size="9pt" style:font-size-asian="9pt"/>
    </style:style>
    <style:style style:name="T131" style:parent-style-name="Absatz-Standardschriftart" style:family="text">
      <style:text-properties style:font-name="Garamond" fo:color="#FF0000" fo:font-size="9pt" style:font-size-asian="9pt"/>
    </style:style>
    <style:style style:name="T132" style:parent-style-name="Absatz-Standardschriftart" style:family="text">
      <style:text-properties style:font-name="Garamond" fo:color="#FF0000" fo:font-size="9pt" style:font-size-asian="9pt"/>
    </style:style>
    <style:style style:name="T133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34" style:parent-style-name="Absatz-Standardschriftart" style:family="text">
      <style:text-properties style:font-name="Garamond" fo:color="#FF0000" fo:font-size="9pt" style:font-size-asian="9pt"/>
    </style:style>
    <style:style style:name="T135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36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37" style:parent-style-name="Absatz-Standardschriftart" style:family="text">
      <style:text-properties style:font-name="Garamond" fo:color="#FF0000" fo:font-size="9pt" style:font-size-asian="9pt"/>
    </style:style>
    <style:style style:name="T138" style:parent-style-name="Hyperlink" style:family="text">
      <style:text-properties style:font-name="Garamond" fo:color="#FF0000" fo:font-size="9pt" style:font-size-asian="9pt"/>
    </style:style>
    <style:style style:name="T139" style:parent-style-name="Absatz-Standardschriftart" style:family="text">
      <style:text-properties style:font-name="Garamond" fo:color="#FF0000" fo:font-size="9pt" style:font-size-asian="9pt"/>
    </style:style>
    <style:style style:name="P14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14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42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143" style:parent-style-name="Absatz-Standardschriftart" style:family="text">
      <style:text-properties style:font-name="Garamond" fo:color="#FF0000" fo:font-size="9pt" style:font-size-asian="9pt"/>
    </style:style>
    <style:style style:name="T144" style:parent-style-name="Absatz-Standardschriftart" style:family="text">
      <style:text-properties style:font-name="Garamond" fo:color="#FF0000" fo:font-size="9pt" style:font-size-asian="9pt"/>
    </style:style>
    <style:style style:name="T145" style:parent-style-name="Absatz-Standardschriftart" style:family="text">
      <style:text-properties style:font-name="Garamond" fo:color="#FF0000" fo:font-size="9pt" style:font-size-asian="9pt"/>
    </style:style>
    <style:style style:name="T146" style:parent-style-name="Absatz-Standardschriftart" style:family="text">
      <style:text-properties style:font-name="Garamond" fo:color="#FF0000" fo:font-size="9pt" style:font-size-asian="9pt"/>
    </style:style>
    <style:style style:name="P14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14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49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5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5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52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153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15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155" style:parent-style-name="Hyperlink" style:family="text">
      <style:text-properties style:font-name="Garamond" fo:color="#FF0000" fo:font-size="9pt" style:font-size-asian="9pt" fo:language="en" fo:country="GB"/>
    </style:style>
    <style:style style:name="T156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15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/>
    </style:style>
    <style:style style:name="P15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59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160" style:parent-style-name="Absatz-Standardschriftart" style:family="text">
      <style:text-properties style:font-name="Garamond" fo:color="#00CC00" fo:font-size="9pt" style:font-size-asian="9pt"/>
    </style:style>
    <style:style style:name="T161" style:parent-style-name="Absatz-Standardschriftart" style:family="text">
      <style:text-properties style:font-name="Garamond" fo:color="#00CC00" fo:font-size="9pt" style:font-size-asian="9pt"/>
    </style:style>
    <style:style style:name="T162" style:parent-style-name="Absatz-Standardschriftart" style:family="text">
      <style:text-properties style:font-name="Garamond" fo:color="#00CC00" fo:font-size="9pt" style:font-size-asian="9pt"/>
    </style:style>
    <style:style style:name="T163" style:parent-style-name="Absatz-Standardschriftart" style:family="text">
      <style:text-properties style:font-name="Garamond" fo:color="#00CC00" fo:font-size="9pt" style:font-size-asian="9pt"/>
    </style:style>
    <style:style style:name="P16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9pt" style:font-size-asian="9pt"/>
    </style:style>
    <style:style style:name="P16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66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167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168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169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170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171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172" style:parent-style-name="Hyperlink" style:family="text">
      <style:text-properties style:font-name="Garamond" fo:color="#00CC00" fo:font-size="9pt" style:font-size-asian="9pt" fo:language="en" fo:country="GB"/>
    </style:style>
    <style:style style:name="T173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P17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5pt" style:font-size-asian="5pt"/>
    </style:style>
    <style:style style:name="P17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76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177" style:parent-style-name="Absatz-Standardschriftart" style:family="text">
      <style:text-properties style:font-name="Garamond" fo:color="#00CC00" fo:font-size="9pt" style:font-size-asian="9pt"/>
    </style:style>
    <style:style style:name="T178" style:parent-style-name="Absatz-Standardschriftart" style:family="text">
      <style:text-properties style:font-name="Garamond" fo:color="#00CC00" fo:font-size="9pt" style:font-size-asian="9pt"/>
    </style:style>
    <style:style style:name="T179" style:parent-style-name="Absatz-Standardschriftart" style:family="text">
      <style:text-properties style:font-name="Garamond" fo:color="#00CC00" fo:font-size="9pt" style:font-size-asian="9pt"/>
    </style:style>
    <style:style style:name="T180" style:parent-style-name="Absatz-Standardschriftart" style:family="text">
      <style:text-properties style:font-name="Garamond" fo:color="#00CC00" fo:font-size="9pt" style:font-size-asian="9pt"/>
    </style:style>
    <style:style style:name="P18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82" style:parent-style-name="Absatz-Standardschriftart" style:family="text">
      <style:text-properties style:font-name="Garamond" fo:color="#00CC00" fo:font-size="9pt" style:font-size-asian="9pt"/>
    </style:style>
    <style:style style:name="T183" style:parent-style-name="Absatz-Standardschriftart" style:family="text">
      <style:text-properties style:font-name="Garamond" fo:color="#00CC00" fo:font-size="9pt" style:font-size-asian="9pt"/>
    </style:style>
    <style:style style:name="T184" style:parent-style-name="Absatz-Standardschriftart" style:family="text">
      <style:text-properties style:font-name="Garamond" fo:color="#00CC00" fo:font-size="9pt" style:font-size-asian="9pt"/>
    </style:style>
    <style:style style:name="P18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86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187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188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189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190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191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192" style:parent-style-name="Hyperlink" style:family="text">
      <style:text-properties style:font-name="Garamond" fo:color="#00CC00" fo:font-size="9pt" style:font-size-asian="9pt" fo:language="en" fo:country="US"/>
    </style:style>
    <style:style style:name="T193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194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P195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5pt" style:font-size-asian="5pt" fo:language="en" fo:country="GB"/>
    </style:style>
    <style:style style:name="P196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197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198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199" style:parent-style-name="Absatz-Standardschriftart" style:family="text">
      <style:text-properties style:font-name="Garamond" fo:color="#00CC00" fo:font-size="9pt" style:font-size-asian="9pt"/>
    </style:style>
    <style:style style:name="T200" style:parent-style-name="Absatz-Standardschriftart" style:family="text">
      <style:text-properties style:font-name="Garamond" fo:color="#00CC00" fo:font-size="9pt" style:font-size-asian="9pt"/>
    </style:style>
    <style:style style:name="T201" style:parent-style-name="Absatz-Standardschriftart" style:family="text">
      <style:text-properties style:font-name="Garamond" fo:color="#00CC00" fo:font-size="9pt" style:font-size-asian="9pt"/>
    </style:style>
    <style:style style:name="T202" style:parent-style-name="Absatz-Standardschriftart" style:family="text">
      <style:text-properties style:font-name="Garamond" fo:color="#00CC00" fo:font-size="9pt" style:font-size-asian="9pt"/>
    </style:style>
    <style:style style:name="P20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04" style:parent-style-name="Absatz-Standardschriftart" style:family="text">
      <style:text-properties style:font-name="Garamond" fo:color="#00CC00" fo:font-size="9pt" style:font-size-asian="9pt"/>
    </style:style>
    <style:style style:name="T205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06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07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P20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09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10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11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12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213" style:parent-style-name="Absatz-Standardschriftart" style:family="text">
      <style:text-properties style:font-name="Garamond" fo:font-weight="bold" style:font-weight-asian="bold" fo:color="#00CC00" fo:font-size="9pt" style:font-size-asian="9pt" fo:language="en" fo:country="GB"/>
    </style:style>
    <style:style style:name="T214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215" style:parent-style-name="Hyperlink" style:family="text">
      <style:text-properties style:font-name="Garamond" style:font-name-complex="Arial" fo:color="#00CC00" fo:font-size="9pt" style:font-size-asian="9pt" fo:language="en" fo:country="GB"/>
    </style:style>
    <style:style style:name="P216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/>
    </style:style>
    <style:style style:name="P21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18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219" style:parent-style-name="Absatz-Standardschriftart" style:family="text">
      <style:text-properties style:font-name="Garamond" fo:color="#FF0000" fo:font-size="9pt" style:font-size-asian="9pt"/>
    </style:style>
    <style:style style:name="T220" style:parent-style-name="Absatz-Standardschriftart" style:family="text">
      <style:text-properties style:font-name="Garamond" fo:color="#FF0000" fo:font-size="9pt" style:font-size-asian="9pt"/>
    </style:style>
    <style:style style:name="T221" style:parent-style-name="Absatz-Standardschriftart" style:family="text">
      <style:text-properties style:font-name="Garamond" fo:color="#FF0000" fo:font-size="9pt" style:font-size-asian="9pt"/>
    </style:style>
    <style:style style:name="P22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22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2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2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26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2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28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29" style:parent-style-name="Hyperlink" style:family="text">
      <style:text-properties style:font-name="Garamond" fo:color="#FF0000" fo:font-size="9pt" style:font-size-asian="9pt" fo:language="en" fo:country="GB"/>
    </style:style>
    <style:style style:name="P230" style:parent-style-name="Standard" style:family="paragraph">
      <style:paragraph-properties>
        <style:tab-stops>
          <style:tab-stop style:type="left" style:position="0in"/>
          <style:tab-stop style:type="left" style:position="5.5125in"/>
        </style:tab-stops>
      </style:paragraph-properties>
    </style:style>
    <style:style style:name="T23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32" style:parent-style-name="Absatz-Standardschriftart" style:family="text">
      <style:text-properties style:font-name="Garamond" fo:color="#FF0000" fo:font-size="9pt" style:font-size-asian="9pt" style:text-underline-type="single" style:text-underline-style="solid" style:text-underline-width="auto" style:text-underline-mode="continuous" fo:language="en" fo:country="GB"/>
    </style:style>
    <style:style style:name="P23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/>
    </style:style>
    <style:style style:name="P23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35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236" style:parent-style-name="Absatz-Standardschriftart" style:family="text">
      <style:text-properties style:font-name="Garamond" fo:color="#00CC00" fo:font-size="9pt" style:font-size-asian="9pt"/>
    </style:style>
    <style:style style:name="T237" style:parent-style-name="Absatz-Standardschriftart" style:family="text">
      <style:text-properties style:font-name="Garamond" fo:color="#00CC00" fo:font-size="9pt" style:font-size-asian="9pt"/>
    </style:style>
    <style:style style:name="T238" style:parent-style-name="Absatz-Standardschriftart" style:family="text">
      <style:text-properties style:font-name="Garamond" fo:color="#00CC00" fo:font-size="9pt" style:font-size-asian="9pt"/>
    </style:style>
    <style:style style:name="P239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9pt" style:font-size-asian="9pt"/>
    </style:style>
    <style:style style:name="P24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41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242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243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244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245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246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247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248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249" style:parent-style-name="Hyperlink" style:family="text">
      <style:text-properties style:font-name="Garamond" fo:color="#00CC00" fo:font-size="9pt" style:font-size-asian="9pt" fo:language="en" fo:country="US"/>
    </style:style>
    <style:style style:name="T250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P25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/>
    </style:style>
    <style:style style:name="P25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53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254" style:parent-style-name="Absatz-Standardschriftart" style:family="text">
      <style:text-properties style:font-name="Garamond" fo:color="#FF0000" fo:font-size="9pt" style:font-size-asian="9pt"/>
    </style:style>
    <style:style style:name="T255" style:parent-style-name="Absatz-Standardschriftart" style:family="text">
      <style:text-properties style:font-name="Garamond" fo:color="#FF0000" fo:font-size="9pt" style:font-size-asian="9pt"/>
    </style:style>
    <style:style style:name="T256" style:parent-style-name="Absatz-Standardschriftart" style:family="text">
      <style:text-properties style:font-name="Garamond" fo:color="#FF0000" fo:font-size="9pt" style:font-size-asian="9pt"/>
    </style:style>
    <style:style style:name="P25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25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59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3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6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65" style:parent-style-name="Hyperlink" style:family="text">
      <style:text-properties style:font-name="Garamond" fo:color="#FF0000" fo:font-size="9pt" style:font-size-asian="9pt" fo:language="en" fo:country="GB"/>
    </style:style>
    <style:style style:name="T266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26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26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69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270" style:parent-style-name="Absatz-Standardschriftart" style:family="text">
      <style:text-properties style:font-name="Garamond" fo:color="#FF0000" fo:font-size="9pt" style:font-size-asian="9pt"/>
    </style:style>
    <style:style style:name="T271" style:parent-style-name="Absatz-Standardschriftart" style:family="text">
      <style:text-properties style:font-name="Garamond" fo:color="#FF0000" fo:font-size="9pt" style:font-size-asian="9pt"/>
    </style:style>
    <style:style style:name="T272" style:parent-style-name="Absatz-Standardschriftart" style:family="text">
      <style:text-properties style:font-name="Garamond" fo:color="#FF0000" fo:font-size="9pt" style:font-size-asian="9pt"/>
    </style:style>
    <style:style style:name="T273" style:parent-style-name="Absatz-Standardschriftart" style:family="text">
      <style:text-properties style:font-name="Garamond" fo:color="#FF0000" fo:font-size="9pt" style:font-size-asian="9pt"/>
    </style:style>
    <style:style style:name="P27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4145in"/>
        </style:tab-stops>
      </style:paragraph-properties>
    </style:style>
    <style:style style:name="T275" style:parent-style-name="Absatz-Standardschriftart" style:family="text">
      <style:text-properties style:font-name="Garamond" fo:color="#FF0000" fo:font-size="9pt" style:font-size-asian="9pt"/>
    </style:style>
    <style:style style:name="T276" style:parent-style-name="Absatz-Standardschriftart" style:family="text">
      <style:text-properties style:font-name="Garamond" fo:color="#FF0000" fo:font-size="9pt" style:font-size-asian="9pt"/>
    </style:style>
    <style:style style:name="T277" style:parent-style-name="Absatz-Standardschriftart" style:family="text">
      <style:text-properties style:font-name="Garamond" fo:color="#FF0000" fo:font-size="9pt" style:font-size-asian="9pt"/>
    </style:style>
    <style:style style:name="T278" style:parent-style-name="Absatz-Standardschriftart" style:family="text">
      <style:text-properties style:font-name="Garamond" fo:color="#FF0000" fo:font-size="9pt" style:font-size-asian="9pt"/>
    </style:style>
    <style:style style:name="T279" style:parent-style-name="Absatz-Standardschriftart" style:family="text">
      <style:text-properties style:font-name="Garamond" fo:color="#FF0000" fo:font-size="9pt" style:font-size-asian="9pt"/>
    </style:style>
    <style:style style:name="P28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81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8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83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8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8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86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8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288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89" style:parent-style-name="Hyperlink" style:family="text">
      <style:text-properties style:font-name="Garamond" fo:color="#FF0000" fo:font-size="9pt" style:font-size-asian="9pt" fo:language="en" fo:country="GB"/>
    </style:style>
    <style:style style:name="T29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291" style:parent-style-name="Hyperlink" style:family="text">
      <style:text-properties style:font-name="Garamond" fo:color="#FF0000" fo:font-size="9pt" style:font-size-asian="9pt" fo:language="en" fo:country="GB"/>
    </style:style>
    <style:style style:name="T29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29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294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295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296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297" style:parent-style-name="Absatz-Standardschriftart" style:family="text">
      <style:text-properties style:font-name="Garamond" fo:color="#FF0000" fo:font-size="9pt" style:font-size-asian="9pt"/>
    </style:style>
    <style:style style:name="T298" style:parent-style-name="Absatz-Standardschriftart" style:family="text">
      <style:text-properties style:font-name="Garamond" fo:color="#FF0000" fo:font-size="9pt" style:font-size-asian="9pt"/>
    </style:style>
    <style:style style:name="T299" style:parent-style-name="Absatz-Standardschriftart" style:family="text">
      <style:text-properties style:font-name="Garamond" fo:color="#FF0000" fo:font-size="9pt" style:font-size-asian="9pt"/>
    </style:style>
    <style:style style:name="P300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30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30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03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04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0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06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307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08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309" style:parent-style-name="Absatz-Standardschriftart" style:family="text">
      <style:text-properties style:font-name="Garamond" fo:font-weight="bold" style:font-weight-asian="bold" fo:color="#FF0000" fo:font-size="9pt" style:font-size-asian="9pt" fo:language="en" fo:country="GB"/>
    </style:style>
    <style:style style:name="T310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11" style:parent-style-name="Hyperlink" style:family="text">
      <style:text-properties style:font-name="Garamond" fo:color="#FF0000" fo:font-size="9pt" style:font-size-asian="9pt" fo:language="en" fo:country="GB"/>
    </style:style>
    <style:style style:name="T312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13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T314" style:parent-style-name="Hyperlink" style:family="text">
      <style:text-properties style:font-name="Garamond" fo:color="#FF0000" fo:font-size="9pt" style:font-size-asian="9pt" fo:language="en" fo:country="GB"/>
    </style:style>
    <style:style style:name="T315" style:parent-style-name="Absatz-Standardschriftart" style:family="text">
      <style:text-properties style:font-name="Garamond" fo:color="#FF0000" fo:font-size="9pt" style:font-size-asian="9pt" fo:language="en" fo:country="GB"/>
    </style:style>
    <style:style style:name="P316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31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18" style:parent-style-name="Absatz-Standardschriftart" style:family="text">
      <style:text-properties style:font-name="Garamond" fo:font-weight="bold" style:font-weight-asian="bold" fo:color="#FF0000" fo:font-size="9pt" style:font-size-asian="9pt"/>
    </style:style>
    <style:style style:name="T319" style:parent-style-name="Absatz-Standardschriftart" style:family="text">
      <style:text-properties style:font-name="Garamond" fo:color="#FF0000" fo:font-size="9pt" style:font-size-asian="9pt"/>
    </style:style>
    <style:style style:name="T320" style:parent-style-name="Absatz-Standardschriftart" style:family="text">
      <style:text-properties style:font-name="Garamond" fo:color="#FF0000" fo:font-size="9pt" style:font-size-asian="9pt"/>
    </style:style>
    <style:style style:name="T321" style:parent-style-name="Absatz-Standardschriftart" style:family="text">
      <style:text-properties style:font-name="Garamond" fo:color="#FF0000" fo:font-size="9pt" style:font-size-asian="9pt"/>
    </style:style>
    <style:style style:name="P32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9pt" style:font-size-asian="9pt"/>
    </style:style>
    <style:style style:name="P323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24" style:parent-style-name="Absatz-Standardschriftart" style:family="text">
      <style:text-properties style:font-name="Garamond" fo:color="#FF0000" fo:font-size="9pt" style:font-size-asian="9pt" fo:language="en" fo:country="US"/>
    </style:style>
    <style:style style:name="T325" style:parent-style-name="Absatz-Standardschriftart" style:family="text">
      <style:text-properties style:font-name="Garamond" fo:font-weight="bold" style:font-weight-asian="bold" fo:color="#FF0000" fo:font-size="9pt" style:font-size-asian="9pt" fo:language="en" fo:country="US"/>
    </style:style>
    <style:style style:name="T326" style:parent-style-name="Absatz-Standardschriftart" style:family="text">
      <style:text-properties style:font-name="Garamond" fo:color="#FF0000" fo:font-size="9pt" style:font-size-asian="9pt" fo:language="en" fo:country="US"/>
    </style:style>
    <style:style style:name="T327" style:parent-style-name="Absatz-Standardschriftart" style:family="text">
      <style:text-properties style:font-name="Garamond" fo:font-weight="bold" style:font-weight-asian="bold" fo:color="#FF0000" fo:font-size="9pt" style:font-size-asian="9pt" fo:language="en" fo:country="US"/>
    </style:style>
    <style:style style:name="T328" style:parent-style-name="Absatz-Standardschriftart" style:family="text">
      <style:text-properties style:font-name="Garamond" fo:color="#FF0000" fo:font-size="9pt" style:font-size-asian="9pt" fo:language="en" fo:country="US"/>
    </style:style>
    <style:style style:name="T329" style:parent-style-name="Hyperlink" style:family="text">
      <style:text-properties style:font-name="Garamond" fo:color="#FF0000" fo:font-size="9pt" style:font-size-asian="9pt" fo:language="en" fo:country="US"/>
    </style:style>
    <style:style style:name="T330" style:parent-style-name="Absatz-Standardschriftart" style:family="text">
      <style:text-properties style:font-name="Garamond" fo:color="#FF0000" fo:font-size="9pt" style:font-size-asian="9pt" fo:language="en" fo:country="US"/>
    </style:style>
    <style:style style:name="P331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FF0000" fo:font-size="5pt" style:font-size-asian="5pt"/>
    </style:style>
    <style:style style:name="P332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33" style:parent-style-name="Absatz-Standardschriftart" style:family="text">
      <style:text-properties style:font-name="Garamond" fo:font-weight="bold" style:font-weight-asian="bold" fo:color="#00CC00" fo:font-size="9pt" style:font-size-asian="9pt"/>
    </style:style>
    <style:style style:name="T334" style:parent-style-name="Absatz-Standardschriftart" style:family="text">
      <style:text-properties style:font-name="Garamond" fo:color="#00CC00" fo:font-size="9pt" style:font-size-asian="9pt"/>
    </style:style>
    <style:style style:name="T335" style:parent-style-name="Absatz-Standardschriftart" style:family="text">
      <style:text-properties style:font-name="Garamond" fo:color="#00CC00" fo:font-size="9pt" style:font-size-asian="9pt"/>
    </style:style>
    <style:style style:name="T336" style:parent-style-name="Absatz-Standardschriftart" style:family="text">
      <style:text-properties style:font-name="Garamond" fo:color="#00CC00" fo:font-size="9pt" style:font-size-asian="9pt"/>
    </style:style>
    <style:style style:name="T337" style:parent-style-name="Absatz-Standardschriftart" style:family="text">
      <style:text-properties style:font-name="Garamond" fo:color="#00CC00" fo:font-size="9pt" style:font-size-asian="9pt"/>
    </style:style>
    <style:style style:name="P33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color="#00CC00" fo:font-size="9pt" style:font-size-asian="9pt"/>
    </style:style>
    <style:style style:name="P339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40" style:parent-style-name="Absatz-Standardschriftart" style:family="text">
      <style:text-properties style:font-name="Garamond" fo:color="#00CC00" fo:font-size="9pt" style:font-size-asian="9pt" fo:language="en" fo:country="GB"/>
    </style:style>
    <style:style style:name="T341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342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T343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344" style:parent-style-name="Absatz-Standardschriftart" style:family="text">
      <style:text-properties style:font-name="Garamond" fo:font-weight="bold" style:font-weight-asian="bold" fo:color="#00CC00" fo:font-size="9pt" style:font-size-asian="9pt" fo:language="en" fo:country="US"/>
    </style:style>
    <style:style style:name="T345" style:parent-style-name="Absatz-Standardschriftart" style:family="text">
      <style:text-properties style:font-name="Garamond" fo:color="#00CC00" fo:font-size="9pt" style:font-size-asian="9pt" style:text-underline-type="single" style:text-underline-style="solid" style:text-underline-width="auto" style:text-underline-mode="continuous" fo:language="en" fo:country="US"/>
    </style:style>
    <style:style style:name="T346" style:parent-style-name="Absatz-Standardschriftart" style:family="text">
      <style:text-properties style:font-name="Garamond" fo:color="#00CC00" fo:font-size="9pt" style:font-size-asian="9pt" fo:language="en" fo:country="US"/>
    </style:style>
    <style:style style:name="P347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9pt" style:font-size-asian="9pt" fo:language="en" fo:country="GB"/>
    </style:style>
    <style:style style:name="P348" style:parent-style-name="Standard" style:family="paragraph">
      <style:paragraph-properties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  <style:text-properties style:font-name="Garamond" fo:font-size="5pt" style:font-size-asian="5pt" fo:language="en" fo:country="US"/>
    </style:style>
    <style:style style:name="P349" style:parent-style-name="Standard" style:family="paragraph">
      <style:paragraph-properties fo:text-align="end">
        <style:tab-stops>
          <style:tab-stop style:type="left" style:position="2.9534in"/>
          <style:tab-stop style:type="left" style:position="4.9222in"/>
          <style:tab-stop style:type="left" style:position="5.5125in"/>
        </style:tab-stops>
      </style:paragraph-properties>
    </style:style>
    <style:style style:name="T350" style:parent-style-name="Absatz-Standardschriftart" style:family="text">
      <style:text-properties style:font-name="Garamond" fo:font-size="9pt" style:font-size-asian="9pt"/>
    </style:style>
    <style:style style:name="T351" style:parent-style-name="Absatz-Standardschriftart" style:family="text">
      <style:text-properties style:font-name="Garamond" fo:font-size="9pt" style:font-size-asian="9pt"/>
    </style:style>
    <style:style style:name="T352" style:parent-style-name="Absatz-Standardschriftart" style:family="text">
      <style:text-properties style:font-name="Garamond" fo:font-size="9pt" style:font-size-asian="9pt"/>
    </style:style>
  </office:automatic-styles>
  <office:body>
    <office:text text:use-soft-page-breaks="true">
      <text:p text:style-name="P1"><text:span text:style-name="T3">Leiterinnenkonferenz</text:span><text:span text:style-name="T4"><text:s/>(Telefonkette)<text:s/></text:span></text:p>
      <text:p text:style-name="P5"/>
      <text:p text:style-name="P6"><text:span text:style-name="T7">Integratives Montessori-</text:span><text:span text:style-name="T8"><text:tab/></text:span><text:span text:style-name="T9">Barbara</text:span><text:span text:style-name="T10"><text:s/>Märzhäuser</text:span><text:span text:style-name="T11"><text:tab/>(4)</text:span><text:span text:style-name="T12"><text:tab/></text:span></text:p>
      <text:p text:style-name="P13"><text:span text:style-name="T14">Kinderhaus</text:span><text:span text:style-name="T15"><text:s/>des<text:s/></text:span><text:span text:style-name="T16">"Schmetterling e.V."</text:span><text:span text:style-name="T17"><text:tab/></text:span><text:span text:style-name="T18">Sandra Peters</text:span></text:p>
      <text:p text:style-name="P19">Maria Montessori Str. 2</text:p>
      <text:p text:style-name="P20"><text:span text:style-name="T21"><text:s/>86699</text:span><text:span text:style-name="T22"><text:s/></text:span><text:span text:style-name="T23">Fax</text:span><text:span text:style-name="T24"><text:s text:c="2"/>951 461</text:span><text:span text:style-name="T25"><text:s/></text:span><text:span text:style-name="T26">E</text:span><text:span text:style-name="T27">mail</text:span><text:span text:style-name="T28"><text:s/></text:span><text:a xlink:href="mailto:info@schmetterling-ev.de" office:target-frame-name="_top" xlink:show="replace"><text:span text:style-name="T29">info@schmetterling-ev.de</text:span></text:a><text:span text:style-name="T30"><text:s text:c="8"/></text:span><text:a xlink:href="http://www.schmetterling-ev.de" office:target-frame-name="_top" xlink:show="replace"><text:span text:style-name="T31">www.schmetterling-ev.de</text:span></text:a><text:span text:style-name="T32"><text:s/></text:span><text:span text:style-name="T33"><text:tab/></text:span></text:p>
      <text:p text:style-name="P34">___________________________________________________________________________________________________________________________________________________________________________</text:p>
      <text:p text:style-name="P35"><text:span text:style-name="T36">Ev. Kindergarten Arche Noah</text:span><text:span text:style-name="T37"><text:tab/></text:span><text:span text:style-name="T38">Kristina Laurentius-Schubert</text:span><text:span text:style-name="T39"><text:tab/>(2)</text:span><text:span text:style-name="T40"><text:tab/></text:span></text:p>
      <text:p text:style-name="P41">Immermannstr. 11<text:tab/>Nina Hülsmeier<text:tab/><text:tab/></text:p>
      <text:p text:style-name="P42"><text:span text:style-name="T43"><text:s/></text:span><text:span text:style-name="T44">2593 <text:s/></text:span><text:span text:style-name="T45">Fax</text:span><text:span text:style-name="T46"><text:s text:c="2"/>943 943<text:s/></text:span><text:span text:style-name="T47">E</text:span><text:span text:style-name="T48">mail</text:span><text:span text:style-name="T49"><text:s/></text:span><text:a xlink:href="mailto:ev.kiga.arche-noah.emsdetten@gmx.de" office:target-frame-name="_top" xlink:show="replace"><text:span text:style-name="T50">ev.kiga.arche-noah.emsdetten@gmx.de</text:span></text:a><text:span text:style-name="T51"><text:s/></text:span></text:p>
      <text:p text:style-name="P52">___________________________________________________________________________________________________________________________________________________________________________</text:p>
      <text:p text:style-name="P53"><text:span text:style-name="T54">Kindergarten St.<text:s/></text:span><text:span text:style-name="T55">Martin</text:span><text:span text:style-name="T56"><text:tab/>Marietheres Voßkuhl</text:span><text:span text:style-name="T57">e</text:span><text:span text:style-name="T58"><text:s/></text:span><text:span text:style-name="T59"><text:tab/>(3)</text:span><text:span text:style-name="T60"><text:tab/></text:span></text:p>
      <text:p text:style-name="P61"><text:span text:style-name="T62">Grevener Damm 37</text:span><text:span text:style-name="T63"><text:tab/></text:span><text:span text:style-name="T64">Edith Hielscher</text:span><text:span text:style-name="T65"><text:tab/></text:span><text:span text:style-name="T66"><text:tab/></text:span></text:p>
      <text:p text:style-name="P67"><text:span text:style-name="T68"><text:s/></text:span><text:span text:style-name="T69"><text:s/>4922</text:span><text:span text:style-name="T70"><text:s/></text:span><text:span text:style-name="T71"><text:s/></text:span><text:span text:style-name="T72">E</text:span><text:span text:style-name="T73">mail</text:span><text:span text:style-name="T74"><text:s/></text:span><text:a xlink:href="mailto:st.martin@versanet-online.de" office:target-frame-name="_top" xlink:show="replace"><text:span text:style-name="T75">st.martin@versanet-online.de</text:span></text:a><text:span text:style-name="T76"><text:s/></text:span></text:p>
      <text:p text:style-name="P77">___________________________________________________________________________________________________________________________________________________________________________</text:p>
      <text:p text:style-name="P78"><text:span text:style-name="T79">Kindergarten St. Marien</text:span><text:span text:style-name="T80"><text:tab/>Petra Meier<text:s/></text:span><text:span text:style-name="T81"><text:tab/>(4)</text:span><text:span text:style-name="T82"><text:tab/></text:span></text:p>
      <text:p text:style-name="P83">Hemberger Damm 73- 75<text:tab/>Beate Gatzmanga</text:p>
      <text:p text:style-name="P84"><text:span text:style-name="T85"><text:s/></text:span><text:span text:style-name="T86">5440</text:span><text:span text:style-name="T87"><text:s/></text:span><text:span text:style-name="T88">Fax</text:span><text:span text:style-name="T89"><text:s/>809674</text:span><text:span text:style-name="T90"><text:s/></text:span><text:span text:style-name="T91">E</text:span><text:span text:style-name="T92">mail</text:span><text:span text:style-name="T93"><text:tab/></text:span><text:span text:style-name="T94"><text:s/></text:span><text:a xlink:href="mailto:petra-meier@st-marien-emsdetten.de" office:target-frame-name="_top" xlink:show="replace"><text:span text:style-name="T95">petra-meier@st-marien-emsdetten.de</text:span></text:a></text:p>
      <text:p text:style-name="Standard"><text:span text:style-name="T96"><text:tab/></text:span><text:span text:style-name="T97"><text:tab/></text:span><text:span text:style-name="T98"><text:tab/></text:span><text:a xlink:href="mailto:familienzentrum@st-marien-emsdetten.de" office:target-frame-name="_top" xlink:show="replace"><text:span text:style-name="T99">familienzentrum@st-marien-emsdetten.de</text:span></text:a></text:p>
      <text:p text:style-name="P100">___________________________________________________________________________________________________________________________________________________________________________</text:p>
      <text:p text:style-name="P101"><text:span text:style-name="T102">Kindergarten St.<text:s/></text:span><text:span text:style-name="T103">Franziskus</text:span><text:span text:style-name="T104"><text:tab/></text:span><text:span text:style-name="T105">Petra Hankemann</text:span><text:span text:style-name="T106"><text:tab/>(2)</text:span><text:span text:style-name="T107"><text:tab/></text:span></text:p>
      <text:p text:style-name="P108">Holunderweg 19<text:tab/>Astrid Bücker<text:tab/><text:tab/></text:p>
      <text:p text:style-name="P109"><text:span text:style-name="T110"><text:s/></text:span><text:span text:style-name="T111">150 240</text:span><text:span text:style-name="T112"><text:s/></text:span><text:span text:style-name="T113">Fax</text:span><text:span text:style-name="T114">: 150 242</text:span><text:span text:style-name="T115"><text:s/></text:span><text:span text:style-name="T116">E</text:span><text:span text:style-name="T117">mail</text:span><text:span text:style-name="T118"><text:s/></text:span><text:a xlink:href="mailto:kiga-hankemann@versanet.de" office:target-frame-name="_top" xlink:show="replace"><text:span text:style-name="T119">kiga-hankemann@versanet.de</text:span></text:a><text:span text:style-name="T120"><text:s/></text:span></text:p>
      <text:p text:style-name="P121">___________________________________________________________________________________________________________________________________________________________________________</text:p>
      <text:p text:style-name="P122"><text:span text:style-name="T123">Kindergarten Hl. Geist</text:span><text:span text:style-name="T124"><text:tab/>Marion Kersten</text:span><text:span text:style-name="T125"><text:tab/>(4</text:span><text:span text:style-name="T126">)</text:span><text:span text:style-name="T127"><text:tab/></text:span></text:p>
      <text:p text:style-name="P128">Kirchplatz Hl. Geist 12<text:tab/>Karin Schäfer<text:s/><text:tab/></text:p>
      <text:p text:style-name="P129"><text:span text:style-name="T130"><text:s/></text:span><text:span text:style-name="T131">5309</text:span><text:span text:style-name="T132"><text:s/></text:span><text:span text:style-name="T133">Fax</text:span><text:span text:style-name="T134"><text:s/>947310<text:s/></text:span><text:span text:style-name="T135">E</text:span><text:span text:style-name="T136">mail</text:span><text:span text:style-name="T137"><text:s/></text:span><text:a xlink:href="mailto:kita.hlgeist-emsdetten@bistum-muenster.de" office:target-frame-name="_top" xlink:show="replace"><text:span text:style-name="T138">kita.hlgeist-emsdetten@bistum-muenster.de</text:span></text:a><text:span text:style-name="T139"><text:s/></text:span></text:p>
      <text:p text:style-name="P140">___________________________________________________________________________________________________________________________________________________________________________</text:p>
      <text:p text:style-name="P141"><text:span text:style-name="T142">Regenbogen Kindergarten St. Pankratius</text:span><text:span text:style-name="T143"><text:tab/>Elfriede Kock</text:span><text:span text:style-name="T144"><text:tab/>(2</text:span><text:span text:style-name="T145">)</text:span><text:span text:style-name="T146"><text:tab/></text:span></text:p>
      <text:p text:style-name="P147">Droste- Hülshoff- Allee 51<text:tab/>Marion Kötter<text:tab/><text:tab/></text:p>
      <text:p text:style-name="P148"><text:span text:style-name="T149"><text:s/></text:span><text:span text:style-name="T150">3367</text:span><text:span text:style-name="T151"><text:s/></text:span><text:span text:style-name="T152">E</text:span><text:span text:style-name="T153">mail</text:span><text:span text:style-name="T154"><text:s/></text:span><text:a xlink:href="mailto:kita.regenbogen-emsdetten@bistum-muenster.de" office:target-frame-name="_top" xlink:show="replace"><text:span text:style-name="T155">kita.regenbogen-emsdetten@bistum-muenster.de</text:span></text:a><text:span text:style-name="T156"><text:s/></text:span></text:p>
      <text:p text:style-name="P157">___________________________________________________________________________________________________________________________________________________________________________</text:p>
      <text:p text:style-name="P158"><text:span text:style-name="T159">Kindergarten Emanuel von Ketteler</text:span><text:span text:style-name="T160"><text:tab/></text:span><text:span text:style-name="T161">Christine Heitkötter</text:span><text:span text:style-name="T162"><text:tab/>(1)</text:span><text:span text:style-name="T163"><text:tab/></text:span></text:p>
      <text:p text:style-name="P164">Ketteler Str. 31<text:tab/>Christa Jäger</text:p>
      <text:p text:style-name="P165"><text:span text:style-name="T166"><text:s/></text:span><text:span text:style-name="T167">5645</text:span><text:span text:style-name="T168"><text:s/></text:span><text:span text:style-name="T169">E</text:span><text:span text:style-name="T170">mai</text:span><text:span text:style-name="T171">l<text:s/></text:span><text:a xlink:href="mailto:kita.emanuelvonketteler-sinningen@bistum-muenster.de" office:target-frame-name="_top" xlink:show="replace"><text:span text:style-name="T172">kita.emanuelvonketteler-sinningen@bistum-muenster.de</text:span></text:a><text:span text:style-name="T173"><text:s/></text:span></text:p>
      <text:p text:style-name="P174">___________________________________________________________________________________________________________________________________________________________________________</text:p>
      <text:p text:style-name="P175"><text:span text:style-name="T176">Kindergarten Herz- Jesu</text:span><text:span text:style-name="T177"><text:tab/></text:span><text:span text:style-name="T178">Ulrike Haarmann</text:span><text:span text:style-name="T179"><text:tab/>(4)</text:span><text:span text:style-name="T180"><text:tab/></text:span></text:p>
      <text:p text:style-name="P181"><text:span text:style-name="T182">Breslauer Str. 2</text:span><text:span text:style-name="T183"><text:tab/></text:span><text:span text:style-name="T184">Sandra Egbert</text:span></text:p>
      <text:p text:style-name="P185"><text:span text:style-name="T186"><text:s/></text:span><text:span text:style-name="T187">7732</text:span><text:span text:style-name="T188"><text:s/></text:span><text:span text:style-name="T189">E</text:span><text:span text:style-name="T190">mai</text:span><text:span text:style-name="T191">l<text:s/></text:span><text:a xlink:href="mailto:kita.herzjesu-emsdetten@bistum-muenster.de" office:target-frame-name="_top" xlink:show="replace"><text:span text:style-name="T192">kita.herzjesu-emsdetten@bistum-muenster.de</text:span></text:a><text:span text:style-name="T193"><text:s/></text:span><text:span text:style-name="T194"><text:tab/></text:span></text:p>
      <text:p text:style-name="P195">___________________________________________________________________________________________________________________________________________________________________________</text:p>
      <text:p text:style-name="P196"><text:span text:style-name="T197">Dechant Burghoff<text:s/></text:span><text:span text:style-name="T198">Kindergarten</text:span><text:span text:style-name="T199"><text:tab/></text:span><text:span text:style-name="T200">Susanne Scherbarth</text:span><text:span text:style-name="T201"><text:tab/>(3)</text:span><text:span text:style-name="T202"><text:tab/></text:span></text:p>
      <text:p text:style-name="P203"><text:span text:style-name="T204">Eschstr.<text:s/></text:span><text:span text:style-name="T205">65</text:span><text:span text:style-name="T206"><text:tab/></text:span><text:span text:style-name="T207">Karin Schulte</text:span></text:p>
      <text:p text:style-name="P208"><text:span text:style-name="T209"><text:s/></text:span><text:span text:style-name="T210">2890</text:span><text:span text:style-name="T211"><text:s/></text:span><text:span text:style-name="T212">E</text:span><text:span text:style-name="T213">mail</text:span><text:span text:style-name="T214"><text:s/></text:span><text:a xlink:href="mailto:kita.dechantburghoff-emsdetten@bistum-muenster.de" office:target-frame-name="_top" xlink:show="replace"><text:span text:style-name="T215">kita.dechantburghoff-emsdetten@bistum-muenster.de</text:span></text:a></text:p>
      <text:p text:style-name="P216">___________________________________________________________________________________________________________________________________________________________________________</text:p>
      <text:p text:style-name="P217"><text:span text:style-name="T218">Kindergarten St. Pankratius</text:span><text:span text:style-name="T219"><text:tab/>Hildegard Dust</text:span><text:span text:style-name="T220"><text:tab/>(3)</text:span><text:span text:style-name="T221"><text:tab/></text:span></text:p>
      <text:p text:style-name="P222">Heidberge 1<text:tab/>Agnes Tümmeler</text:p>
      <text:p text:style-name="P223"><text:span text:style-name="T224"><text:s/></text:span><text:span text:style-name="T225">5671<text:s/></text:span><text:span text:style-name="T226">E</text:span><text:span text:style-name="T227">mail</text:span><text:span text:style-name="T228"><text:s/></text:span><text:a xlink:href="mailto:kita.stpankratius-emsdetten@bistum-muenster.de" office:target-frame-name="_top" xlink:show="replace"><text:span text:style-name="T229">kita.stpankratius-emsdetten@bistum-muenster.de</text:span></text:a></text:p>
      <text:p text:style-name="P230"><text:span text:style-name="T231"><text:s text:c="25"/></text:span><text:span text:style-name="T232">mail@familienzentrum-st-pankratius.de</text:span></text:p>
      <text:p text:style-name="P233">___________________________________________________________________________________________________________________________________________________________________________</text:p>
      <text:p text:style-name="P234"><text:span text:style-name="T235">Kindergarten St. Joseph</text:span><text:span text:style-name="T236"><text:tab/>Maria Kötte<text:s/></text:span><text:span text:style-name="T237"><text:tab/>(4)</text:span><text:span text:style-name="T238"><text:tab/></text:span></text:p>
      <text:p text:style-name="P239">Sträter Str. 1<text:tab/>Eva Scheltens</text:p>
      <text:p text:style-name="P240"><text:span text:style-name="T241"><text:s/>4488<text:s/></text:span><text:span text:style-name="T242">Fax</text:span><text:span text:style-name="T243"><text:s/></text:span><text:span text:style-name="T244">953 126</text:span><text:span text:style-name="T245"><text:s/></text:span><text:span text:style-name="T246">E</text:span><text:span text:style-name="T247">mail</text:span><text:span text:style-name="T248"><text:s/></text:span><text:a xlink:href="mailto:kita.stjoseph-emsdetten@bistum-muenster.de" office:target-frame-name="_top" xlink:show="replace"><text:span text:style-name="T249">kita.stjoseph-emsdetten@bistum-muenster.de</text:span></text:a><text:span text:style-name="T250"><text:s/></text:span></text:p>
      <text:p text:style-name="P251">___________________________________________________________________________________________________________________________________________________________________________</text:p>
      <text:p text:style-name="P252"><text:span text:style-name="T253">Kindergarten St. Servatius</text:span><text:span text:style-name="T254"><text:tab/>Maria Sehrbrock- Vieth<text:s/></text:span><text:span text:style-name="T255"><text:tab/>(1)</text:span><text:span text:style-name="T256"><text:tab/></text:span></text:p>
      <text:p text:style-name="P257">Dorfstr. 8<text:tab/>Elisabeth Menke</text:p>
      <text:p text:style-name="P258"><text:span text:style-name="T259"><text:s/></text:span><text:span text:style-name="T260">3485</text:span><text:span text:style-name="T261"><text:s/></text:span><text:span text:style-name="T262"><text:s/></text:span><text:span text:style-name="T263">Email</text:span><text:span text:style-name="T264"><text:s/></text:span><text:a xlink:href="mailto:kiga-servatius@versanet.de" office:target-frame-name="_top" xlink:show="replace"><text:span text:style-name="T265">kiga-servatius@versanet.de</text:span></text:a><text:span text:style-name="T266"><text:s/></text:span></text:p>
      <text:p text:style-name="P267">___________________________________________________________________________________________________________________________________________________________________________</text:p>
      <text:p text:style-name="P268"><text:span text:style-name="T269">Kinderhaus Astrid Lindgren</text:span><text:span text:style-name="T270"><text:tab/></text:span><text:span text:style-name="T271">Anne Eßlage</text:span><text:span text:style-name="T272"><text:tab/>(4)</text:span><text:span text:style-name="T273"><text:tab/></text:span></text:p>
      <text:p text:style-name="P274"><text:span text:style-name="T275">Beckstr. 1a</text:span><text:span text:style-name="T276"><text:tab/></text:span><text:span text:style-name="T277">Marion Niehoff</text:span><text:span text:style-name="T278"><text:tab/></text:span><text:span text:style-name="T279"><text:tab/></text:span></text:p>
      <text:p text:style-name="P280"><text:span text:style-name="T281"><text:s/>80378</text:span><text:span text:style-name="T282"><text:s/></text:span><text:span text:style-name="T283">Fax</text:span><text:span text:style-name="T284"><text:s/>150 590</text:span><text:span text:style-name="T285"><text:s/></text:span><text:span text:style-name="T286">E</text:span><text:span text:style-name="T287">mail</text:span><text:span text:style-name="T288"><text:s/></text:span><text:a xlink:href="mailto:kinderhaus-astrid-lindgren@t-online.de" office:target-frame-name="_top" xlink:show="replace"><text:span text:style-name="T289">kinderhaus-astrid-lindgren@t-online.de</text:span></text:a><text:span text:style-name="T290"><text:s text:c="8"/></text:span><text:a xlink:href="http://www.kinderhaus-astrid-lindgren.de" office:target-frame-name="_top" xlink:show="replace"/><text:a xlink:href="http://www.kinderhaus-astrid-lindgren.de" office:target-frame-name="_top" xlink:show="replace"><text:span text:style-name="T291">www.kinderhaus-astrid-lindgren.de</text:span></text:a><text:span text:style-name="T292"><text:s/></text:span></text:p>
      <text:p text:style-name="P293">___________________________________________________________________________________________________________________________________________________________________________</text:p>
      <text:p text:style-name="P294"><text:span text:style-name="T295">Kinderhaus Maria Sibylla Merian</text:span><text:span text:style-name="T296"><text:tab/></text:span><text:span text:style-name="T297">Martina Münstermann</text:span><text:span text:style-name="T298"><text:tab/>(2)</text:span><text:span text:style-name="T299"><text:tab/></text:span></text:p>
      <text:p text:style-name="P300">Grünring 124<text:tab/>Ulrike Zeidler</text:p>
      <text:p text:style-name="P301">48282 Emsdetten</text:p>
      <text:p text:style-name="P302"><text:span text:style-name="T303"><text:s/></text:span><text:span text:style-name="T304">959213</text:span><text:span text:style-name="T305"><text:s/></text:span><text:span text:style-name="T306">Fax</text:span><text:span text:style-name="T307"><text:s/>959 214<text:s/></text:span><text:span text:style-name="T308">E</text:span><text:span text:style-name="T309">mail</text:span><text:span text:style-name="T310"><text:s/></text:span><text:a xlink:href="mailto:maria-sibylla-merian@emsdetten.de" office:target-frame-name="_top" xlink:show="replace"><text:span text:style-name="T311">maria-sibylla-merian@emsdetten.de</text:span></text:a><text:span text:style-name="T312"><text:s/></text:span><text:span text:style-name="T313"><text:s text:c="12"/></text:span><text:a xlink:href="http://www.kinderhaus-maria-sibylla-merian.de" office:target-frame-name="_top" xlink:show="replace"><text:span text:style-name="T314">www.kinderhaus-maria-sibylla-merian.de</text:span></text:a><text:span text:style-name="T315"><text:s/></text:span></text:p>
      <text:p text:style-name="P316">___________________________________________________________________________________________________________________________________________________________________________</text:p>
      <text:p text:style-name="P317"><text:span text:style-name="T318">AWO Kinderkotten</text:span><text:span text:style-name="T319"><text:tab/>Gilberte Heckmann</text:span><text:span text:style-name="T320"><text:tab/>(3)</text:span><text:span text:style-name="T321"><text:tab/></text:span></text:p>
      <text:p text:style-name="P322">Im Hagenkamp 16<text:tab/>Karina Beckmann</text:p>
      <text:p text:style-name="P323"><text:span text:style-name="T324"><text:s/>97041<text:s/></text:span><text:span text:style-name="T325">Fax</text:span><text:span text:style-name="T326"><text:s/>958200<text:s/></text:span><text:span text:style-name="T327">Email</text:span><text:span text:style-name="T328"><text:s/></text:span><text:a xlink:href="mailto:kita.emsdetten@awo-ms-st.de" office:target-frame-name="_top" xlink:show="replace"><text:span text:style-name="T329">g.heckmann@awo-msl-re.de</text:span></text:a><text:span text:style-name="T330"><text:tab/></text:span></text:p>
      <text:p text:style-name="P331">____________________________________________________________________________________________________________________________________________________________________________</text:p>
      <text:p text:style-name="P332"><text:span text:style-name="T333">AWO Kita „Im Lerchenfeld“</text:span><text:span text:style-name="T334"><text:tab/></text:span><text:span text:style-name="T335">Gabriele Sasse-Sola</text:span><text:span text:style-name="T336"><text:tab/>(3)</text:span><text:span text:style-name="T337"><text:tab/></text:span></text:p>
      <text:p text:style-name="P338">Emil-Nolde-Str. 1<text:tab/>Christine Hemesath</text:p>
      <text:p text:style-name="P339"><text:span text:style-name="T340"><text:s/>9239234<text:s/></text:span><text:span text:style-name="T341">Fax</text:span><text:span text:style-name="T342"><text:s/>9239352<text:s/></text:span><text:span text:style-name="T343">Email</text:span><text:span text:style-name="T344"><text:s/></text:span><text:span text:style-name="T345">g.sasse@awo-msl-re.de</text:span><text:span text:style-name="T346"><text:tab/></text:span></text:p>
      <text:p text:style-name="P347"/>
      <text:p text:style-name="P348"/>
      <text:p text:style-name="P349"><text:span text:style-name="T350">Stand:<text:s/></text:span><text:span text:style-name="T351">Oktober</text:span><text:span text:style-name="T352"><text:s/>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T2" style:parent-style-name="Absatz-Standardschriftart" style:family="text">
      <style:text-properties style:font-name="Tahoma" style:font-name-complex="Tahoma" fo:font-size="7pt" style:font-size-asian="7pt" style:font-size-complex="7pt"/>
    </style:style>
  </office:automatic-styles>
  <office:master-styles>
    <style:master-page style:name="MP0" style:page-layout-name="PL0">
      <style:footer>
        <text:p text:style-name="Fußzeile"><text:span text:style-name="T2"><text:file-name text:fixed="false" text:display="full">U:\Dunker\Tageseinrichtungen\Leiterinnenkonferenz\LR- Adressen-Telefonkette-Juli 2010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iterinnenrunde- Telefonkette</dc:title>
    <meta:initial-creator>Beate Nadgrabski</meta:initial-creator>
    <dc:creator>evtl</dc:creator>
    <meta:creation-date>2011-05-12T21:59:00Z</meta:creation-date>
    <dc:date>2011-05-12T21:59:00Z</dc:date>
    <meta:print-date>2010-10-06T13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84" meta:character-count="7176" meta:row-count="51" meta:non-whitespace-character-count="6206"/>
  </office:meta>
</office:document-meta>
</file>