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Heading_20_5" style:master-page-name="MP0">
      <style:paragraph-properties style:page-number="auto" fo:break-before="page"/>
    </style:style>
    <style:style style:name="P2" style:family="paragraph" style:parent-style-name="Heading_20_6">
      <style:text-properties fo:color="#000000"/>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8">
      <style:text-properties officeooo:paragraph-rsid="000f68c9"/>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text-properties fo:color="#000000"/>
    </style:style>
    <style:style style:name="P17" style:family="paragraph" style:parent-style-name="Text_20_body" style:list-style-name="L2">
      <style:text-properties fo:color="#000000"/>
    </style:style>
    <style:style style:name="P18" style:family="paragraph" style:parent-style-name="Text_20_body" style:list-style-name="L3">
      <style:text-properties fo:color="#000000"/>
    </style:style>
    <style:style style:name="P19" style:family="paragraph" style:parent-style-name="Text_20_body" style:list-style-name="L4">
      <style:text-properties fo:color="#000000"/>
    </style:style>
    <style:style style:name="P20" style:family="paragraph" style:parent-style-name="Text_20_body" style:list-style-name="L6">
      <style:text-properties fo:color="#000000"/>
    </style:style>
    <style:style style:name="P21" style:family="paragraph" style:parent-style-name="Text_20_body" style:list-style-name="L10">
      <style:text-properties fo:color="#000000"/>
    </style:style>
    <style:style style:name="P22" style:family="paragraph" style:parent-style-name="Text_20_body" style:list-style-name="L13">
      <style:text-properties fo:color="#000000"/>
    </style:style>
    <style:style style:name="P23" style:family="paragraph" style:parent-style-name="Text_20_body">
      <style:text-properties fo:color="#000000" fo:font-size="10pt" fo:font-weight="bold" style:font-size-asian="10pt" style:font-weight-asian="bold" style:font-size-complex="10pt" style:font-weight-complex="bold"/>
    </style:style>
    <style:style style:name="P24" style:family="paragraph" style:parent-style-name="Text_20_body" style:list-style-name="L14">
      <style:text-properties fo:color="#000000"/>
    </style:style>
    <style:style style:name="P25" style:family="paragraph" style:parent-style-name="Text_20_body" style:list-style-name="L16"/>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ff0000" fo:font-size="12pt" style:font-size-asian="12pt" style:font-size-complex="12pt"/>
    </style:style>
    <style:style style:name="T4" style:family="text">
      <style:text-properties fo:color="#ff0000" fo:font-weight="normal" style:font-weight-asian="normal" style:font-weight-complex="normal"/>
    </style:style>
    <style:style style:name="T5" style:family="text">
      <style:text-properties fo:color="#ff0000" style:text-line-through-style="solid" style:text-line-through-type="single" fo:font-weight="normal" style:text-underline-mode="continuous" style:text-overline-mode="continuous" style:text-line-through-mode="continuous" style:font-weight-asian="normal" style:font-weight-complex="normal"/>
    </style:style>
    <style:style style:name="T6" style:family="text">
      <style:text-properties fo:color="#ff0000" style:text-line-through-style="solid" style:text-line-through-type="single" style:text-underline-mode="continuous" style:text-overline-mode="continuous" style:text-line-through-mode="continuous"/>
    </style:style>
    <style:style style:name="T7" style:family="text">
      <style:text-properties fo:color="#ff0000" officeooo:rsid="000dccc3"/>
    </style:style>
    <style:style style:name="T8" style:family="text">
      <style:text-properties fo:color="#ff0000" officeooo:rsid="000f68c9"/>
    </style:style>
    <style:style style:name="T9" style:family="text">
      <style:text-properties fo:font-weight="normal" style:font-weight-asian="normal" style:font-weight-complex="normal"/>
    </style:style>
    <style:style style:name="T10" style:family="text">
      <style:text-properties fo:font-size="11pt" style:font-size-asian="11pt" style:font-size-complex="11pt"/>
    </style:style>
    <style:style style:name="T11" style:family="text">
      <style:text-properties fo:font-size="10pt" style:font-size-asian="10pt" style:font-size-complex="10pt"/>
    </style:style>
    <style:style style:name="T12" style:family="text">
      <style:text-properties fo:font-size="8pt" style:font-size-asian="8pt" style:font-size-complex="8pt"/>
    </style:style>
    <style:style style:name="T13" style:family="text">
      <style:text-properties fo:color="#000000"/>
    </style:style>
    <style:style style:name="T14" style:family="text">
      <style:text-properties fo:color="#000000" fo:background-color="#ffffff" loext:char-shading-value="0"/>
    </style:style>
    <style:style style:name="T15" style:family="text">
      <style:text-properties fo:color="#000000" fo:font-size="12pt" style:font-size-asian="12pt" style:font-size-complex="12pt"/>
    </style:style>
    <style:style style:name="T16" style:family="text">
      <style:text-properties fo:color="#000000" fo:font-weight="normal" style:font-weight-asian="normal" style:font-weight-complex="normal"/>
    </style:style>
    <style:style style:name="T17" style:family="text">
      <style:text-properties fo:color="#000000" fo:font-size="11pt" style:font-size-asian="11pt" style:font-size-complex="11pt"/>
    </style:style>
    <style:style style:name="T18" style:family="text">
      <style:text-properties fo:color="#000000" fo:font-size="10pt" style:font-size-asian="10pt" style:font-size-complex="10pt"/>
    </style:style>
    <style:style style:name="T19" style:family="text">
      <style:text-properties fo:color="#000000" officeooo:rsid="000d111f"/>
    </style:style>
    <style:style style:name="T20" style:family="text">
      <style:text-properties fo:color="#000000" style:text-line-through-style="solid" style:text-line-through-type="single" style:text-underline-mode="continuous" style:text-overline-mode="continuous" style:text-line-through-mode="continuous"/>
    </style:style>
    <style:style style:name="T21" style:family="text">
      <style:text-properties fo:color="#000000" fo:font-size="8pt" style:font-size-asian="8pt" style:font-size-complex="8pt"/>
    </style:style>
    <style:style style:name="T22" style:family="text">
      <style:text-properties fo:color="#000000" officeooo:rsid="000f68c9"/>
    </style:style>
    <style:style style:name="T23" style:family="text">
      <style:text-properties fo:color="#000000" officeooo:rsid="000dccc3"/>
    </style:style>
    <style:style style:name="T24" style:family="text">
      <style:text-properties style:text-line-through-style="solid" style:text-line-through-type="single" style:text-underline-mode="continuous" style:text-overline-mode="continuous" style:text-line-through-mode="continuous"/>
    </style:style>
    <style:style style:name="T25" style:family="text">
      <style:text-properties officeooo:rsid="000d111f"/>
    </style:style>
    <style:style style:name="T26" style:family="text">
      <style:text-properties officeooo:rsid="000dccc3"/>
    </style:style>
    <style:style style:name="T27" style:family="text">
      <style:text-properties officeooo:rsid="000f68c9"/>
    </style:style>
    <style:style style:name="T28" style:family="text">
      <style:text-properties fo:background-color="#ffffff" loext:char-shading-value="0"/>
    </style:style>
    <text:list-style style:name="L1">
      <text:list-level-style-bullet text:level="1" text:style-name="WW_5f_CharLFO1LVL1" text:bullet-char="-">
        <style:list-level-properties text:space-before="0.635cm" text:min-label-width="0.635cm"/>
        <style:text-properties style:font-name="Liberation Serif"/>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748cm" text:min-label-width="0.499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748cm" text:min-label-width="0.499cm"/>
        <style:text-properties style:font-name="OpenSymbol"/>
      </text:list-level-style-bullet>
      <text:list-level-style-bullet text:level="2" text:style-name="WW_5f_CharLFO3LVL2" text:bullet-char="•">
        <style:list-level-properties text:space-before="1.995cm" text:min-label-width="0.499cm"/>
        <style:text-properties style:font-name="OpenSymbol"/>
      </text:list-level-style-bullet>
      <text:list-level-style-bullet text:level="3" text:style-name="WW_5f_CharLFO3LVL3" text:bullet-char="•">
        <style:list-level-properties text:space-before="3.242cm" text:min-label-width="0.499cm"/>
        <style:text-properties style:font-name="OpenSymbol"/>
      </text:list-level-style-bullet>
      <text:list-level-style-bullet text:level="4" text:style-name="WW_5f_CharLFO3LVL4" text:bullet-char="•">
        <style:list-level-properties text:space-before="4.489cm" text:min-label-width="0.499cm"/>
        <style:text-properties style:font-name="OpenSymbol"/>
      </text:list-level-style-bullet>
      <text:list-level-style-bullet text:level="5" text:style-name="WW_5f_CharLFO3LVL5" text:bullet-char="•">
        <style:list-level-properties text:space-before="5.736cm" text:min-label-width="0.499cm"/>
        <style:text-properties style:font-name="OpenSymbol"/>
      </text:list-level-style-bullet>
      <text:list-level-style-bullet text:level="6" text:style-name="WW_5f_CharLFO3LVL6" text:bullet-char="•">
        <style:list-level-properties text:space-before="6.983cm" text:min-label-width="0.499cm"/>
        <style:text-properties style:font-name="OpenSymbol"/>
      </text:list-level-style-bullet>
      <text:list-level-style-bullet text:level="7" text:style-name="WW_5f_CharLFO3LVL7" text:bullet-char="•">
        <style:list-level-properties text:space-before="8.23cm" text:min-label-width="0.499cm"/>
        <style:text-properties style:font-name="OpenSymbol"/>
      </text:list-level-style-bullet>
      <text:list-level-style-bullet text:level="8" text:style-name="WW_5f_CharLFO3LVL8" text:bullet-char="•">
        <style:list-level-properties text:space-before="9.478cm" text:min-label-width="0.499cm"/>
        <style:text-properties style:font-name="OpenSymbol"/>
      </text:list-level-style-bullet>
      <text:list-level-style-bullet text:level="9" text:style-name="WW_5f_CharLFO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748cm" text:min-label-width="0.499cm"/>
        <style:text-properties style:font-name="OpenSymbol"/>
      </text:list-level-style-bullet>
      <text:list-level-style-bullet text:level="2" text:style-name="WW_5f_CharLFO4LVL2" text:bullet-char="•">
        <style:list-level-properties text:space-before="1.995cm" text:min-label-width="0.499cm"/>
        <style:text-properties style:font-name="OpenSymbol"/>
      </text:list-level-style-bullet>
      <text:list-level-style-bullet text:level="3" text:style-name="WW_5f_CharLFO4LVL3" text:bullet-char="•">
        <style:list-level-properties text:space-before="3.242cm" text:min-label-width="0.499cm"/>
        <style:text-properties style:font-name="OpenSymbol"/>
      </text:list-level-style-bullet>
      <text:list-level-style-bullet text:level="4" text:style-name="WW_5f_CharLFO4LVL4" text:bullet-char="•">
        <style:list-level-properties text:space-before="4.489cm" text:min-label-width="0.499cm"/>
        <style:text-properties style:font-name="OpenSymbol"/>
      </text:list-level-style-bullet>
      <text:list-level-style-bullet text:level="5" text:style-name="WW_5f_CharLFO4LVL5" text:bullet-char="•">
        <style:list-level-properties text:space-before="5.736cm" text:min-label-width="0.499cm"/>
        <style:text-properties style:font-name="OpenSymbol"/>
      </text:list-level-style-bullet>
      <text:list-level-style-bullet text:level="6" text:style-name="WW_5f_CharLFO4LVL6" text:bullet-char="•">
        <style:list-level-properties text:space-before="6.983cm" text:min-label-width="0.499cm"/>
        <style:text-properties style:font-name="OpenSymbol"/>
      </text:list-level-style-bullet>
      <text:list-level-style-bullet text:level="7" text:style-name="WW_5f_CharLFO4LVL7" text:bullet-char="•">
        <style:list-level-properties text:space-before="8.23cm" text:min-label-width="0.499cm"/>
        <style:text-properties style:font-name="OpenSymbol"/>
      </text:list-level-style-bullet>
      <text:list-level-style-bullet text:level="8" text:style-name="WW_5f_CharLFO4LVL8" text:bullet-char="•">
        <style:list-level-properties text:space-before="9.478cm" text:min-label-width="0.499cm"/>
        <style:text-properties style:font-name="OpenSymbol"/>
      </text:list-level-style-bullet>
      <text:list-level-style-bullet text:level="9" text:style-name="WW_5f_CharLFO4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748cm" text:min-label-width="0.499cm"/>
        <style:text-properties style:font-name="OpenSymbol"/>
      </text:list-level-style-bullet>
      <text:list-level-style-bullet text:level="2" text:style-name="WW_5f_CharLFO5LVL2" text:bullet-char="•">
        <style:list-level-properties text:space-before="1.995cm" text:min-label-width="0.499cm"/>
        <style:text-properties style:font-name="OpenSymbol"/>
      </text:list-level-style-bullet>
      <text:list-level-style-bullet text:level="3" text:style-name="WW_5f_CharLFO5LVL3" text:bullet-char="•">
        <style:list-level-properties text:space-before="3.242cm" text:min-label-width="0.499cm"/>
        <style:text-properties style:font-name="OpenSymbol"/>
      </text:list-level-style-bullet>
      <text:list-level-style-bullet text:level="4" text:style-name="WW_5f_CharLFO5LVL4" text:bullet-char="•">
        <style:list-level-properties text:space-before="4.489cm" text:min-label-width="0.499cm"/>
        <style:text-properties style:font-name="OpenSymbol"/>
      </text:list-level-style-bullet>
      <text:list-level-style-bullet text:level="5" text:style-name="WW_5f_CharLFO5LVL5" text:bullet-char="•">
        <style:list-level-properties text:space-before="5.736cm" text:min-label-width="0.499cm"/>
        <style:text-properties style:font-name="OpenSymbol"/>
      </text:list-level-style-bullet>
      <text:list-level-style-bullet text:level="6" text:style-name="WW_5f_CharLFO5LVL6" text:bullet-char="•">
        <style:list-level-properties text:space-before="6.983cm" text:min-label-width="0.499cm"/>
        <style:text-properties style:font-name="OpenSymbol"/>
      </text:list-level-style-bullet>
      <text:list-level-style-bullet text:level="7" text:style-name="WW_5f_CharLFO5LVL7" text:bullet-char="•">
        <style:list-level-properties text:space-before="8.23cm" text:min-label-width="0.499cm"/>
        <style:text-properties style:font-name="OpenSymbol"/>
      </text:list-level-style-bullet>
      <text:list-level-style-bullet text:level="8" text:style-name="WW_5f_CharLFO5LVL8" text:bullet-char="•">
        <style:list-level-properties text:space-before="9.478cm" text:min-label-width="0.499cm"/>
        <style:text-properties style:font-name="OpenSymbol"/>
      </text:list-level-style-bullet>
      <text:list-level-style-bullet text:level="9" text:style-name="WW_5f_CharLFO5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8cm" text:min-label-width="0.499cm"/>
        <style:text-properties style:font-name="OpenSymbol"/>
      </text:list-level-style-bullet>
      <text:list-level-style-bullet text:level="2" text:style-name="WW_5f_CharLFO6LVL2" text:bullet-char="•">
        <style:list-level-properties text:space-before="1.995cm" text:min-label-width="0.499cm"/>
        <style:text-properties style:font-name="OpenSymbol"/>
      </text:list-level-style-bullet>
      <text:list-level-style-bullet text:level="3" text:style-name="WW_5f_CharLFO6LVL3" text:bullet-char="•">
        <style:list-level-properties text:space-before="3.242cm" text:min-label-width="0.499cm"/>
        <style:text-properties style:font-name="OpenSymbol"/>
      </text:list-level-style-bullet>
      <text:list-level-style-bullet text:level="4" text:style-name="WW_5f_CharLFO6LVL4" text:bullet-char="•">
        <style:list-level-properties text:space-before="4.489cm" text:min-label-width="0.499cm"/>
        <style:text-properties style:font-name="OpenSymbol"/>
      </text:list-level-style-bullet>
      <text:list-level-style-bullet text:level="5" text:style-name="WW_5f_CharLFO6LVL5" text:bullet-char="•">
        <style:list-level-properties text:space-before="5.736cm" text:min-label-width="0.499cm"/>
        <style:text-properties style:font-name="OpenSymbol"/>
      </text:list-level-style-bullet>
      <text:list-level-style-bullet text:level="6" text:style-name="WW_5f_CharLFO6LVL6" text:bullet-char="•">
        <style:list-level-properties text:space-before="6.983cm" text:min-label-width="0.499cm"/>
        <style:text-properties style:font-name="OpenSymbol"/>
      </text:list-level-style-bullet>
      <text:list-level-style-bullet text:level="7" text:style-name="WW_5f_CharLFO6LVL7" text:bullet-char="•">
        <style:list-level-properties text:space-before="8.23cm" text:min-label-width="0.499cm"/>
        <style:text-properties style:font-name="OpenSymbol"/>
      </text:list-level-style-bullet>
      <text:list-level-style-bullet text:level="8" text:style-name="WW_5f_CharLFO6LVL8" text:bullet-char="•">
        <style:list-level-properties text:space-before="9.478cm" text:min-label-width="0.499cm"/>
        <style:text-properties style:font-name="OpenSymbol"/>
      </text:list-level-style-bullet>
      <text:list-level-style-bullet text:level="9" text:style-name="WW_5f_CharLFO6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748cm" text:min-label-width="0.499cm"/>
        <style:text-properties style:font-name="OpenSymbol"/>
      </text:list-level-style-bullet>
      <text:list-level-style-bullet text:level="2" text:style-name="WW_5f_CharLFO7LVL2" text:bullet-char="•">
        <style:list-level-properties text:space-before="1.995cm" text:min-label-width="0.499cm"/>
        <style:text-properties style:font-name="OpenSymbol"/>
      </text:list-level-style-bullet>
      <text:list-level-style-bullet text:level="3" text:style-name="WW_5f_CharLFO7LVL3" text:bullet-char="•">
        <style:list-level-properties text:space-before="3.242cm" text:min-label-width="0.499cm"/>
        <style:text-properties style:font-name="OpenSymbol"/>
      </text:list-level-style-bullet>
      <text:list-level-style-bullet text:level="4" text:style-name="WW_5f_CharLFO7LVL4" text:bullet-char="•">
        <style:list-level-properties text:space-before="4.489cm" text:min-label-width="0.499cm"/>
        <style:text-properties style:font-name="OpenSymbol"/>
      </text:list-level-style-bullet>
      <text:list-level-style-bullet text:level="5" text:style-name="WW_5f_CharLFO7LVL5" text:bullet-char="•">
        <style:list-level-properties text:space-before="5.736cm" text:min-label-width="0.499cm"/>
        <style:text-properties style:font-name="OpenSymbol"/>
      </text:list-level-style-bullet>
      <text:list-level-style-bullet text:level="6" text:style-name="WW_5f_CharLFO7LVL6" text:bullet-char="•">
        <style:list-level-properties text:space-before="6.983cm" text:min-label-width="0.499cm"/>
        <style:text-properties style:font-name="OpenSymbol"/>
      </text:list-level-style-bullet>
      <text:list-level-style-bullet text:level="7" text:style-name="WW_5f_CharLFO7LVL7" text:bullet-char="•">
        <style:list-level-properties text:space-before="8.23cm" text:min-label-width="0.499cm"/>
        <style:text-properties style:font-name="OpenSymbol"/>
      </text:list-level-style-bullet>
      <text:list-level-style-bullet text:level="8" text:style-name="WW_5f_CharLFO7LVL8" text:bullet-char="•">
        <style:list-level-properties text:space-before="9.478cm" text:min-label-width="0.499cm"/>
        <style:text-properties style:font-name="OpenSymbol"/>
      </text:list-level-style-bullet>
      <text:list-level-style-bullet text:level="9" text:style-name="WW_5f_CharLFO7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748cm" text:min-label-width="0.499cm"/>
        <style:text-properties style:font-name="OpenSymbol"/>
      </text:list-level-style-bullet>
      <text:list-level-style-bullet text:level="2" text:style-name="WW_5f_CharLFO8LVL2" text:bullet-char="•">
        <style:list-level-properties text:space-before="1.995cm" text:min-label-width="0.499cm"/>
        <style:text-properties style:font-name="OpenSymbol"/>
      </text:list-level-style-bullet>
      <text:list-level-style-bullet text:level="3" text:style-name="WW_5f_CharLFO8LVL3" text:bullet-char="•">
        <style:list-level-properties text:space-before="3.242cm" text:min-label-width="0.499cm"/>
        <style:text-properties style:font-name="OpenSymbol"/>
      </text:list-level-style-bullet>
      <text:list-level-style-bullet text:level="4" text:style-name="WW_5f_CharLFO8LVL4" text:bullet-char="•">
        <style:list-level-properties text:space-before="4.489cm" text:min-label-width="0.499cm"/>
        <style:text-properties style:font-name="OpenSymbol"/>
      </text:list-level-style-bullet>
      <text:list-level-style-bullet text:level="5" text:style-name="WW_5f_CharLFO8LVL5" text:bullet-char="•">
        <style:list-level-properties text:space-before="5.736cm" text:min-label-width="0.499cm"/>
        <style:text-properties style:font-name="OpenSymbol"/>
      </text:list-level-style-bullet>
      <text:list-level-style-bullet text:level="6" text:style-name="WW_5f_CharLFO8LVL6" text:bullet-char="•">
        <style:list-level-properties text:space-before="6.983cm" text:min-label-width="0.499cm"/>
        <style:text-properties style:font-name="OpenSymbol"/>
      </text:list-level-style-bullet>
      <text:list-level-style-bullet text:level="7" text:style-name="WW_5f_CharLFO8LVL7" text:bullet-char="•">
        <style:list-level-properties text:space-before="8.23cm" text:min-label-width="0.499cm"/>
        <style:text-properties style:font-name="OpenSymbol"/>
      </text:list-level-style-bullet>
      <text:list-level-style-bullet text:level="8" text:style-name="WW_5f_CharLFO8LVL8" text:bullet-char="•">
        <style:list-level-properties text:space-before="9.478cm" text:min-label-width="0.499cm"/>
        <style:text-properties style:font-name="OpenSymbol"/>
      </text:list-level-style-bullet>
      <text:list-level-style-bullet text:level="9" text:style-name="WW_5f_CharLFO8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748cm" text:min-label-width="0.499cm"/>
        <style:text-properties style:font-name="OpenSymbol"/>
      </text:list-level-style-bullet>
      <text:list-level-style-bullet text:level="2" text:style-name="WW_5f_CharLFO9LVL2" text:bullet-char="•">
        <style:list-level-properties text:space-before="1.995cm" text:min-label-width="0.499cm"/>
        <style:text-properties style:font-name="OpenSymbol"/>
      </text:list-level-style-bullet>
      <text:list-level-style-bullet text:level="3" text:style-name="WW_5f_CharLFO9LVL3" text:bullet-char="•">
        <style:list-level-properties text:space-before="3.242cm" text:min-label-width="0.499cm"/>
        <style:text-properties style:font-name="OpenSymbol"/>
      </text:list-level-style-bullet>
      <text:list-level-style-bullet text:level="4" text:style-name="WW_5f_CharLFO9LVL4" text:bullet-char="•">
        <style:list-level-properties text:space-before="4.489cm" text:min-label-width="0.499cm"/>
        <style:text-properties style:font-name="OpenSymbol"/>
      </text:list-level-style-bullet>
      <text:list-level-style-bullet text:level="5" text:style-name="WW_5f_CharLFO9LVL5" text:bullet-char="•">
        <style:list-level-properties text:space-before="5.736cm" text:min-label-width="0.499cm"/>
        <style:text-properties style:font-name="OpenSymbol"/>
      </text:list-level-style-bullet>
      <text:list-level-style-bullet text:level="6" text:style-name="WW_5f_CharLFO9LVL6" text:bullet-char="•">
        <style:list-level-properties text:space-before="6.983cm" text:min-label-width="0.499cm"/>
        <style:text-properties style:font-name="OpenSymbol"/>
      </text:list-level-style-bullet>
      <text:list-level-style-bullet text:level="7" text:style-name="WW_5f_CharLFO9LVL7" text:bullet-char="•">
        <style:list-level-properties text:space-before="8.23cm" text:min-label-width="0.499cm"/>
        <style:text-properties style:font-name="OpenSymbol"/>
      </text:list-level-style-bullet>
      <text:list-level-style-bullet text:level="8" text:style-name="WW_5f_CharLFO9LVL8" text:bullet-char="•">
        <style:list-level-properties text:space-before="9.478cm" text:min-label-width="0.499cm"/>
        <style:text-properties style:font-name="OpenSymbol"/>
      </text:list-level-style-bullet>
      <text:list-level-style-bullet text:level="9" text:style-name="WW_5f_CharLFO9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748cm" text:min-label-width="0.499cm"/>
        <style:text-properties style:font-name="OpenSymbol"/>
      </text:list-level-style-bullet>
      <text:list-level-style-bullet text:level="2" text:style-name="WW_5f_CharLFO10LVL2" text:bullet-char="•">
        <style:list-level-properties text:space-before="1.995cm" text:min-label-width="0.499cm"/>
        <style:text-properties style:font-name="OpenSymbol"/>
      </text:list-level-style-bullet>
      <text:list-level-style-bullet text:level="3" text:style-name="WW_5f_CharLFO10LVL3" text:bullet-char="•">
        <style:list-level-properties text:space-before="3.242cm" text:min-label-width="0.499cm"/>
        <style:text-properties style:font-name="OpenSymbol"/>
      </text:list-level-style-bullet>
      <text:list-level-style-bullet text:level="4" text:style-name="WW_5f_CharLFO10LVL4" text:bullet-char="•">
        <style:list-level-properties text:space-before="4.489cm" text:min-label-width="0.499cm"/>
        <style:text-properties style:font-name="OpenSymbol"/>
      </text:list-level-style-bullet>
      <text:list-level-style-bullet text:level="5" text:style-name="WW_5f_CharLFO10LVL5" text:bullet-char="•">
        <style:list-level-properties text:space-before="5.736cm" text:min-label-width="0.499cm"/>
        <style:text-properties style:font-name="OpenSymbol"/>
      </text:list-level-style-bullet>
      <text:list-level-style-bullet text:level="6" text:style-name="WW_5f_CharLFO10LVL6" text:bullet-char="•">
        <style:list-level-properties text:space-before="6.983cm" text:min-label-width="0.499cm"/>
        <style:text-properties style:font-name="OpenSymbol"/>
      </text:list-level-style-bullet>
      <text:list-level-style-bullet text:level="7" text:style-name="WW_5f_CharLFO10LVL7" text:bullet-char="•">
        <style:list-level-properties text:space-before="8.23cm" text:min-label-width="0.499cm"/>
        <style:text-properties style:font-name="OpenSymbol"/>
      </text:list-level-style-bullet>
      <text:list-level-style-bullet text:level="8" text:style-name="WW_5f_CharLFO10LVL8" text:bullet-char="•">
        <style:list-level-properties text:space-before="9.478cm" text:min-label-width="0.499cm"/>
        <style:text-properties style:font-name="OpenSymbol"/>
      </text:list-level-style-bullet>
      <text:list-level-style-bullet text:level="9" text:style-name="WW_5f_CharLFO10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space-before="0.748cm" text:min-label-width="0.499cm"/>
        <style:text-properties style:font-name="OpenSymbol"/>
      </text:list-level-style-bullet>
      <text:list-level-style-bullet text:level="2" text:style-name="WW_5f_CharLFO11LVL2" text:bullet-char="•">
        <style:list-level-properties text:space-before="1.995cm" text:min-label-width="0.499cm"/>
        <style:text-properties style:font-name="OpenSymbol"/>
      </text:list-level-style-bullet>
      <text:list-level-style-bullet text:level="3" text:style-name="WW_5f_CharLFO11LVL3" text:bullet-char="•">
        <style:list-level-properties text:space-before="3.242cm" text:min-label-width="0.499cm"/>
        <style:text-properties style:font-name="OpenSymbol"/>
      </text:list-level-style-bullet>
      <text:list-level-style-bullet text:level="4" text:style-name="WW_5f_CharLFO11LVL4" text:bullet-char="•">
        <style:list-level-properties text:space-before="4.489cm" text:min-label-width="0.499cm"/>
        <style:text-properties style:font-name="OpenSymbol"/>
      </text:list-level-style-bullet>
      <text:list-level-style-bullet text:level="5" text:style-name="WW_5f_CharLFO11LVL5" text:bullet-char="•">
        <style:list-level-properties text:space-before="5.736cm" text:min-label-width="0.499cm"/>
        <style:text-properties style:font-name="OpenSymbol"/>
      </text:list-level-style-bullet>
      <text:list-level-style-bullet text:level="6" text:style-name="WW_5f_CharLFO11LVL6" text:bullet-char="•">
        <style:list-level-properties text:space-before="6.983cm" text:min-label-width="0.499cm"/>
        <style:text-properties style:font-name="OpenSymbol"/>
      </text:list-level-style-bullet>
      <text:list-level-style-bullet text:level="7" text:style-name="WW_5f_CharLFO11LVL7" text:bullet-char="•">
        <style:list-level-properties text:space-before="8.23cm" text:min-label-width="0.499cm"/>
        <style:text-properties style:font-name="OpenSymbol"/>
      </text:list-level-style-bullet>
      <text:list-level-style-bullet text:level="8" text:style-name="WW_5f_CharLFO11LVL8" text:bullet-char="•">
        <style:list-level-properties text:space-before="9.478cm" text:min-label-width="0.499cm"/>
        <style:text-properties style:font-name="OpenSymbol"/>
      </text:list-level-style-bullet>
      <text:list-level-style-bullet text:level="9" text:style-name="WW_5f_CharLFO1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space-before="0.748cm" text:min-label-width="0.499cm"/>
        <style:text-properties style:font-name="OpenSymbol"/>
      </text:list-level-style-bullet>
      <text:list-level-style-bullet text:level="2" text:style-name="WW_5f_CharLFO12LVL2" text:bullet-char="•">
        <style:list-level-properties text:space-before="1.995cm" text:min-label-width="0.499cm"/>
        <style:text-properties style:font-name="OpenSymbol"/>
      </text:list-level-style-bullet>
      <text:list-level-style-bullet text:level="3" text:style-name="WW_5f_CharLFO12LVL3" text:bullet-char="•">
        <style:list-level-properties text:space-before="3.242cm" text:min-label-width="0.499cm"/>
        <style:text-properties style:font-name="OpenSymbol"/>
      </text:list-level-style-bullet>
      <text:list-level-style-bullet text:level="4" text:style-name="WW_5f_CharLFO12LVL4" text:bullet-char="•">
        <style:list-level-properties text:space-before="4.489cm" text:min-label-width="0.499cm"/>
        <style:text-properties style:font-name="OpenSymbol"/>
      </text:list-level-style-bullet>
      <text:list-level-style-bullet text:level="5" text:style-name="WW_5f_CharLFO12LVL5" text:bullet-char="•">
        <style:list-level-properties text:space-before="5.736cm" text:min-label-width="0.499cm"/>
        <style:text-properties style:font-name="OpenSymbol"/>
      </text:list-level-style-bullet>
      <text:list-level-style-bullet text:level="6" text:style-name="WW_5f_CharLFO12LVL6" text:bullet-char="•">
        <style:list-level-properties text:space-before="6.983cm" text:min-label-width="0.499cm"/>
        <style:text-properties style:font-name="OpenSymbol"/>
      </text:list-level-style-bullet>
      <text:list-level-style-bullet text:level="7" text:style-name="WW_5f_CharLFO12LVL7" text:bullet-char="•">
        <style:list-level-properties text:space-before="8.23cm" text:min-label-width="0.499cm"/>
        <style:text-properties style:font-name="OpenSymbol"/>
      </text:list-level-style-bullet>
      <text:list-level-style-bullet text:level="8" text:style-name="WW_5f_CharLFO12LVL8" text:bullet-char="•">
        <style:list-level-properties text:space-before="9.478cm" text:min-label-width="0.499cm"/>
        <style:text-properties style:font-name="OpenSymbol"/>
      </text:list-level-style-bullet>
      <text:list-level-style-bullet text:level="9" text:style-name="WW_5f_CharLFO1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space-before="0.748cm" text:min-label-width="0.499cm"/>
        <style:text-properties style:font-name="OpenSymbol"/>
      </text:list-level-style-bullet>
      <text:list-level-style-bullet text:level="2" text:style-name="WW_5f_CharLFO13LVL2" text:bullet-char="•">
        <style:list-level-properties text:space-before="1.995cm" text:min-label-width="0.499cm"/>
        <style:text-properties style:font-name="OpenSymbol"/>
      </text:list-level-style-bullet>
      <text:list-level-style-bullet text:level="3" text:style-name="WW_5f_CharLFO13LVL3" text:bullet-char="•">
        <style:list-level-properties text:space-before="3.242cm" text:min-label-width="0.499cm"/>
        <style:text-properties style:font-name="OpenSymbol"/>
      </text:list-level-style-bullet>
      <text:list-level-style-bullet text:level="4" text:style-name="WW_5f_CharLFO13LVL4" text:bullet-char="•">
        <style:list-level-properties text:space-before="4.489cm" text:min-label-width="0.499cm"/>
        <style:text-properties style:font-name="OpenSymbol"/>
      </text:list-level-style-bullet>
      <text:list-level-style-bullet text:level="5" text:style-name="WW_5f_CharLFO13LVL5" text:bullet-char="•">
        <style:list-level-properties text:space-before="5.736cm" text:min-label-width="0.499cm"/>
        <style:text-properties style:font-name="OpenSymbol"/>
      </text:list-level-style-bullet>
      <text:list-level-style-bullet text:level="6" text:style-name="WW_5f_CharLFO13LVL6" text:bullet-char="•">
        <style:list-level-properties text:space-before="6.983cm" text:min-label-width="0.499cm"/>
        <style:text-properties style:font-name="OpenSymbol"/>
      </text:list-level-style-bullet>
      <text:list-level-style-bullet text:level="7" text:style-name="WW_5f_CharLFO13LVL7" text:bullet-char="•">
        <style:list-level-properties text:space-before="8.23cm" text:min-label-width="0.499cm"/>
        <style:text-properties style:font-name="OpenSymbol"/>
      </text:list-level-style-bullet>
      <text:list-level-style-bullet text:level="8" text:style-name="WW_5f_CharLFO13LVL8" text:bullet-char="•">
        <style:list-level-properties text:space-before="9.478cm" text:min-label-width="0.499cm"/>
        <style:text-properties style:font-name="OpenSymbol"/>
      </text:list-level-style-bullet>
      <text:list-level-style-bullet text:level="9" text:style-name="WW_5f_CharLFO1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text:span text:style-name="Strong_20_Emphasis"><text:span text:style-name="T15">Zukunft Kreis Düren …</text:span></text:span></text:h>
      <text:p text:style-name="Text_20_body"><text:span text:style-name="Strong_20_Emphasis"><text:span text:style-name="T16">…sind Menschen aus dem Kreis Düren, die sich dazu entschieden haben, gemeinsam zu den Kommunalwahlen 2020 anzutreten.</text:span></text:span></text:p>
      <text:p text:style-name="Text_20_body"><text:span text:style-name="Strong_20_Emphasis"><text:span text:style-name="T16">Schon im aktuellen Kreistag wurde eine Fraktion ZUKUNFT Kreis Düren von einem Mitglied der Piratenpartei und einem unabhängigen Kreistagsmitglied gebildet und sich erfolgreich in die politische Arbeit eingebracht hat. Basierend auf unseren Erfahrungen, haben wir uns dazu entschlossen, zusammen mit weiteren Interessierten, gemeinsam als Liste ZUKUNFT – Piratenpartei die begonnene Arbeit für eine lebenswerte Zukunft im Kreis und in den Gemeinden fortzusetzen.</text:span></text:span></text:p>
      <text:p text:style-name="Text_20_body"><text:span text:style-name="Strong_20_Emphasis"><text:span text:style-name="T16">Egal ob Pirat oder interessierter Bürger, wir teilen überparteilich die gleichen Ziele:</text:span></text:span></text:p>
      <text:list xml:id="list503122723" text:style-name="L16">
        <text:list-item>
          <text:p text:style-name="P25"><text:span text:style-name="T13">Wir kämpfen für eine Zukunft, auf die man wieder hoffen darf. Technischer Fortschritt soll allen Menschen ermöglichen, gut und frei zu leben. Er darf nicht nur denen </text:span><text:span text:style-name="Absatz-Standardschriftart"><text:span text:style-name="T13">zugutekommen</text:span></text:span><text:span text:style-name="T13">, die ihn sich leisten können.</text:span></text:p>
        </text:list-item>
        <text:list-item>
          <text:p text:style-name="P25"><text:span text:style-name="T13">Wir wollen eine kommunale Verwaltung, die zuhört, erklärt und nachfragt. In einer Demokratie darf Politik nie eine geschlossene Veranstaltung der Mächtigen sein. Allerdings </text:span><text:span text:style-name="Absatz-Standardschriftart"><text:span text:style-name="T13">sind</text:span></text:span><text:span text:style-name="T13"> Bürger auch Politiker</text:span><text:span text:style-name="Absatz-Standardschriftart"><text:span text:style-name="T13">, wenn sie es wollen</text:span></text:span><text:span text:style-name="T13">. Wir unterstützen alle Menschen dabei</text:span><text:span text:style-name="Absatz-Standardschriftart"><text:span text:style-name="T13">,</text:span></text:span><text:span text:style-name="T13"> sich zu informieren, zu vernetzen und einzubringen </text:span><text:span text:style-name="Absatz-Standardschriftart"><text:span text:style-name="T13">und dadurch ihren Teil zu einer lebenswerteren Zukunft im Kreis beizutragen</text:span></text:span><text:span text:style-name="T13">.</text:span></text:p>
        </text:list-item>
        <text:list-item>
          <text:p text:style-name="P25"><text:span text:style-name="T13">Wir vertreten alle gesellschaftlichen Gruppen und Schichten. Wir gehören keinem traditionellen politischen Lager an. Wir arbeiten mit Allen</text:span><text:span text:style-name="Absatz-Standardschriftart"><text:span text:style-name="T13">;</text:span></text:span><text:span text:style-name="T13"> die das Leben und die Rechte Aller achten </text:span><text:span text:style-name="Absatz-Standardschriftart"><text:span text:style-name="T13">zusammen, um sachorientiert</text:span></text:span><text:span text:style-name="T13"> Lösungen für die Probleme der Zukunft und der Gegenwart </text:span><text:span text:style-name="Absatz-Standardschriftart"><text:span text:style-name="T13">zu finden</text:span></text:span><text:span text:style-name="T13">. </text:span><text:span text:style-name="Absatz-Standardschriftart"><text:span text:style-name="T13">Ganz gleich, ob Pirat oder nicht: Für uns zählen gute Ideen und bessere Argumente, nicht Parteidoktrinen oder das sture Beharren auf Althergebrachtes.</text:span></text:span></text:p>
        </text:list-item>
      </text:list>
      <text:p text:style-name="P16">Wir sind da, wo die Menschen sind. Ob in den sozialen Medien oder in der Kneipe nebenan: Wir sind immer ansprechbar, immer auf Augenhöhe, immer nah bei euch.</text:p>
      <text:h text:style-name="Heading_20_5" text:outline-level="5"><text:span text:style-name="Strong_20_Emphasis"><text:span text:style-name="T17">Fehlt da nicht was?</text:span></text:span></text:h>
      <text:p text:style-name="P16">Dieses Programm fasst sowohl unsere eigenen Ideen und Vorstellungen, als auch alles, was in den vergangenen 6 Jahren aus der Gesellschaft an uns herangetragen wurde, zusammen. Jeder Mensch hat andere Themengebiete, die ihn gerade beschäftigen und natürlich auch unterschiedliche Prioritäten, weswegen man unmöglich auf alles im Vorfeld eine Antwort parat haben kann.</text:p>
      <text:p text:style-name="Text_20_body"><text:span text:style-name="T13">Daher gilt: Schreibt oder sprecht uns an, wo auch immer ihr uns trefft</text:span><text:span text:style-name="Absatz-Standardschriftart"><text:span text:style-name="T13"> [dazu sollten in der Endfassung auch die entsprechenden Kontaktdaten bzw. Verweise auf die Internetseite angegeben werden]</text:span></text:span><text:span text:style-name="T13">. Sagt uns, für welche Probleme ihr Lösungen erwartet, welche Punkte euch besonders wichtig sind und was eurer Meinung nach ganz oben auf der Agenda stehen sollte. Wir versprechen euch, jede Meinung, jede Stimme, </text:span><text:span text:style-name="Absatz-Standardschriftart"><text:span text:style-name="T13">aber</text:span></text:span><text:span text:style-name="T13"> auch jede Kritik ernst zu nehmen</text:span><text:span text:style-name="Absatz-Standardschriftart"><text:span text:style-name="T13">, diese ebenso</text:span></text:span><text:span text:style-name="T13"> sachlich </text:span><text:span text:style-name="Absatz-Standardschriftart"><text:span text:style-name="T13">wie</text:span></text:span><text:span text:style-name="T13"> fair mit euch zu diskutieren und Lösungen zu finden.</text:span></text:p>
      <text:p text:style-name="P16"/>
      <text:p text:style-name="Text_20_body"><text:span text:style-name="Strong_20_Emphasis"><text:span text:style-name="T18">#Wirtschaftsstandort</text:span></text:span></text:p>
      <text:p text:style-name="Text_20_body"><text:span text:style-name="T13">Der Kreis Düren liegt, </text:span><text:span text:style-name="Absatz-Standardschriftart"><text:span text:style-name="T13">was Vielen vermutlich nicht bewusst sein dürfte</text:span></text:span><text:span text:style-name="T13">, </text:span><text:span text:style-name="Absatz-Standardschriftart"><text:span text:style-name="T13">inmitten</text:span></text:span><text:span text:style-name="T13"> eines Forschungs- und Wissenschaftscluster</text:span><text:span text:style-name="Absatz-Standardschriftart"><text:span text:style-name="T13">s, der</text:span></text:span><text:span text:style-name="T13"> seines gleichen sucht. Das Forschungszentrum in Jülich </text:span><text:span text:style-name="Absatz-Standardschriftart"><text:span text:style-name="T13">(FZJ)</text:span></text:span><text:span text:style-name="T13"> ist mit </text:span><text:soft-page-break/><text:span text:style-name="T13">rund 6000 Mitarbeitern</text:span><text:span text:style-name="Absatz-Standardschriftart"><text:span text:style-name="T13"> die</text:span></text:span><text:span text:style-name="T13"> größte Forschungs</text:span><text:span text:style-name="Absatz-Standardschriftart"><text:span text:style-name="T13">einrichtung</text:span></text:span><text:span text:style-name="T13"> in Deutschland</text:span><text:span text:style-name="Absatz-Standardschriftart"><text:span text:style-name="T13">;</text:span></text:span><text:span text:style-name="T13"> hinzu kommen in den benachbarten Großstä</text:span><text:span text:style-name="Absatz-Standardschriftart"><text:span text:style-name="T13">d</text:span></text:span><text:span text:style-name="T13">ten die RWTH Aachen und die Un</text:span><text:span text:style-name="Absatz-Standardschriftart"><text:span text:style-name="T13">i</text:span></text:span><text:span text:style-name="T13">versitäten Köln, Düsseldorf, Maastricht u.</text:span><text:span text:style-name="Absatz-Standardschriftart"><text:span text:style-name="T13">v</text:span></text:span><text:span text:style-name="T13">.m. Diese sind teils schon heute mit dem FZJ vernetzt. Diese Struktur müssen wir endlich für die Zukunft unserer Wirtschaft nutzen. Neben schon beschlossenen High-Tech-Großprojekten – wie dem Brainergypark und dem </text:span><text:span text:style-name="T19">Automotiv Testing Center Aldenhoven (</text:span><text:span text:style-name="T13">ATC</text:span><text:span text:style-name="T19">)</text:span><text:span text:style-name="T13"> , die auch ihre Berechtigung haben – unterstützen wir auch direkt vom Kohleausstieg betroffene Menschen im Kreis Düren</text:span><text:span text:style-name="Absatz-Standardschriftart"><text:span text:style-name="T13">,</text:span></text:span><text:span text:style-name="T13"> die durch Ihre eigene Leistung einen Be</text:span><text:span text:style-name="Absatz-Standardschriftart"><text:span text:style-name="T13">i</text:span></text:span><text:span text:style-name="T13">trag zur Bewältigung des Strukturwandels leisten wollen.</text:span></text:p>
      <text:list xml:id="list794731228" text:style-name="L2">
        <text:list-item>
          <text:p text:style-name="P17">So soll gemeinsam mit den Handwerkskammern und der KfW (Kreditanstalt für Wiederaufbau) ein Förderprogramm aufgesetzt werden, dass es ehemaligen Facharbeitern ermöglicht, sich als Handwerker selbstständig zu machen.</text:p>
        </text:list-item>
        <text:list-item>
          <text:p text:style-name="P3"><text:span text:style-name="T13">Durch einen bei der Kreissparkasse angesiedelten Venture-Kapitalfond an dem sich jeder Mensch im Kreis selbst mit kleinsten Beträgen beteiligen kann, sollen Start-Up Unternehmen</text:span><text:span text:style-name="Absatz-Standardschriftart"><text:span text:style-name="T13">,</text:span></text:span><text:span text:style-name="T13"> die sich im Umfeld der Universitäten und des Forschungszentrum</text:span><text:span text:style-name="Absatz-Standardschriftart"><text:span text:style-name="T13">s</text:span></text:span><text:span text:style-name="T13"> gründen, langfristig an einen Standort im Kreisgebiet gebunden werden.</text:span></text:p>
        </text:list-item>
        <text:list-item>
          <text:p text:style-name="P3"><text:span text:style-name="T13">Wir brauchen eine Wirtschaftsförderung</text:span><text:span text:style-name="Absatz-Standardschriftart"><text:span text:style-name="T13">,</text:span></text:span><text:span text:style-name="T13"> die das Potential neue</text:span><text:span text:style-name="Absatz-Standardschriftart"><text:span text:style-name="T13">r</text:span></text:span><text:span text:style-name="T13"> Unternehmen erkennt und diese die ersten Jahre begleitet.</text:span></text:p>
        </text:list-item>
      </text:list>
      <text:p text:style-name="Text_20_body"><text:span text:style-name="T13"><text:line-break/></text:span><text:span text:style-name="Strong_20_Emphasis"><text:span text:style-name="T18">#Tourismus</text:span></text:span></text:p>
      <text:p text:style-name="Text_20_body"><text:span text:style-name="T13">Tourismus bereichert. Nicht nur die Touristen, die uns besuchen und einen reichen Schatz an Kultur und Freizeitaktivitäten entdecken können, sondern auch uns als Kreis. Tourismus macht den Kreis Düren mit dem Nationalpark Eifel und der Rur bekannt, belebt unsere Innenstädte, hilft</text:span><text:span text:style-name="Absatz-Standardschriftart"><text:span text:style-name="T13">,</text:span></text:span><text:span text:style-name="T13"> unsere Denkmäler und Museen zu finanzieren. Da wir wissen, was unser Kreis zu bieten hat, möchten wir dieses Potential erhalten und für die Zukunft der Menschen im Kreis</text:span><text:span text:style-name="Absatz-Standardschriftart"><text:span text:style-name="T20">,</text:span></text:span><text:span text:style-name="T13"> ausbauen und besser vermarkten.</text:span></text:p>
      <text:list xml:id="list3471072244" text:style-name="L3">
        <text:list-item>
          <text:p text:style-name="P18">Wir setzen uns für mehr Wohnmobilstellplätze ein, um allen Campern die Möglichkeit zu bieten, ihren Urlaub im Kreis zu verbringen.</text:p>
        </text:list-item>
        <text:list-item>
          <text:p text:style-name="P4"><text:span text:style-name="T13">Es gibt schon heutige einige Seen im Kreis. </text:span><text:span text:style-name="Absatz-Standardschriftart"><text:span text:style-name="T13">Vor allem</text:span></text:span><text:span text:style-name="T13"> die Stauseen von Urft und Rur in der Eifel sind bekannt, andere sind Badeseen</text:span><text:span text:style-name="Absatz-Standardschriftart"><text:span text:style-name="T20">,</text:span></text:span><text:span text:style-name="T13"> oder reine Naturseen. Alle verlangen mehr Pflege, bessere Bewirt</text:span><text:span text:style-name="Absatz-Standardschriftart"><text:span text:style-name="T13">schaft</text:span></text:span><text:span text:style-name="T13">ung und eine</text:span><text:span text:style-name="Absatz-Standardschriftart"><text:span text:style-name="T13">n</text:span></text:span><text:span text:style-name="T13"> Ausbau der touristischen Infrastruktur. Wir haben nicht die Zeit</text:span><text:span text:style-name="Absatz-Standardschriftart"><text:span text:style-name="T13">,</text:span></text:span><text:span text:style-name="T13"> auf die noch größeren Seen der Tagebaurestlöcher zu warten, sollten uns aber auch dazu in die Planungen der Indeland-Gesellschaft aktiv einbringen</text:span><text:span text:style-name="Absatz-Standardschriftart"><text:span text:style-name="T13">, um auf einen Ausgleich zwischen ökonomischen und ökologischen Interessen hinwirken zu können</text:span></text:span><text:span text:style-name="T13">.</text:span></text:p>
        </text:list-item>
        <text:list-item>
          <text:p text:style-name="P4"><text:span text:style-name="Strong_20_Emphasis"><text:span text:style-name="T16">Das Wichtigste im Punkt Tourismus: Darauf aufmerksam machen, was wir zu bieten haben. Es muss schnellstens eine Marketingplattform – gerne in Kooperation mit bekannten Tourismusplattformen – <text:s/>geschaffen werden, wie es schon vom Kreistag beschlossen wurde. Dort sollen in den verschiedensten Medien</text:span></text:span><text:span text:style-name="Absatz-Standardschriftart"><text:span text:style-name="T20">,</text:span></text:span><text:span text:style-name="Strong_20_Emphasis"><text:span text:style-name="T16"> alle Möglichkeiten, die der Kreis bietet inklusive einer kleinen Erläuterung aufgeführt werden. Auch Unterbringungsmöglichkeiten sowie die An- und Abreise sollen hier einfach erklärt werden.</text:span></text:span></text:p>
        </text:list-item>
      </text:list>
      <text:h text:style-name="Heading_20_5" text:outline-level="5"><text:soft-page-break/><text:span text:style-name="Strong_20_Emphasis"><text:span text:style-name="T13">Mobilität</text:span></text:span></text:h>
      <text:h text:style-name="Heading_20_6" text:outline-level="6"><text:span text:style-name="Strong_20_Emphasis"><text:span text:style-name="T21">#Bus</text:span></text:span></text:h>
      <text:p text:style-name="Text_20_body"><text:span text:style-name="T13">Mobilität darf niemals ein Luxusgut werden</text:span><text:span text:style-name="Absatz-Standardschriftart"><text:span text:style-name="T13">. Gerade Geringverdienende, die sich kein eigenes Kfz leisten können, sollen nicht vom Arbeitsmarkt oder der Nutzung der vielfältigen Kultur- und Freizeitangeboten im Kreis abgekoppelt werden</text:span></text:span><text:span text:style-name="T13">. Daher haben wir uns schon in den letzten Jahren pra</text:span><text:span text:style-name="Absatz-Standardschriftart"><text:span text:style-name="T13">g</text:span></text:span><text:span text:style-name="T13">matisch für</text:span><text:span text:style-name="Absatz-Standardschriftart"><text:span text:style-name="T13"> den Ausbau </text:span></text:span><text:span text:style-name="T13">des </text:span><text:span text:style-name="Absatz-Standardschriftart"><text:span text:style-name="T14">Liniennetzes</text:span></text:span><text:span text:style-name="T13"> eingesetzt und </text:span><text:span text:style-name="Absatz-Standardschriftart"><text:span text:style-name="T13">die</text:span></text:span><text:span text:style-name="T13"> Ausschreibung des einheitlichen Busverke</text:span><text:span text:style-name="Absatz-Standardschriftart"><text:span text:style-name="T13">h</text:span></text:span><text:span text:style-name="T13">rsnetzes aktiv begleitet. Darüber hinaus haben wir uns das Ziel gesetzt, dass bis 2030 kein Einwohner des Kreises mehr auf die Nutzung eines privaten </text:span><text:span text:style-name="Absatz-Standardschriftart"><text:span text:style-name="T13">Kfz</text:span></text:span><text:span text:style-name="T13"> angewiesen sein muss, sondern in jeder Lebenslage auf ein passendes und preiswertes Mobilitätsangebot zurückgreifen kann.</text:span></text:p>
      <text:list xml:id="list2975634238" text:style-name="L4">
        <text:list-item>
          <text:p text:style-name="P5"><text:span text:style-name="T13">Weitere</text:span><text:span text:style-name="Absatz-Standardschriftart"><text:span text:style-name="T13">r</text:span></text:span><text:span text:style-name="T13"> bedarfsgerechter Ausbau des Busnetzes und Taktverdichtung, damit alle Gemeinden im Kreis rund um die Uhr, auch am Wochenende, angefahren werden</text:span></text:p>
        </text:list-item>
        <text:list-item>
          <text:p text:style-name="P19">Vereinfachung des Liniennetzes mit weniger, aber längeren Linien</text:p>
        </text:list-item>
        <text:list-item>
          <text:p text:style-name="P19">Einheitliche Bustakte von 15, 30, 60 oder maximal 120 Minuten - je nach Haltestelle und Tageszeit</text:p>
        </text:list-item>
        <text:list-item>
          <text:p text:style-name="P5"><text:span text:style-name="T13">Bessere Anpassung der Busfahrpläne an </text:span><text:span text:style-name="Absatz-Standardschriftart"><text:span text:style-name="T13">die von</text:span></text:span><text:span text:style-name="T13"> DB- und Rurtalbahn, längere Wartezeit von Bussen an den Bahnhöfen zu Stoßzeiten</text:span></text:p>
        </text:list-item>
      </text:list>
      <text:h text:style-name="Heading_20_6" text:outline-level="6"><text:span text:style-name="Strong_20_Emphasis"><text:span text:style-name="T21">#VernetzteVerkehrsträger</text:span></text:span></text:h>
      <text:p text:style-name="P16">Damit in jeder Situation die gerade benötigte Mobilität gesichert ist, arbeiten wir für ein ÖPNV-Angebot, das alle Verkehrsträger von der S-Bahn bis zum Leihfahrrad in einem System zusammenfasst.</text:p>
      <text:list xml:id="list1633321896" text:style-name="L5">
        <text:list-item>
          <text:p text:style-name="P6"><text:span text:style-name="T13">Einführung einer Mobilitätsapp, um damit kreisweit an Mobilstationen Leihfahrräder oder Leihwagen nutzen, ein</text:span><text:span text:style-name="Absatz-Standardschriftart"><text:span text:style-name="T13"> pass</text:span></text:span><text:span text:style-name="T13">genaues ÖPNV-Ticket erwerben oder ein Taxi bzw. ein günstiges Anruf-Sammeltaxi </text:span><text:span text:style-name="Absatz-Standardschriftart"><text:span text:style-name="T13">(</text:span></text:span><text:span text:style-name="T13">AST</text:span><text:span text:style-name="Absatz-Standardschriftart"><text:span text:style-name="T13">)</text:span></text:span><text:span text:style-name="T13"> rufen zu können</text:span></text:p>
        </text:list-item>
        <text:list-item>
          <text:p text:style-name="P6"><text:span text:style-name="T13">Zusätzlich zu den großen Mobilstationen an den Bahnhöfen sollen kleinere Mobilstationen in allen Gemeinden entstehen, die eine Bushaltestelle, Abstellplätze für Leihfah</text:span><text:span text:style-name="Absatz-Standardschriftart"><text:span text:style-name="T13">r</text:span></text:span><text:span text:style-name="T13">räder und -wagen sowie ggf</text:span><text:span text:style-name="Absatz-Standardschriftart"><text:span text:style-name="T13">.</text:span></text:span><text:span text:style-name="T13"> Mitfahrbänke kombinieren</text:span></text:p>
        </text:list-item>
        <text:list-item>
          <text:p text:style-name="P6"><text:span text:style-name="T13">Da, wo es der Staat im ländlichen Raum nicht schafft</text:span><text:span text:style-name="Absatz-Standardschriftart"><text:span text:style-name="T13">,</text:span></text:span><text:span text:style-name="T13"> seinen Bürgern die benötigte Mobilität </text:span><text:span text:style-name="Absatz-Standardschriftart"><text:span text:style-name="T13">zu ermöglichen</text:span></text:span><text:span text:style-name="T13">, muss er die</text:span><text:span text:style-name="Absatz-Standardschriftart"><text:span text:style-name="T13">sen Mensch</text:span></text:span><text:span text:style-name="Absatz-Standardschriftart"><text:span text:style-name="T22">en</text:span></text:span><text:span text:style-name="Absatz-Standardschriftart"><text:span text:style-name="T13"> zumindest dabei </text:span></text:span><text:span text:style-name="T13">unterstützen</text:span><text:span text:style-name="Absatz-Standardschriftart"><text:span text:style-name="T13">,</text:span></text:span><text:span text:style-name="T13"> sich selbst helfen </text:span><text:span text:style-name="Absatz-Standardschriftart"><text:span text:style-name="T13">zu können</text:span></text:span><text:span text:style-name="T13">. Bürgermobilitätsvereine, die das ÖPNV-Angebot ergänzen, sollen beim Kauf und Unterhalt von Bürgerbussen und anderen kreativen Ideen zur Verbesserung des Angebotes unterstützt werden.</text:span></text:p>
        </text:list-item>
      </text:list>
      <text:h text:style-name="Heading_20_6" text:outline-level="6"><text:span text:style-name="Strong_20_Emphasis"><text:span text:style-name="T21">#Fahrrad</text:span></text:span></text:h>
      <text:p text:style-name="Text_20_body"><text:span text:style-name="T13">Wir möchten es einfacher, schneller und sicherer </text:span><text:span text:style-name="Absatz-Standardschriftart"><text:span text:style-name="T13">gestalten</text:span></text:span><text:span text:style-name="T13">, mit dem Fahrrad von A nach B zu kommen.</text:span></text:p>
      <text:list xml:id="list1719418256" text:style-name="L6">
        <text:list-item>
          <text:p text:style-name="P20">An allen Bahnhöfen, zentralen Bushaltestellen und besonders belebten Orten sollen sichere Abstellplätze für Fahrräder entstehen.</text:p>
        </text:list-item>
        <text:list-item>
          <text:p text:style-name="P7"><text:span text:style-name="T13">Förderung eines zusammenhängenden Netzes von Schnellradwegen, die ohne Unterbrechung quer durch den Kreis in alle </text:span><text:span text:style-name="Absatz-Standardschriftart"><text:span text:style-name="T13">dazugehörigen</text:span></text:span><text:span text:style-name="T13"> Kommunen führen. Zudem soll durch Kooperationen dieses Netz mit den Nachbarkreisen verbunden werden.</text:span></text:p>
        </text:list-item>
        <text:list-item>
          <text:p text:style-name="P7"><text:soft-page-break/><text:span text:style-name="T13">Wir wollen ein kreisweit einheitliches Fahrradverleihsystem, das man mit einem Aufschlag auf das Abo-Ticket uneingeschränkt nutzen kann. Ein dichtes Netz von Leih- und Rückgabestellen garantiert, dass </text:span><text:span text:style-name="Absatz-Standardschriftart"><text:span text:style-name="T13">r</text:span></text:span><text:span text:style-name="T13">und um die Uhr überall im Kreis Leihfahrräder verfügbar sind.</text:span></text:p>
        </text:list-item>
      </text:list>
      <text:h text:style-name="P2" text:outline-level="6"/>
      <text:h text:style-name="Heading_20_5" text:outline-level="5"><text:span text:style-name="Strong_20_Emphasis"><text:span text:style-name="T13">Die Bürger und ihre Stadt</text:span></text:span></text:h>
      <text:h text:style-name="Heading_20_6" text:outline-level="6"><text:span text:style-name="Strong_20_Emphasis"><text:span text:style-name="T21">#Politische Teilhabe</text:span></text:span></text:h>
      <text:p text:style-name="Text_20_body"><text:span text:style-name="T13">Wir finden, dass Politik jeden angeht. Aus diesem Grund sollen alle Bürgerinnen und Bürger die Möglichkeit haben, sich umfassend informieren, Ideen einbringen, und mitentscheiden zu können. </text:span><text:span text:style-name="Absatz-Standardschriftart"><text:span text:style-name="T13">Daher wollen wir uns dafür einsetzen:</text:span></text:span></text:p>
      <text:list xml:id="list1850549737" text:style-name="L7">
        <text:list-item>
          <text:p text:style-name="P8"><text:span text:style-name="Absatz-Standardschriftart"><text:span text:style-name="T13">dass</text:span></text:span><text:span text:style-name="T13"> alle Kreistags- und Stadtratssitzungen live ins Internet übertragen werden</text:span></text:p>
        </text:list-item>
        <text:list-item>
          <text:p text:style-name="P8"><text:span text:style-name="T13"><text:s/>vierteljährliche Sitzungen der Stadträte stattfinden, die </text:span><text:span text:style-name="Absatz-Standardschriftart"><text:span text:style-name="T13">a</text:span></text:span><text:span text:style-name="T13">usschließlich dem Bürgerdialog dienen</text:span></text:p>
        </text:list-item>
        <text:list-item>
          <text:p text:style-name="P8"><text:span text:style-name="Absatz-Standardschriftart"><text:span text:style-name="T13">dass, wenn </text:span></text:span><text:span text:style-name="T13">Anwohner an den Kosten von Straßensanierungen beteiligt </text:span><text:span text:style-name="Absatz-Standardschriftart"><text:span text:style-name="T13">werden sollen</text:span></text:span><text:span text:style-name="T13">, im Vorfeld stets eine verbindliche Befragung der betroffenen Bürger stattfinde</text:span><text:span text:style-name="Absatz-Standardschriftart"><text:span text:style-name="T13">t</text:span></text:span><text:span text:style-name="T13">, </text:span><text:span text:style-name="Absatz-Standardschriftart"><text:span text:style-name="T13">mittels</text:span></text:span><text:span text:style-name="T13"> der sie über Art und Umfang der geplanten Baumaßnahmen </text:span><text:span text:style-name="Absatz-Standardschriftart"><text:span text:style-name="T13">mit</text:span></text:span><text:span text:style-name="T13">entscheiden können</text:span></text:p>
        </text:list-item>
      </text:list>
      <text:h text:style-name="Heading_20_6" text:outline-level="6"><text:span text:style-name="Strong_20_Emphasis"><text:span text:style-name="T21">#Jugend macht Politik</text:span></text:span></text:h>
      <text:p text:style-name="Text_20_body"><text:span text:style-name="T13">Politik ist schon lange keine "Altherren"</text:span><text:span text:style-name="Absatz-Standardschriftart"><text:span text:style-name="T13">-</text:span></text:span><text:span text:style-name="T13">Disziplin mehr. Mit dem Internet und seinen unbegrenzten Möglichkeiten sich vernetzen, informieren und die eigene Meinung äußern zu können, ist eine politische Jugend herangewachsen. Wir wollen das ihre Stimmen gehört und verstanden werden. </text:span><text:span text:style-name="Absatz-Standardschriftart"><text:span text:style-name="T13">Wir setzen uns daher dafür ein, dass:</text:span></text:span></text:p>
      <text:list xml:id="list3216421827" text:style-name="L8">
        <text:list-item>
          <text:p text:style-name="P9"><text:span text:style-name="T13">an allen weiterführenden Schulen mindestens einmal jährlich eine Podiumsdiskussion zu politischen und gesellschaftlichen Themen stattfinde</text:span><text:span text:style-name="Absatz-Standardschriftart"><text:span text:style-name="T13">t</text:span></text:span><text:span text:style-name="T13">. Die Schüler entscheiden selbst, über was diskutiert und wer eingeladen wird.</text:span></text:p>
        </text:list-item>
        <text:list-item>
          <text:p text:style-name="P10"><text:span text:style-name="T13">die Schülervert</text:span><text:span text:style-name="Absatz-Standardschriftart"><text:span text:style-name="T13">r</text:span></text:span><text:span text:style-name="T13">eter der weiterführenden Schulen, </text:span><text:span text:style-name="Absatz-Standardschriftart"><text:span text:style-name="T13">je Schulform (Gymnasium, </text:span></text:span><text:span text:style-name="Absatz-Standardschriftart"><text:span text:style-name="T22">Berufskolleg, </text:span></text:span><text:span text:style-name="Absatz-Standardschriftart"><text:span text:style-name="T13">Gesamt- und Sekundarschulen)</text:span></text:span><text:span text:style-name="T13"> einen ständigen Sitz mit beratender Stimme in den sie betreffenden Schulausschüssen erhalten </text:span></text:p>
        </text:list-item>
      </text:list>
      <text:h text:style-name="Heading_20_6" text:outline-level="6"><text:span text:style-name="Strong_20_Emphasis"><text:span text:style-name="T21">#Ehrenamt und Vereinsförderung</text:span></text:span></text:h>
      <text:p text:style-name="Text_20_body"><text:span text:style-name="T13">Ob Feuerwehr, Tafeln, Sport- oder Traditionsvereine: Ehrenamtler leisten jeden Tag</text:span><text:span text:style-name="Absatz-Standardschriftart"><text:span text:style-name="T13"> wertvolle unentgeltliche</text:span></text:span><text:span text:style-name="T13"> Arbeit für Staat und Gesellschaft. Für uns bedeutet wirksame Ehrenamtsförderung, diese Menschen zu stärken</text:span><text:span text:style-name="Absatz-Standardschriftart"><text:span text:style-name="T13">, </text:span></text:span><text:span text:style-name="T13">zu entlasten </text:span><text:span text:style-name="Absatz-Standardschriftart"><text:span text:style-name="T13">und Weitere für ein ehrenamtliches Engagement zu gewinnen</text:span></text:span><text:span text:style-name="T13">.</text:span></text:p>
      <text:list xml:id="list4172382365" text:style-name="L9">
        <text:list-item>
          <text:p text:style-name="P11"><text:span text:style-name="T13">Inhaber der Ehrenamtskarte sollen mehr und bessere Vergünstigungen für die Karte frei</text:span><text:span text:style-name="Hervorhebung"><text:span text:style-name="T13">ge</text:span></text:span><text:span text:style-name="T13">schalte</text:span><text:span text:style-name="Hervorhebung"><text:span text:style-name="T13">t</text:span></text:span><text:span text:style-name="T13"> bekommen. Die Wirtschaftsförderer erhalten die Aufgabe, Sponsoren aus der Region hierfür zu finden und zu pflegen. Die Ehrenamtskarte sollte auch </text:span><text:span text:style-name="Absatz-Standardschriftart"><text:span text:style-name="T13">die</text:span></text:span><text:span text:style-name="T13"> ermäßigte Nutzung des öffentlichen Personennahverkehrs erlauben.</text:span></text:p>
        </text:list-item>
        <text:list-item>
          <text:p text:style-name="P11"><text:span text:style-name="T13">Vereine erhalten die Möglichkeit</text:span><text:span text:style-name="Absatz-Standardschriftart"><text:span text:style-name="T13">,</text:span></text:span><text:span text:style-name="T13"> alle Behördengänge digital zu erledigen.</text:span></text:p>
        </text:list-item>
        <text:list-item>
          <text:p text:style-name="P11"><text:span text:style-name="T13">Sportstätten und Veranstaltungsräume sowie deren Belegung sollten online / per App einseh- und buchbar sein. So soll eine zentrale "Mietkartei" entstehen, über die schnell und einfach Ansprechpartner </text:span><text:span text:style-name="Absatz-Standardschriftart"><text:span text:style-name="T13">zu identifizieren</text:span></text:span><text:span text:style-name="T13"> und Nutzungen schnell und unkompliziert </text:span><text:span text:style-name="Absatz-Standardschriftart"><text:span text:style-name="T13">zu </text:span></text:span><text:span text:style-name="T13">vereinbar</text:span><text:span text:style-name="Absatz-Standardschriftart"><text:span text:style-name="T13">en</text:span></text:span><text:span text:style-name="T13"> sind.</text:span></text:p>
        </text:list-item>
        <text:list-item>
          <text:p text:style-name="P11"><text:soft-page-break/><text:span text:style-name="T13">Mitglieder der Jugendfeuerwehren im Kreis, die sich </text:span><text:span text:style-name="Absatz-Standardschriftart"><text:span text:style-name="T13">zu mindestens fünf Jahren </text:span></text:span><text:span text:style-name="T13">Dienst bei einer freiwilligen Feuerwehr verpflichten, sowie bestimmte Qualifikationen wie die Truppführer-Ausbildung vorweisen können, sollen die Kosten für den Lk</text:span><text:span text:style-name="Absatz-Standardschriftart"><text:span text:style-name="T13">w</text:span></text:span><text:span text:style-name="T13">-Führerschein </text:span><text:span text:style-name="Absatz-Standardschriftart"><text:span text:style-name="T13">(Klasse C)</text:span></text:span><text:span text:style-name="T13"> ganz oder teilweise erstattet bekommen. Ein</text:span><text:span text:style-name="Absatz-Standardschriftart"><text:span text:style-name="T13">e</text:span></text:span><text:span text:style-name="T13"> ähnliche Regelung soll auch für Katastrophenschutz und THW angestrebt werden.</text:span></text:p>
        </text:list-item>
      </text:list>
      <text:h text:style-name="Heading_20_6" text:outline-level="6"><text:span text:style-name="Strong_20_Emphasis"><text:span text:style-name="T21">#Sicherheit</text:span></text:span></text:h>
      <text:p text:style-name="Text_20_body"><text:span text:style-name="T13">Wir wollen mehr Sicherheit schaffen ohne dafür die Freiheit der Bürger einschränken zu müssen. Vorhandene Personalressourcen kann man effizienter einsetzen</text:span><text:span text:style-name="Absatz-Standardschriftart"><text:span text:style-name="T13">,</text:span></text:span><text:span text:style-name="T13"> um die sichtbare Präsenz der Ordnungsbehörden zu stärken, </text:span><text:span text:style-name="Absatz-Standardschriftart"><text:span text:style-name="T13">etwa</text:span></text:span><text:span text:style-name="T13"> indem Polizei und Ordnungsämter besser </text:span><text:span text:style-name="Absatz-Standardschriftart"><text:span text:style-name="T13">miteinander</text:span></text:span><text:span text:style-name="T13"> vernetzt werden und voll digitalisiert arbeiten.</text:span></text:p>
      <text:list xml:id="list3616810262" text:style-name="L10">
        <text:list-item>
          <text:p text:style-name="P12"><text:span text:style-name="T13">Wir wenden uns gegen eine generelle, anlasslose Überwachung des öffentlichen Raumes. Häufen sich an bestimmten Orten jedoch Kriminalität und Vandalismus, </text:span><text:span text:style-name="Absatz-Standardschriftart"><text:span text:style-name="T13">so</text:span></text:span><text:span text:style-name="T13"> befürworten wir im Einzelfall auch eine zeitlich begrenzte Videoüberwachung.</text:span></text:p>
        </text:list-item>
        <text:list-item>
          <text:p text:style-name="P12"><text:span text:style-name="T13">Die Zusammenarbeit zwischen Polizei und Ordnungsämtern soll verbessert werden, z.B. durch mehr gemeinsame Fuß-, Fahrrad- sowie Kf</text:span><text:span text:style-name="Absatz-Standardschriftart"><text:span text:style-name="T13">z</text:span></text:span><text:span text:style-name="T13">-Streifen.</text:span></text:p>
        </text:list-item>
        <text:list-item>
          <text:p text:style-name="P21">An der Kreisfeuerwehrschule soll ein Lehr- und Erprobungszug aufgestellt werden. Dieser soll neue Technologien und Einsatzverfahren erproben und im Rahmen von Fortbildungen das so gewonnene Wissen an die kommunalen Feuerwehren vermitteln.</text:p>
        </text:list-item>
      </text:list>
      <text:p text:style-name="P16"/>
      <text:h text:style-name="P2" text:outline-level="6"/>
      <text:h text:style-name="Heading_20_6" text:outline-level="6"><text:span text:style-name="Strong_20_Emphasis"><text:span text:style-name="T21">#Kultur</text:span></text:span></text:h>
      <text:p text:style-name="P16">Wir möchten neue Räume für Kunst-, Kultur und Bildung schaffen, im Heimatort ums Eck und im weltweiten Netz.</text:p>
      <text:list xml:id="list1813690499" text:style-name="L11">
        <text:list-item>
          <text:p text:style-name="P13"><text:span text:style-name="T13">Im Kreis Düren gibt es zahlreiche Museen von Heimbach bis Linnich. Wir wollen, dass dieses Bildungsangebot stärker beworben und leichter zugänglich wird, so zum Beispiel durch Sonderveranstaltungen wie museumsübergreifende Aus</text:span><text:span text:style-name="Absatz-Standardschriftart"><text:span text:style-name="T13">s</text:span></text:span><text:span text:style-name="T13">tellungen oder eine Museums-App</text:span><text:span text:style-name="Absatz-Standardschriftart"><text:span text:style-name="T13">,</text:span></text:span><text:span text:style-name="T13"> die auch als Audioguide für die einzelnen Ausstellungen dient </text:span><text:span text:style-name="Absatz-Standardschriftart"><text:span text:style-name="T13">und virtuelle Rundgänge bzw. Besichtigungen für diejenigen erlaubt, denen für einen persönlichen Besuch die finanziellen Möglichkeiten fehlen</text:span></text:span><text:span text:style-name="T13">.</text:span></text:p>
        </text:list-item>
        <text:list-item>
          <text:p text:style-name="P13"><text:span text:style-name="T13">Möglichst alle Kulturveranstaltungen im Kreis sollen auf einer zentralen Website des Kulturnetzes Eifel und Rur</text:span><text:span text:style-name="Absatz-Standardschriftart"><text:span text:style-name="T20">,</text:span></text:span><text:span text:style-name="T13"> sowie einer dazugehörigen App gelistet und auch buchbar werden.</text:span></text:p>
        </text:list-item>
      </text:list>
      <text:p text:style-name="P16"/>
      <text:p text:style-name="Text_20_body"><text:span text:style-name="Strong_20_Emphasis"><text:span text:style-name="T21">#Digitale Infrastruktur</text:span></text:span></text:p>
      <text:list xml:id="list3663879678" text:style-name="L12">
        <text:list-item>
          <text:p text:style-name="P14"><text:span text:style-name="T13">Wir möchten, dass Neubaugebiete direkt so mit Leerrohren geplant und angelegt werden, dass die Verlegung von Glasfaserkabeln und leistungsfähigen Stromanschlüssen für die Ladeinfrastruktur </text:span><text:span text:style-name="Absatz-Standardschriftart"><text:span text:style-name="T13">von E-Kfz</text:span></text:span><text:span text:style-name="T13"> ohne zusätzliche Baumaßnahmen möglich ist.</text:span></text:p>
        </text:list-item>
        <text:list-item>
          <text:p text:style-name="P14"><text:span text:style-name="T13">Die Bürger sollen so viele Amts- und Behördengänge wie möglich digital von zu Hause oder Unterwegs aus erledigen können. Entsprechende Schulungen und technische </text:span><text:span text:style-name="Absatz-Standardschriftart"><text:span text:style-name="T13">Ausstattungen</text:span></text:span><text:span text:style-name="T13"> sind bereits Standard in allen Behörden, werden jedoch selten bzw. nur </text:span><text:span text:style-name="Absatz-Standardschriftart"><text:span text:style-name="T13">unzureichend</text:span></text:span><text:span text:style-name="T13"> genutzt.</text:span></text:p>
        </text:list-item>
      </text:list>
      <text:p text:style-name="P16"><text:soft-page-break/></text:p>
      <text:p text:style-name="Text_20_body"><text:span text:style-name="Strong_20_Emphasis"><text:span text:style-name="T18">#Energieversorgung</text:span></text:span><text:span text:style-name="T13"><text:line-break/>Laut statistischem Bundesamt werden allein in Privathäusern 213 Mio</text:span><text:span text:style-name="Absatz-Standardschriftart"><text:span text:style-name="T13">.</text:span></text:span><text:span text:style-name="T13"> Tonnen CO2 von Wohnhäusern ausgestoßen. Dazu kommt eine hohe Feinstaubbelastung durch Verbrennung von </text:span><text:span text:style-name="Absatz-Standardschriftart"><text:span text:style-name="T13">vermeintlich</text:span></text:span><text:span text:style-name="T13"> "sauberen" Rohstoffen wie Holz oder Holzpellets. Trotzdem ist es gerade </text:span><text:span text:style-name="Absatz-Standardschriftart"><text:span text:style-name="T13">im ländlichen Raum </text:span></text:span><text:span text:style-name="T13">schwer, die Menschen dazu zu </text:span><text:span text:style-name="Absatz-Standardschriftart"><text:span text:style-name="T13">bewegen </text:span></text:span><text:span text:style-name="T13">, auf erneuerbare Energien zu setzen, da diese zum einen trotz Förderung sehr teuer sind, zum anderen aber viele Möglichkeiten wie z.B. Erdwärme aufgrund des abgesenkten Grundwasserpegels nicht verfügbar sind. Deshalb möchten wir es mit kommunalen Angeboten leichter machen, einen Beitrag zur Energiewende zu schaffen.</text:span></text:p>
      <text:list xml:id="list177417792" text:style-name="L13">
        <text:list-item>
          <text:p text:style-name="P15"><text:span text:style-name="T13">Eine barrierefreie </text:span><text:span text:style-name="Absatz-Standardschriftart"><text:span text:style-name="T13">und </text:span></text:span><text:span text:style-name="T13"><text:s/>kostenfreie Energieberatung für alle Eigenheimbesitzer</text:span><text:span text:style-name="Absatz-Standardschriftart"><text:span text:style-name="T13">,</text:span></text:span><text:span text:style-name="T13"> um sinnvolle und notwendige energetische Sanierungspotentiale zu erkennen </text:span><text:span text:style-name="Absatz-Standardschriftart"><text:span text:style-name="T13">sowie Unterstützung bei der eigentlichen Antragstellung </text:span></text:span><text:span text:style-name="Absatz-Standardschriftart"><text:span text:style-name="T23">zu stellen</text:span></text:span><text:span text:style-name="T13">.</text:span></text:p>
        </text:list-item>
        <text:list-item>
          <text:p text:style-name="P22">Die Bürger auf den Dörfern sollen die Möglichkeit bekommen, ihre eigene Wärmeerzeugung auf regenerative Fernwärme umzustellen. So kann auch ein Altbau schnell und kostengünstig mit umweltfreundlicher Wärme versorgt werden, ohne dass die Aufrüstung auf eine neue, teure Heizung vonnöten wäre </text:p>
        </text:list-item>
        <text:list-item>
          <text:p text:style-name="P22">Durch die Zentralisierung von Wärmeerzeugung werden die Kosten auf alle Teilnehmer umgelegt, was insgesamt effizienter und damit günstiger für die Nutzer ist</text:p>
        </text:list-item>
        <text:list-item>
          <text:p text:style-name="P22">Die Kommunen sollen mehr Plätze ausweisen, an denen bevorzugt Stationen für E-Fuels und E-Autos entstehen können</text:p>
        </text:list-item>
      </text:list>
      <text:p text:style-name="P16"/>
      <text:p text:style-name="Text_20_body"><text:span text:style-name="Strong_20_Emphasis"><text:span text:style-name="T18">#Bauen, mieten, wohnen</text:span></text:span><text:span text:style-name="T13"><text:line-break/>Dadurch, dass </text:span><text:span text:style-name="Absatz-Standardschriftart"><text:span text:style-name="T13"><text:s/>bebaubare Flächen</text:span></text:span><text:span text:style-name="T13"> in den anliegenden Metropolen wie Köln, Düsseldorf und Aachen </text:span><text:span text:style-name="Absatz-Standardschriftart"><text:span text:style-name="T13"><text:s/>beständig weniger werden</text:span></text:span><text:span text:style-name="T13"> und durch Zuzug in den Kreis Düren die Immobilienpreise und Mieten immer weiter steigen, müssen wir darauf achten, dass auch in Zukunft genügend </text:span><text:span text:style-name="Absatz-Standardschriftart"><text:span text:style-name="T13">bezahlbarer</text:span></text:span><text:span text:style-name="T13"> Wohnraum vorhanden ist.</text:span></text:p>
      <text:p text:style-name="P16"/>
      <text:list xml:id="list184452173783307" text:continue-numbering="true" text:style-name="L13">
        <text:list-item>
          <text:p text:style-name="P15"><text:span text:style-name="T13">Es muss sichergestellt sein, dass auch in Zukunft neue Wohn- und Wohn-Mischgebiete ausgewiesen werden, damit weiterhin neuer Wohnraum im Kreis Düren entsteh</text:span><text:span text:style-name="Absatz-Standardschriftart"><text:span text:style-name="T13">en kann</text:span></text:span><text:span text:style-name="T13">.</text:span></text:p>
        </text:list-item>
        <text:list-item>
          <text:p text:style-name="P15"><text:span text:style-name="T13">Die Grundsteuer muss stabil gehalten </text:span><text:span text:style-name="Absatz-Standardschriftart"><text:span text:style-name="T13">oder, wo immer möglich,</text:span></text:span><text:span text:style-name="T13"> gesenkt werden, sodass die Belastung der Menschen nicht weiter </text:span><text:span text:style-name="Absatz-Standardschriftart"><text:span text:style-name="T13">zunimmt</text:span></text:span></text:p>
        </text:list-item>
        <text:list-item>
          <text:p text:style-name="P22">Außerdem setzen wir uns weiterhin für ausreichend Kindergarten- und Schulplätze sowie Seniorenheime ein, sodass auch in Zukunft eine attraktive Infrastruktur dafür sorgen, dass Menschen sich im Kreis ansiedeln möchten oder in neuen Wohnraum investiert wird</text:p>
        </text:list-item>
        <text:list-item>
          <text:p text:style-name="P22">Auch muss der soziale Wohnungsbau, der sich nicht länger nur auf einige weniger Orte konzentrieren darf, deutlich stärker als bisher gefördert werden, damit die Wahl des Wohnortes zu keiner reinen Frage des Geldbeutels wird. Dadurch werden auch Ausgrenzungen sowie die Entstehung sozialer Brennpunkte vermieden.</text:p>
        </text:list-item>
      </text:list>
      <text:p text:style-name="P16"/>
      <text:p text:style-name="P23">#Zukunft Jugend</text:p>
      <text:p text:style-name="Text_20_body"><text:soft-page-break/><text:span text:style-name="T13">Die Perspektivlosigkeit und das in den sozialen Medien als schlecht bewertete Verhalten von Kindern und Jugendlichen wird seit Jahren moniert – etwas geändert hat sich </text:span><text:span text:style-name="Absatz-Standardschriftart"><text:span text:style-name="T13">an dieser Sichtweise jedoch </text:span></text:span><text:span text:style-name="T13">nicht. Hierbei ist es aber essentiell wichtig</text:span><text:span text:style-name="Absatz-Standardschriftart"><text:span text:style-name="T13">,</text:span></text:span><text:span text:style-name="T13"> den Kindern und Jugendlichen Perspektiven aufzuzeigen. Wir setzen uns dafür ein, dass Freizeitangebot für Kinder und Jugendliche im Kreisgebiet zu erweitern. Gemeinsame Freizeitaktivitäten fördern nicht nur die eigene Entwicklung, sondern sorgen auch im Umgang untereinander für eine Veränderung.</text:span></text:p>
      <text:list xml:id="list2219292151" text:style-name="L14">
        <text:list-item>
          <text:p text:style-name="P24">Aus- und Neubau von Spielplätzen und Jugendtreffs</text:p>
        </text:list-item>
        <text:list-item>
          <text:p text:style-name="P24">Verstärkte Unterstützung bei der Betreuung von Hausaufgaben und der Erstellung von Bewerbungen</text:p>
        </text:list-item>
      </text:list>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size-complex="10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roman" style:font-pitch="variable" fo:font-size="7pt" fo:font-weight="bold" style:font-name-asian="NSimSun" style:font-family-asian="NSimSun" style:font-family-generic-asian="modern" style:font-pitch-asian="fixed" style:font-size-asian="7pt" style:font-weight-asian="bold" style:font-size-complex="7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text-properties fo:font-style="italic" style:font-style-asian="italic" style:font-style-complex="italic"/>
    </style:style>
    <style:style style:name="WW_5f_CharLFO1LVL1" style:display-name="WW_CharLFO1LVL1" style:family="text">
      <style:text-properties fo:color="#ff0000" style:font-name="Liberation Serif" fo:font-family="'Liberation Serif'"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Friedrich Marcus</meta:initial-creator>
    <meta:creation-date>2020-06-03T11:14:00Z</meta:creation-date>
    <dc:date>2020-06-10T18:44:33.727000000</dc:date>
    <meta:editing-cycles>6</meta:editing-cycles>
    <meta:editing-duration>PT12M46S</meta:editing-duration>
    <meta:document-statistic meta:table-count="0" meta:image-count="0" meta:object-count="0" meta:page-count="7" meta:paragraph-count="80" meta:word-count="2383" meta:character-count="17224" meta:non-whitespace-character-count="14952"/>
  </office:meta>
</office:document-meta>
</file>