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0156" officeooo:paragraph-rsid="00100156"/>
    </style:style>
    <style:style style:name="P2" style:family="paragraph" style:parent-style-name="Standard">
      <style:text-properties officeooo:rsid="00100156" officeooo:paragraph-rsid="00113e8d"/>
    </style:style>
    <style:style style:name="P3" style:family="paragraph" style:parent-style-name="Standard">
      <style:text-properties officeooo:rsid="00100156" officeooo:paragraph-rsid="001409be"/>
    </style:style>
    <style:style style:name="P4" style:family="paragraph" style:parent-style-name="Standard">
      <style:text-properties officeooo:rsid="00100156" officeooo:paragraph-rsid="0015101b"/>
    </style:style>
    <style:style style:name="P5" style:family="paragraph" style:parent-style-name="Standard">
      <style:text-properties officeooo:rsid="00147347" officeooo:paragraph-rsid="00147347"/>
    </style:style>
    <style:style style:name="P6" style:family="paragraph" style:parent-style-name="Standard">
      <style:text-properties officeooo:rsid="00147347" officeooo:paragraph-rsid="0015101b"/>
    </style:style>
    <style:style style:name="P7" style:family="paragraph" style:parent-style-name="Standard">
      <style:text-properties officeooo:rsid="00164913" officeooo:paragraph-rsid="00164913"/>
    </style:style>
    <style:style style:name="P8" style:family="paragraph" style:parent-style-name="Standard">
      <style:text-properties officeooo:rsid="0017dce7" officeooo:paragraph-rsid="0017dce7"/>
    </style:style>
    <style:style style:name="P9" style:family="paragraph" style:parent-style-name="Standard">
      <style:text-properties fo:font-weight="bold" officeooo:rsid="00100156" officeooo:paragraph-rsid="00100156" style:font-weight-asian="bold" style:font-weight-complex="bold"/>
    </style:style>
    <style:style style:name="P10" style:family="paragraph" style:parent-style-name="Standard">
      <style:text-properties fo:font-weight="bold" officeooo:rsid="00164913" officeooo:paragraph-rsid="00164913" style:font-weight-asian="bold" style:font-weight-complex="bold"/>
    </style:style>
    <style:style style:name="P11" style:family="paragraph" style:parent-style-name="Standard">
      <style:text-properties fo:font-weight="bold" officeooo:rsid="0017dce7" officeooo:paragraph-rsid="0017dce7" style:font-weight-asian="bold" style:font-weight-complex="bold"/>
    </style:style>
    <style:style style:name="P12" style:family="paragraph" style:parent-style-name="Standard">
      <style:text-properties fo:font-weight="normal" officeooo:rsid="0017dce7" officeooo:paragraph-rsid="0017dce7" style:font-weight-asian="normal" style:font-weight-complex="normal"/>
    </style:style>
    <style:style style:name="P13" style:family="paragraph" style:parent-style-name="Standard">
      <style:text-properties fo:font-weight="normal" officeooo:rsid="0018fa29" officeooo:paragraph-rsid="0018fa29" style:font-weight-asian="normal" style:font-weight-complex="normal"/>
    </style:style>
    <style:style style:name="P14" style:family="paragraph" style:parent-style-name="Standard">
      <style:text-properties fo:font-weight="normal" officeooo:rsid="001a4e93" officeooo:paragraph-rsid="001a4e93" style:font-weight-asian="normal" style:font-weight-complex="normal"/>
    </style:style>
    <style:style style:name="P15" style:family="paragraph" style:parent-style-name="Standard">
      <style:text-properties fo:font-weight="normal" officeooo:rsid="001bae9c" officeooo:paragraph-rsid="001bae9c" style:font-weight-asian="normal" style:font-weight-complex="normal"/>
    </style:style>
    <style:style style:name="T1" style:family="text">
      <style:text-properties officeooo:rsid="00113e8d"/>
    </style:style>
    <style:style style:name="T2" style:family="text">
      <style:text-properties officeooo:rsid="00148769"/>
    </style:style>
    <style:style style:name="T3" style:family="text">
      <style:text-properties officeooo:rsid="0015101b"/>
    </style:style>
    <style:style style:name="T4" style:family="text">
      <style:text-properties officeooo:rsid="0018fa29"/>
    </style:style>
    <style:style style:name="T5" style:family="text">
      <style:text-properties officeooo:rsid="001c8f9e"/>
    </style:style>
    <style:style style:name="T6" style:family="text">
      <style:text-properties officeooo:rsid="001e2180"/>
    </style:style>
    <style:style style:name="T7" style:family="text">
      <style:text-properties officeooo:rsid="001e8d13"/>
    </style:style>
    <style:style style:name="T8" style:family="text">
      <style:text-properties officeooo:rsid="00206e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edächtnisprotokoll unter Zuhilfenahme meiner handschriftlichen Notizen aus dem Treffen mit IM Ralf Jäger am 15.02.2017 um 9:00 im Landtag NRW (E2D50)</text:p>
      <text:p text:style-name="P1"/>
      <text:p text:style-name="P1">Joachim Paul, <text:span text:style-name="T1">MdL, Piratenfraktion, </text:span>Düsseldorf, den 17. Februar 2017</text:p>
      <text:p text:style-name="P1"/>
      <text:p text:style-name="P9">Gegenstand: Information über Präventionsmaßnahmen für einen Ernstfall im belgischen KKW Thiange, insbesondere die Vorab-Ausgabe von Jodtabletten an die Bevölkerung in Aachen, der Städteregion Aachen und den umliegenden Kreisen Euskirchen, Viersen, Heinsberg und Düren.</text:p>
      <text:p text:style-name="P1"/>
      <text:p text:style-name="P1">Das Treffen kam auf Initiative des Aachener Grünen-MdL Reiner Priggen zustande.</text:p>
      <text:p text:style-name="P1"/>
      <text:p text:style-name="P2">Anwesende: IM Ralf Jäger, Vertreter des Katastrophenschutzes, zahlreiche MdL <text:span text:style-name="T2">aller Fraktionen aus der Region </text:span>(keine offiz. TN-Liste), Exekutive der Kommunen vertreten durch Helmut Etschenberg, <text:span text:style-name="T1">Stäteregionsrat der Städteregion Aachen</text:span></text:p>
      <text:p text:style-name="P2"/>
      <text:p text:style-name="P2"><text:span text:style-name="T1">Zur Sache:</text:span></text:p>
      <text:p text:style-name="P2"/>
      <text:p text:style-name="P10">TOP 1 Jodtabletten</text:p>
      <text:p text:style-name="P2"/>
      <text:p text:style-name="P2"><text:span text:style-name="T1">IM Jäger informierte, dass man sehr weit gekommen sei bei der Planung der Präventivmaßnahmen.</text:span></text:p>
      <text:p text:style-name="P2"/>
      <text:p text:style-name="P2"><text:span text:style-name="T1">Etschenberg ergänzte, dass Aachen in der Tat sehr weit sei mit der Planung, die Landräte seien aber nicht ganz so weit. </text:span></text:p>
      <text:p text:style-name="P2"/>
      <text:p text:style-name="P4"><text:span text:style-name="T1">Hintergrundinfo: </text:span></text:p>
      <text:p text:style-name="P4"/>
      <text:p text:style-name="P4"><text:span text:style-name="T1">Ein Bundesgesetz lässt eine Vorverteilung nicht zu, die Behörden dürfen erst im Ereignisfall aktiv werden. Die Kommunen und die Landesregierung kamen aber überein, die Vorabverteilung von Jodtabletten vorzunehmen, Kostenträger ist eigentlich der Bund, aber das Land bezahlt die Vorverteilung. Zuständig ist das Innenministerium, das auch den Katastrophenschutz unter sich hat.</text:span> </text:p>
      <text:p text:style-name="P3"/>
      <text:p text:style-name="P5">Aus rechtlichen Gründen, Bundesgesetz, wurden als Ausgabeorte <text:span text:style-name="T3">für die Vorverteilung </text:span>das Apothekennetz gewählt, da die Behörden das nicht dürfen.</text:p>
      <text:p text:style-name="P5"/>
      <text:p text:style-name="P6">Zum <text:span text:style-name="T3">geplanten </text:span>Vorgehen: </text:p>
      <text:p text:style-name="P6"/>
      <text:p text:style-name="P6">Die Regio-IT stellt eine Website bereit mit Bezugsscheinen zu Download und print-at-home. Diese können dann in der Apotheke eingelöst werden. Eine Print-Broschüre zu Ausgabe sachgerechter Aufbewahrung und Nutzung der Jodtabletten ist in Vorbereitung. <text:span text:style-name="T3">Die Vorverteilung soll nach den Sommerferien 2017 beginnen. Die Broschüre dazu soll vorher im Zeitraum Mai/Juni 2017 erscheinen. </text:span></text:p>
      <text:p text:style-name="P6"/>
      <text:p text:style-name="P10">TOP 2 Kinderschutzmasken (Feinstäube, Mund und Nase)</text:p>
      <text:p text:style-name="P7"/>
      <text:p text:style-name="P7">Hierzu gab es Dissens, der sich jedoch in einer sachlichen Diskussion niederschlug.</text:p>
      <text:p text:style-name="P7"/>
      <text:p text:style-name="P7">IM Jäger und die Vertreterin des Katastrophenschutzes beriefen sich auf Stellungnahmen der Bundes-Strahlenschutzkommission, die Atemschutzmasken für Kinder nicht befürwortet.</text:p>
      <text:p text:style-name="P7"/>
      <text:p text:style-name="P7"><text:soft-page-break/>Kontra-Argument: Im Ernstfall haben die Kinder auf der Straße nichts zu suchen, sondern sollten in geschlossenen Räumen verbleiben. Und die Vorwarnzeit im Ernstfall sei hoch genug, dafür zu sorgen, dass Kinder nicht mehr draußen sind.</text:p>
      <text:p text:style-name="P7"/>
      <text:p text:style-name="P7">Demgegenüber berief sich Herr Etschenberg auf die Aussagen seriöser – ausdrücklich nicht panikmachender Mediziner – das wurde wörtlich so gesagt (RWTH Aachen), die Atemschutzmasken für Kinder befürworten.</text:p>
      <text:p text:style-name="P8"/>
      <text:p text:style-name="P8">Pro-Argument: Was ist, wenn Kinder von der Schule nach hause müssen, dann sind sie doch draußen, und was sei, wenn der Evakuierungsfall eintritt? Dann müssen sie raus.</text:p>
      <text:p text:style-name="P8"/>
      <text:p text:style-name="P8">Hauptproblem: Es gibt diese Masken für Kinder gar nicht! Üblich sind Masken, die vor Staub schützen (<text:span text:style-name="T8">aähnlich denen zum S</text:span>ägen, <text:span text:style-name="T4">S</text:span>chleifen, etc. Baumarkt), und die gibt es nur für Erwachsene.</text:p>
      <text:p text:style-name="P8">Etschenberg will Firmen kontaktieren, dass diese Masken erst mal entwickelt werden und die Kosten ggf. selbst übernehmen. <text:s/></text:p>
      <text:p text:style-name="P7"><text:s text:c="2"/></text:p>
      <text:p text:style-name="P11">TOP 3 Evakuierungsübung</text:p>
      <text:p text:style-name="P11"/>
      <text:p text:style-name="P12">Auch das wurde diskutiert. Es wurde allerdings darauf hingewiesen, dass der Katastrophenschutz zur Zeit mit der Priorität Terrorabwehr ausgelastet sei. Dennoch denke man über eine Übung nach und versuche sogar, die Belgier ins Boot zu holen, die das schon mal gemacht haben. Daher sei aber dort die Bereitschaft dazu nicht so hoch. </text:p>
      <text:p text:style-name="P13">Eine solche Übung sei dann aber eine landesweite Sache. (Ich habe in diesem Zusammenhang auf den häufigen Fall Westwind verwiesen.) </text:p>
      <text:p text:style-name="P13"/>
      <text:p text:style-name="P14">Mein Vorschlag für die Piraten:</text:p>
      <text:p text:style-name="P14"/>
      <text:p text:style-name="P14">Die tun schon was und das Ding hat genau Null Skandalisierungspotenzial – im Gegenteil, sowas kann nach hinten losgehen, Panikmache. </text:p>
      <text:p text:style-name="P14"/>
      <text:p text:style-name="P14">Dennoch: Ohren und Augen offen halten und genau aufpassen, was in den Kommunen so kommuniziert wird <text:span text:style-name="T7">und Knirschepunkte ermitteln </text:span>(macht ihr ja sowieso). Zweitens, ggf. Hilfe anbieten, das kommt immer gut. In Sachen Kinderschutzmasken rate ich als Option, mit Herrn Etschenbergs Büro Kontakt aufzunehmen, der Mann scheint mir da sehr engagiert. Hilfe anbieten. <text:span text:style-name="T6">Bitte eine Anfrage koordinieren, Verantwortlichen auskucken (Kai B.?). Nicht alle da anrufen – ich kenne doch uns Piraten, wir neigen dazu, alle hinter demselben Ball herzulaufen ;-)</text:span></text:p>
      <text:p text:style-name="P14">Vielleicht bietet sich auch ein Brainstorming unter uns an, was man noch tun kann. Ansonsten, bitte Piratenratsleute und Basispiraten informieren. <text:span text:style-name="T5">Dieses Papier ist kein Geheimnis.</text:span></text:p>
      <text:p text:style-name="P14"/>
      <text:p text:style-name="P14">Ansonsten: <text:a xlink:type="simple" xlink:href="mailto:joachim.paul@piratenfraktion-nrw.de" text:style-name="Internet_20_link" text:visited-style-name="Visited_20_Internet_20_Link">joachim.paul@piratenfraktion-nrw.de</text:a> und 0174-4822220, das ist meine, nicht irgendeine Büronummer.</text:p>
      <text:p text:style-name="P14"/>
      <text:p text:style-name="P15">Herzlich, Joachi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3:47:52.704000000</meta:creation-date>
    <dc:date>2017-02-17T15:23:47.308000000</dc:date>
    <meta:editing-duration>PT54M12S</meta:editing-duration>
    <meta:editing-cycles>12</meta:editing-cycles>
    <meta:generator>LibreOffice/5.2.1.2$Windows_X86_64 LibreOffice_project/31dd62db80d4e60af04904455ec9c9219178d620</meta:generator>
    <meta:document-statistic meta:table-count="0" meta:image-count="0" meta:object-count="0" meta:page-count="2" meta:paragraph-count="32" meta:word-count="653" meta:character-count="4706" meta:non-whitespace-character-count="4068"/>
  </office:meta>
</office:document-meta>
</file>