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15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16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17" style:family="paragraph" style:parent-style-name="Standard">
      <style:paragraph-properties fo:margin-left="0cm" fo:margin-right="0.099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P18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0cm" fo:margin-right="0.099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0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 Light" style:font-size-complex="12pt" style:font-weight-complex="normal"/>
    </style:style>
    <style:style style:name="P21" style:family="paragraph" style:parent-style-name="Standard">
      <style:paragraph-properties fo:margin-left="0cm" fo:margin-right="0.099cm" fo:text-indent="0cm" style:auto-text-indent="false"/>
      <style:text-properties style:font-name="Calibri" fo:font-size="12pt" style:font-size-asian="12pt" style:font-name-complex="Open Sans" style:font-size-complex="12pt"/>
    </style:style>
    <style:style style:name="P22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23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24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25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6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 style:list-style-name="L1">
      <style:text-properties style:font-name="Arial" fo:font-size="12pt" fo:font-weight="bold" style:font-size-asian="12pt" style:font-weight-asian="bold" style:font-name-complex="Calibri Light" style:font-size-complex="12pt" style:font-weight-complex="bold"/>
    </style:style>
    <style:style style:name="P28" style:family="paragraph" style:parent-style-name="Standard" style:list-style-name="L1"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0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0pt" style:font-size-asian="10pt" style:font-name-complex="Open Sans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Rahmen1" text:anchor-type="char" svg:x="11.875cm" svg:y="-0.635cm" svg:width="5.062cm" svg:height="9.525cm" draw:z-index="0"><draw:text-box><text:p text:style-name="P22"><text:date style:data-style-name="N76" text:date-value="2016-09-27T21:18:59.72">27. September 2016</text:date></text:p><text:p text:style-name="P23"/><text:p text:style-name="P24">Freie Demokratische Partei</text:p><text:p text:style-name="P24">PIRATENPARTEI</text:p><text:p text:style-name="P23">Fraktion im Rat der Stadt Linnich</text:p><text:p text:style-name="P23">Rurdorfer Straße 64</text:p><text:p text:style-name="P23">52441 Linnich</text:p><text:p text:style-name="P23"/><text:p text:style-name="P24">Sascha Zuther </text:p><text:p text:style-name="P23">Fraktionsvorsitzender</text:p><text:p text:style-name="P24"/><text:p text:style-name="P24">Patrick L. Schunn, M.A.</text:p><text:p text:style-name="P23">stellv. Fraktionsvorsitzender</text:p><text:p text:style-name="P23"/><text:p text:style-name="P24">Niclas Pracht </text:p><text:p text:style-name="P23">Fraktionsgeschäftsführer </text:p><text:p text:style-name="P5"/><text:p text:style-name="P23">Telefon: 0 24 62 / 99 08 896</text:p><text:p text:style-name="P23">Fax: 0 24 62 / 99 08 996</text:p><text:p text:style-name="P23"/><text:p text:style-name="P23">E-Mail: info@fdp-linnich.de</text:p><text:p text:style-name="P23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1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ie Bürgermeisterin</text:p><text:p text:style-name="P11">Frau Schunck-Zenker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17">Antrag</text:p>
      <text:p text:style-name="P18"/>
      <text:p text:style-name="P18"/>
      <text:p text:style-name="P18">Sehr geehrte Frau Bürgermeisterin,</text:p>
      <text:p text:style-name="P18"/>
      <text:p text:style-name="P20">die FDP/PIRATEN Fraktion im Rat der Stadt Linnich bittet um die Aufnahme des folgenden Antrags auf die Tagesordnung der nächsten Sitzung des Rates der Stadt Linnich:</text:p>
      <text:p text:style-name="P20"/>
      <text:p text:style-name="P20">Der Rat der Stadt Linnich möge beschließen:</text:p>
      <text:p text:style-name="P20"/>
      <text:list xml:id="list383447651699152122" text:style-name="L1">
        <text:list-item>
          <text:p text:style-name="P27">Die Stadt Linnich lädt einen Vertreter der Verwaltung Inden ein.</text:p>
          <text:p text:style-name="P27">Dabei soll über die Bürgerbeteiligung zum Indener Haushalt informiert werden.</text:p>
        </text:list-item>
      </text:list>
      <text:p text:style-name="P12"/>
      <text:list xml:id="list41369938" text:continue-numbering="true" text:style-name="L1">
        <text:list-item>
          <text:p text:style-name="P27">Die Stadt Linnich lädt die Bürger nach Indener Vorbild zu einer Bürgerveranstaltung zum Thema Linnicher Haushalt ein.</text:p>
          <text:p text:style-name="P28"/>
        </text:list-item>
      </text:list>
      <text:p text:style-name="P18"/>
      <text:p text:style-name="P19"/>
      <text:p text:style-name="P19"/>
      <text:p text:style-name="P18"/>
      <text:p text:style-name="P18"/>
      <text:p text:style-name="P18"/>
      <text:p text:style-name="P15">Mit freundlichen Grüßen</text:p>
      <text:p text:style-name="P14"/>
      <text:p text:style-name="P14"/>
      <text:p text:style-name="P14"/>
      <text:p text:style-name="P16"><text:span text:style-name="T1">Sascha Zuther <text:s text:c="44"/>Patrick L. Schunn</text:span> </text:p>
      <text:p text:style-name="P31">Fraktionsvorsitzender <text:s text:c="37"/>stellvertr.Fraktionsvorsitzender</text:p>
      <text:p text:style-name="P21"/>
      <text:p text:style-name="P4"/>
      <text:p text:style-name="Standard"/>
      <text:p text:style-name="P26"/>
      <text:p text:style-name="P25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5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3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6T23:46:34.62</meta:creation-date>
    <meta:editing-cycles>6</meta:editing-cycles>
    <meta:generator>OpenOffice/4.1.1$Win32 OpenOffice.org_project/411m6$Build-9775</meta:generator>
    <meta:editing-duration>PT6M1S</meta:editing-duration>
    <dc:title>Vorlage Antrag</dc:title>
    <meta:initial-creator>S Z</meta:initial-creator>
    <dc:date>2016-09-27T21:18:59.66</dc:date>
    <dc:creator>S Z</dc:creator>
    <meta:document-statistic meta:table-count="0" meta:image-count="2" meta:object-count="0" meta:page-count="2" meta:paragraph-count="36" meta:word-count="159" meta:character-count="1298"/>
    <meta:template xlink:type="simple" xlink:actuate="onRequest" xlink:title="Vorlage Antrag" xlink:href="../../AppData/Roaming/OpenOffice/4/user/template/Vorlage%20Antrag.ott" meta:date="2016-09-26T23:46:34.36"/>
  </office:meta>
</office:document-meta>
</file>