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1150ab"/>
    </style:style>
    <style:style style:name="P3" style:family="paragraph" style:parent-style-name="Standard">
      <style:paragraph-properties fo:text-align="start" style:justify-single-word="false"/>
      <style:text-properties officeooo:paragraph-rsid="00132a54"/>
    </style:style>
    <style:style style:name="P4" style:family="paragraph" style:parent-style-name="Standard">
      <style:text-properties officeooo:rsid="0010e197" officeooo:paragraph-rsid="0010e197"/>
    </style:style>
    <style:style style:name="P5" style:family="paragraph" style:parent-style-name="Standard">
      <style:paragraph-properties fo:text-align="start" style:justify-single-word="false"/>
      <style:text-properties fo:font-weight="normal" officeooo:rsid="0010e197" officeooo:paragraph-rsid="0010e197" style:font-weight-asian="normal" style:font-weight-complex="normal"/>
    </style:style>
    <style:style style:name="P6" style:family="paragraph" style:parent-style-name="Standard">
      <style:paragraph-properties fo:text-align="start" style:justify-single-word="false"/>
      <style:text-properties fo:font-weight="normal" officeooo:rsid="001150ab" officeooo:paragraph-rsid="001150ab" style:font-weight-asian="normal" style:font-weight-complex="normal"/>
    </style:style>
    <style:style style:name="P7" style:family="paragraph" style:parent-style-name="Standard">
      <style:paragraph-properties fo:text-align="start" style:justify-single-word="false"/>
      <style:text-properties fo:font-weight="normal" officeooo:rsid="00132a54" officeooo:paragraph-rsid="00132a54" style:font-weight-asian="normal" style:font-weight-complex="normal"/>
    </style:style>
    <style:style style:name="P8" style:family="paragraph" style:parent-style-name="Standard">
      <style:paragraph-properties fo:text-align="start" style:justify-single-word="false"/>
      <style:text-properties fo:font-weight="bold" officeooo:rsid="001150ab" officeooo:paragraph-rsid="001150ab" style:font-weight-asian="bold" style:font-weight-complex="bold"/>
    </style:style>
    <style:style style:name="P9" style:family="paragraph" style:parent-style-name="Standard">
      <style:paragraph-properties fo:text-align="start" style:justify-single-word="false"/>
      <style:text-properties officeooo:rsid="00132a54" officeooo:paragraph-rsid="00132a54"/>
    </style:style>
    <style:style style:name="T1" style:family="text">
      <style:text-properties style:font-name="Calibri,Bold" fo:font-size="12pt" fo:font-weight="bold" style:font-size-asian="12pt" style:font-weight-asian="bold"/>
    </style:style>
    <style:style style:name="T2" style:family="text">
      <style:text-properties style:font-name="Calibri,Bold" fo:font-size="12pt" style:font-size-asian="12pt"/>
    </style:style>
    <style:style style:name="T3" style:family="text">
      <style:text-properties style:font-name="Calibri,Bold" fo:font-size="12pt" officeooo:rsid="00132a54" style:font-size-asian="12pt"/>
    </style:style>
    <style:style style:name="T4" style:family="text">
      <style:text-properties style:font-name="Calibri" fo:font-size="12pt" style:font-size-asian="12pt"/>
    </style:style>
    <style:style style:name="T5" style:family="text">
      <style:text-properties style:font-name="Calibri" fo:font-size="12pt" officeooo:rsid="0010e197" style:font-size-asian="12pt"/>
    </style:style>
    <style:style style:name="T6" style:family="text">
      <style:text-properties style:font-name="Calibri" fo:font-size="12pt" officeooo:rsid="001150ab" style:font-size-asian="12pt"/>
    </style:style>
    <style:style style:name="T7" style:family="text">
      <style:text-properties style:font-name="Calibri" fo:font-size="12pt" officeooo:rsid="0011ff29" style:font-size-asian="12pt"/>
    </style:style>
    <style:style style:name="T8" style:family="text">
      <style:text-properties style:font-name="Calibri" fo:font-size="12pt" officeooo:rsid="00132a54"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Entwurf Antrag zum </text:span><text:span text:style-name="T4">Katastrophenschutz </text:span><text:span text:style-name="T6">(KatS)</text:span><text:span text:style-name="T4"> i</text:span><text:span text:style-name="T5">m Kreis Düren</text:span></text:p>
      <text:p text:style-name="P6"><text:span text:style-name="T2"/></text:p>
      <text:p text:style-name="P6"><text:span text:style-name="T2">Sehr ge</text:span><text:span text:style-name="T3">e</text:span><text:span text:style-name="T2">hrte</text:span><text:span text:style-name="T3">r</text:span><text:span text:style-name="T2"> Herr Landrat,</text:span></text:p>
      <text:p text:style-name="P6"><text:span text:style-name="T2"/></text:p>
      <text:p text:style-name="P2"><text:span text:style-name="T6">d</text:span><text:span text:style-name="T4">ie Entscheidung in Belgien die „Risse-Reaktoren“ Tihange II und Doel III wieder ans Netz gehen zu</text:span></text:p>
      <text:p text:style-name="P2"><text:span text:style-name="T4">lassen, sowie die Laufzeiten der über 40 Jahre alten Reaktorblöcke Doel I, Doel II und Tihange I zu</text:span></text:p>
      <text:p text:style-name="P6"><text:span text:style-name="T4">verlängern, birgt für die Bevölkerung </text:span><text:span text:style-name="T5">im Kreis Düren </text:span><text:span text:style-name="T4">ein erhöhtes Sicherheitsrisiko.</text:span></text:p>
      <text:p text:style-name="P6"><text:span text:style-name="T2"/></text:p>
      <text:p text:style-name="P8"><text:span text:style-name="T2">Der Brisanz entsprechend stellen wir folgenden Antrag:</text:span></text:p>
      <text:p text:style-name="P5"><text:span text:style-name="T2"/></text:p>
      <text:p text:style-name="P1"><text:span text:style-name="T4">Die </text:span><text:span text:style-name="T6">V</text:span><text:span text:style-name="T4">erwaltung </text:span><text:span text:style-name="T6">möge zeitnah </text:span><text:span text:style-name="T4">eine ausführliche Stellungnahme </text:span><text:span text:style-name="T7">unter Beantwortung der unten genannten Fragen </text:span><text:span text:style-name="T6">gegenüber dem Kreistag </text:span><text:span text:style-name="T4">abgeben und die Bevölkerung öffentlich über den Status quo des Katastrophenschutzes </text:span><text:span text:style-name="T6">(KatS)</text:span><text:span text:style-name="T4"> i</text:span><text:span text:style-name="T5">m Kreis Düren</text:span><text:span text:style-name="T4"> informieren.</text:span></text:p>
      <text:p text:style-name="P1"><text:span text:style-name="T4"/></text:p>
      <text:p text:style-name="P1"><text:span text:style-name="T1">Begründung:</text:span></text:p>
      <text:p text:style-name="P1"><text:span text:style-name="T4">Im Falle eines Supergaus in Belgien, und dem damit verbundenen Austritt von gesundheitsschädigenden Strahlenwerten, wären Gefahrenabwehrmaßnahmen in einem Umkreis von mindestens 200 km um den Reaktor notwendig. Diese Information beruht auf Berechnungen der Strahlenschutzkommission(SSK). Diese hatte in Ihrer Empfehlung vom Februar 2014, basierend auf den Erkenntnissen und Auswertungen des Supergaus in Fukushima, eine neue KatS- Empfehlung erarbeitet.</text:span></text:p>
      <text:p text:style-name="P1"><text:span text:style-name="T4">Die Notfallschutzplanungen sollen stärker auf potentielle Auswirkungen statt, wie früher,</text:span></text:p>
      <text:p text:style-name="P3"><text:span text:style-name="T4">auf eine errechnete Eintrittswahrscheinlichkeit, ausgerichtet werden. </text:span></text:p>
      <text:p text:style-name="P3"><text:span text:style-name="T7">(siehe <text:s/>http://www.ssk.de/SharedDocs/Beratungsergebnisse/2014/Planungsgebiete.html)</text:span></text:p>
      <text:p text:style-name="Heading_20_2"><text:span text:style-name="T4">Da sich </text:span><text:span text:style-name="T5">der Kreis Düren </text:span><text:span text:style-name="T7">größten Teils in der „Mittelzone“ innerhalb eines Radius von 100 km zum Kraftwerksgelände Tihange </text:span><text:span text:style-name="T4">befindet </text:span><text:span text:style-name="T7">und auch noch in der „</text:span><text:span text:style-name="T8">Außenzone“ des AKW Doel</text:span><text:span text:style-name="T4">, möge die Verwaltung in Ihrer Stellungnahme bitte auch die nachfolgenden Fragen beantworten:</text:span></text:p>
      <text:p text:style-name="P1"><text:span text:style-name="T4"/></text:p>
      <text:p text:style-name="P1"><text:span text:style-name="T4">1. Wie viele Personen </text:span><text:span text:style-name="T5">im Kreis Düren </text:span><text:span text:style-name="T4">sind </text:span><text:span text:style-name="T5">für den</text:span><text:span text:style-name="T4"> KatS aktiv?</text:span></text:p>
      <text:p text:style-name="P1"><text:span text:style-name="T4">2. Wie viele Personen hiervon sind hauptberuflich bzw. ehrenamtlich tätig?</text:span></text:p>
      <text:p text:style-name="P1"><text:span text:style-name="T4">3. Welche Institutionen (DRK, THW, etc.) sind mit welcher Personalstärke eingeplant?</text:span></text:p>
      <text:p text:style-name="P1"><text:span text:style-name="T4">4. Wie viele der hier aktiven </text:span><text:span text:style-name="T5">leben und arbeiten vor Ort</text:span><text:span text:style-name="T4"> und </text:span><text:span text:style-name="T5">sind </text:span><text:span text:style-name="T4">tatsächlich einsetzbar?</text:span></text:p>
      <text:p text:style-name="P1"><text:span text:style-name="T4">5. Wie ist die Notfall-Erreichbarkeit gewährleistet?</text:span></text:p>
      <text:p text:style-name="P1"><text:span text:style-name="T4">6. Im Falle von erhöhter, gesundheitsschädlicher Radioaktivität sollen sich Menschen zur Gefahrenabwehr in Gebäuden aufhalten. Ist dieser Aufenthalt zum Schutz der Gesundheit</text:span></text:p>
      <text:p text:style-name="P1"><text:span text:style-name="T4">verpflichtend, oder gibt es eine Sondergenehmigung für KatS-Aktive, die sich innerhalb oder</text:span></text:p>
      <text:p text:style-name="P1"><text:span text:style-name="T4">außerhalb </text:span><text:span text:style-name="T5">des Kreisgebietes </text:span><text:span text:style-name="T4">aufhalten, damit diese zum Einsatzort kommen können?</text:span></text:p>
      <text:p text:style-name="P1"><text:span text:style-name="T4">7. Wie wird der Gesundheitsschutz für KatS-Aktive sichergestellt, wenn diese im Katastrophenfall</text:span></text:p>
      <text:p text:style-name="P1"><text:span text:style-name="T4">durch gesundheitsschädlich radioaktiv belastetes Gebiet zum Einsatz begeben.</text:span></text:p>
      <text:p text:style-name="P1"><text:span text:style-name="T4">8. Werden im Falle eines Supergaus die Bereiche Löscharbeiten, Notfall- und Rettungsdienst</text:span></text:p>
      <text:p text:style-name="P1"><text:span text:style-name="T4">mit den täglich anfallenden Aufgaben weiterhin in vollem Umfang erfüllt, oder werden diese</text:span></text:p>
      <text:p text:style-name="P3"><text:span text:style-name="T4">zurückgestellt, weil Mitarbeiter und/oder Fahrzeuge für den KatS abgestellt sind? </text:span></text:p>
      <text:p text:style-name="P3"><text:span text:style-name="T4">Sofern eine Abstellung erfolgt, in welchem Umfang?</text:span></text:p>
      <text:p text:style-name="P1"><text:span text:style-name="T4">9. Gibt es in den Stadtteilen eine für die Einwohner und üblichen „Ortsfremden“ eine ausreichende</text:span></text:p>
      <text:p text:style-name="P1"><text:span text:style-name="T4">Anzahl an Schutzräumen, wird deren Funktionalität überwacht und sind diese klar erkennbar ausgeschildert, sowie barrierefrei erreichbar?</text:span></text:p>
      <text:p text:style-name="P1"><text:span text:style-name="T4">10. Wie viele fest installierte / mobile Dekontaminierungsmodule sind i</text:span><text:span text:style-name="T5">m Kreis Dürren </text:span><text:span text:style-name="T4">verfügbar und welche Kapazität weisen diese aus?</text:span></text:p>
      <text:p text:style-name="P1"><text:soft-page-break/><text:span text:style-name="T4">11. Sollen diese Module zunächst den KatS-Aktiven vorbehalten bleiben, oder werden diese</text:span></text:p>
      <text:p text:style-name="P1"><text:span text:style-name="T4">auch von Anfang an der Bevölkerung zugänglich gemacht?</text:span></text:p>
      <text:p text:style-name="P9"><text:span text:style-name="T4">12. Für die „Mittelzone“ ist die Ausgabe von Iodtabletten vorgesehen, gibt es Pläne zur Ausgabe und werden inzwischen Tabletten bevorratet?</text:span></text:p>
      <text:p text:style-name="P9"><text:span text:style-name="T4">13. Gibt es darüber hinaus Evakuierungspläne entsprechend der Empfehlung der SSK?</text:span></text:p>
      <text:p text:style-name="Standard"><text:span text:style-name="T4">1</text:span><text:span text:style-name="T8">4</text:span><text:span text:style-name="T4">. Sind die Kapazitäten als ausreichend zu bewerten?</text:span></text:p>
      <text:p text:style-name="Standard"><text:span text:style-name="T4"/></text:p>
      <text:p text:style-name="P4"><text:span text:style-name="T4">Der Fraktionsvorsitzende<text:tab/><text:tab/><text:tab/><text:tab/><text:tab/>der stv. Fraktionsvorsitzen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6T17:29:00.246000000</meta:creation-date>
    <dc:date>2016-01-26T18:30:48.345000000</dc:date>
    <meta:editing-duration>PT13M57S</meta:editing-duration>
    <meta:editing-cycles>1</meta:editing-cycles>
    <meta:document-statistic meta:table-count="0" meta:image-count="0" meta:object-count="0" meta:page-count="2" meta:paragraph-count="36" meta:word-count="487" meta:character-count="3672" meta:non-whitespace-character-count="3214"/>
    <meta:generator>LibreOffice/5.0.4.2$Windows_X86_64 LibreOffice_project/2b9802c1994aa0b7dc6079e128979269cf95bc78</meta:generator>
  </office:meta>
</office:document-meta>
</file>