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5000000B126E8C6F6.png"/>
  <manifest:file-entry manifest:media-type="image/jpeg" manifest:full-path="Pictures/100000000000025800000152FEB212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wis721 Lt BT" svg:font-family="'Swis721 Lt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HT_5f_Infoblock">
      <style:paragraph-properties fo:text-align="end" style:justify-single-word="false"/>
    </style:style>
    <style:style style:name="P3" style:family="paragraph" style:parent-style-name="HT_5f_Infoblock">
      <style:paragraph-properties fo:text-align="end" style:justify-single-word="false"/>
      <style:text-properties fo:color="#0ba1e2" style:font-name="Calibri" fo:font-size="10pt" style:font-size-asian="10pt" style:font-name-complex="Calibri"/>
    </style:style>
    <style:style style:name="P4" style:family="paragraph" style:parent-style-name="HT_5f_Infoblock">
      <style:paragraph-properties fo:text-align="end" style:justify-single-word="false"/>
      <style:text-properties fo:color="#0ba1e2" style:font-name="Calibri" fo:font-size="10pt" fo:font-weight="bold" style:font-size-asian="10pt" style:font-weight-asian="bold" style:font-name-complex="Calibri"/>
    </style:style>
    <style:style style:name="P5" style:family="paragraph" style:parent-style-name="Standard">
      <style:paragraph-properties fo:text-align="end" style:justify-single-word="false"/>
      <style:text-properties fo:color="#0ba1e2" style:font-name="Calibri" fo:font-size="10pt" fo:font-weight="bold" style:font-size-asian="10pt" style:font-weight-asian="bold" style:font-name-complex="Calibri" style:font-size-complex="10pt" style:font-weight-complex="bold"/>
    </style:style>
    <style:style style:name="P6" style:family="paragraph" style:parent-style-name="Standard">
      <style:text-properties fo:color="#0ba1e2" style:font-name="Calibri" fo:font-size="10pt" style:font-size-asian="10pt" style:font-name-complex="Calibri" style:font-size-complex="10pt"/>
    </style:style>
    <style:style style:name="P7" style:family="paragraph" style:parent-style-name="Standard">
      <style:text-properties fo:color="#0ba1e2" style:font-name="Calibri Light" fo:font-size="9pt" style:font-size-asian="9pt" style:font-name-complex="Calibri Light" style:font-size-complex="9pt"/>
    </style:style>
    <style:style style:name="P8" style:family="paragraph" style:parent-style-name="Standard">
      <style:text-properties fo:color="#c60086" style:text-position="super 63%" style:font-name="Calibri Light" fo:font-size="8pt" style:font-size-asian="8pt" style:font-name-complex="Calibri Light" style:font-size-complex="8pt"/>
    </style:style>
    <style:style style:name="P9" style:family="paragraph" style:parent-style-name="Standard">
      <style:text-properties style:font-name="Calibri Light" fo:font-size="11pt" style:font-size-asian="11pt" style:font-name-complex="Calibri Light" style:font-size-complex="11pt"/>
    </style:style>
    <style:style style:name="P10" style:family="paragraph" style:parent-style-name="Standard">
      <style:text-properties style:font-name="Calibri" fo:font-weight="bold" style:font-weight-asian="bold" style:font-name-complex="Calibri"/>
    </style:style>
    <style:style style:name="P11" style:family="paragraph" style:parent-style-name="Standard">
      <style:paragraph-properties>
        <style:tab-stops>
          <style:tab-stop style:position="4.154cm"/>
        </style:tab-stops>
      </style:paragraph-properties>
      <style:text-properties style:font-name="Calibri" fo:font-weight="bold" style:font-weight-asian="bold" style:font-name-complex="Calibri"/>
    </style:style>
    <style:style style:name="P12" style:family="paragraph" style:parent-style-name="Standard">
      <style:text-properties style:font-name="Arial" fo:font-size="12pt" style:font-size-asian="12pt" style:font-name-complex="Calibri Light" style:font-size-complex="12pt"/>
    </style:style>
    <style:style style:name="P13" style:family="paragraph" style:parent-style-name="Standard">
      <style:text-properties style:font-name="Arial" fo:font-size="12pt" style:font-size-asian="12pt" style:font-size-complex="12pt"/>
    </style:style>
    <style:style style:name="P14" style:family="paragraph" style:parent-style-name="Standard">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5" style:family="paragraph" style:parent-style-name="Standard">
      <style:paragraph-properties fo:margin-left="0cm" fo:margin-right="0.099cm" fo:text-indent="0cm" style:auto-text-indent="false"/>
    </style:style>
    <style:style style:name="P16" style:family="paragraph" style:parent-style-name="Standard">
      <style:paragraph-properties fo:margin-left="0cm" fo:margin-right="0.099cm" fo:text-indent="0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7" style:family="paragraph" style:parent-style-name="Standard">
      <style:paragraph-properties fo:margin-left="0cm" fo:margin-right="0.099cm" fo:text-indent="0cm" style:auto-text-indent="false"/>
      <style:text-properties style:font-name="Arial" style:font-name-complex="Calibri"/>
    </style:style>
    <style:style style:name="P18" style:family="paragraph" style:parent-style-name="Standard">
      <style:paragraph-properties fo:margin-left="0cm" fo:margin-right="0.099cm" fo:text-indent="0cm" style:auto-text-indent="false"/>
      <style:text-properties style:font-name="Arial" fo:font-size="12pt" style:font-size-asian="12pt" style:font-name-complex="Calibri" style:font-size-complex="12pt"/>
    </style:style>
    <style:style style:name="P19" style:family="paragraph" style:parent-style-name="Standard">
      <style:paragraph-properties fo:margin-left="0cm" fo:margin-right="0.099cm" fo:text-indent="0cm" style:auto-text-indent="false"/>
      <style:text-properties style:font-name="Arial" fo:font-size="12pt" style:font-size-asian="12pt" style:font-name-complex="Calibri Light" style:font-size-complex="12pt"/>
    </style:style>
    <style:style style:name="P20" style:family="paragraph" style:parent-style-name="Textkörper_20_31">
      <style:paragraph-properties fo:margin-left="0cm" fo:margin-right="0.099cm" fo:text-indent="0cm" style:auto-text-indent="false"/>
      <style:text-properties style:font-name="Arial" fo:font-size="12pt" style:font-size-asian="12pt" style:font-name-complex="Open Sans" style:font-size-complex="12pt"/>
    </style:style>
    <style:style style:name="P21" style:family="paragraph" style:parent-style-name="Textkörper_20_31">
      <style:paragraph-properties fo:margin-left="0cm" fo:margin-right="0.099cm" fo:text-align="start" style:justify-single-word="false" fo:text-indent="0cm" style:auto-text-indent="false"/>
      <style:text-properties style:font-name="Arial" fo:font-size="12pt" style:font-size-asian="12pt" style:font-name-complex="Open Sans" style:font-size-complex="12pt"/>
    </style:style>
    <style:style style:name="P22" style:family="paragraph" style:parent-style-name="Text_20_body">
      <style:text-properties style:font-name="Arial" fo:font-size="12pt" style:font-size-asian="12pt" style:font-name-complex="Calibri Light" style:font-size-complex="12pt"/>
    </style:style>
    <style:style style:name="P23" style:family="paragraph" style:parent-style-name="Standard" style:master-page-name="MP0">
      <style:paragraph-properties style:page-number="auto" fo:break-before="page"/>
    </style:style>
    <style:style style:name="P24" style:family="paragraph" style:parent-style-name="Standard" style:list-style-name="L1">
      <style:text-properties style:font-name="Arial" fo:font-size="12pt" style:font-size-asian="12pt" style:font-name-complex="Calibri Light" style:font-size-complex="12pt"/>
    </style:style>
    <style:style style:name="P25" style:family="paragraph" style:parent-style-name="Standard">
      <style:paragraph-properties fo:margin-left="0cm" fo:margin-right="0.099cm" fo:text-indent="0cm" style:auto-text-indent="false"/>
      <style:text-properties style:font-name="Arial" style:font-name-complex="Calibri"/>
    </style:style>
    <style:style style:name="P26" style:family="paragraph" style:parent-style-name="Standard">
      <style:paragraph-properties fo:margin-left="0cm" fo:margin-right="0.099cm" fo:text-indent="0cm" style:auto-text-indent="false"/>
      <style:text-properties style:font-name="Arial" style:text-underline-style="solid" style:text-underline-width="auto" style:text-underline-color="font-color" fo:font-weight="bold" style:font-weight-asian="bold" style:font-name-complex="Calibri" style:font-weight-complex="bold"/>
    </style:style>
    <style:style style:name="P27" style:family="paragraph" style:parent-style-name="Textkörper_20_31">
      <style:paragraph-properties fo:margin-left="0cm" fo:margin-right="0.099cm" fo:text-align="start" style:justify-single-word="false" fo:text-indent="0cm" style:auto-text-indent="false">
        <style:tab-stops>
          <style:tab-stop style:position="6.597cm"/>
        </style:tab-stops>
      </style:paragraph-properties>
      <style:text-properties style:font-name="Arial" fo:font-size="12pt" style:font-size-asian="12pt" style:font-name-complex="Open Sans" style:font-size-complex="12pt"/>
    </style:style>
    <style:style style:name="P28" style:family="paragraph" style:parent-style-name="Textkörper_20_31">
      <style:paragraph-properties fo:margin-left="0cm" fo:margin-right="0.099cm" fo:text-align="start" style:justify-single-word="false" fo:text-indent="0cm" style:auto-text-indent="false">
        <style:tab-stops>
          <style:tab-stop style:position="6.597cm"/>
        </style:tab-stops>
      </style:paragraph-properties>
    </style:style>
    <style:style style:name="T1" style:family="text">
      <style:text-properties style:language-asian="de" style:country-asian="DE"/>
    </style:style>
    <style:style style:name="T2" style:family="text">
      <style:text-properties style:font-name="Calibri" fo:font-weight="bold" style:font-weight-asian="bold" style:font-name-complex="Calibri"/>
    </style:style>
    <style:style style:name="T3" style:family="text">
      <style:text-properties fo:color="#0ba1e2" style:font-name="Calibri" fo:font-size="12pt" style:font-size-asian="12pt" style:font-name-complex="Calibri" style:font-size-complex="12pt"/>
    </style:style>
    <style:style style:name="T4" style:family="text">
      <style:text-properties style:font-name="Arial" fo:font-size="12pt" style:font-size-asian="12pt" style:font-name-complex="Calibri Light"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style:font-size-asian="12pt" style:font-name-complex="Open Sans" style:font-size-complex="12pt"/>
    </style:style>
    <style:style style:name="T7"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 style:family="text">
      <style:text-properties style:font-name="Arial" fo:font-size="10pt" style:font-size-asian="10pt" style:font-name-complex="Open Sans" style:font-size-complex="10pt"/>
    </style:style>
    <style:style style:name="T9" style:family="text">
      <style:text-properties fo:color="#ff0000" style:font-name="Arial" fo:font-size="12pt" style:font-size-asian="12pt" style:font-name-complex="Calibri Light" style:font-size-complex="12pt"/>
    </style:style>
    <style:style style:name="T10" style:family="text">
      <style:text-properties fo:color="#0000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lr-tb">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8106" number:language="de" number:country="DE">
      <number:day number:calendar="gregorian"/>
      <number:text>. </number:text>
      <number:month number:calendar="gregorian" number:style="long" number:textual="true"/>
      <number:text> </number:text>
      <number:year number:calendar="gregorian"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Rahmen1" text:anchor-type="paragraph" svg:x="11.875cm" svg:y="-0.635cm" svg:width="5.062cm" style:rel-width="scale" svg:height="9.525cm" style:rel-height="scale" draw:z-index="6"><draw:text-box><text:p text:style-name="P2"><text:span text:style-name="Absatz-Standardschriftart"><text:span text:style-name="T3"><text:date style:data-style-name="N8106" text:date-value="2015-12-15T21:19:51.63">15. Dezember 2015</text:date></text:span></text:span></text:p><text:p text:style-name="P3"/><text:p text:style-name="P4">Freie Demokratische Partei</text:p><text:p text:style-name="P4">PIRATENPARTEI</text:p><text:p text:style-name="P3">Fraktion im Rat der Stadt Linnich</text:p><text:p text:style-name="P3">Rurdorfer Straße 64</text:p><text:p text:style-name="P3">52441 Linnich</text:p><text:p text:style-name="P3"/><text:p text:style-name="P4">Patrick L. Schunn, M.A.</text:p><text:p text:style-name="P3">Fraktionsvorsitzender</text:p><text:p text:style-name="P3"/><text:p text:style-name="P4">Sascha Zuther</text:p><text:p text:style-name="P3">stellv. Fraktionsvorsitzender</text:p><text:p text:style-name="P3"/><text:p text:style-name="P4">Niclas Pracht</text:p><text:p text:style-name="P3">Fraktionsgeschäftsführer</text:p><text:p text:style-name="P5"/><text:p text:style-name="P3">Telefon: 0 24 62 / 99 08 896</text:p><text:p text:style-name="P3">Fax: 0 24 62 / 99 08 996</text:p><text:p text:style-name="P3"/><text:p text:style-name="P3">E-Mail: info@fdp-linnich.de</text:p><text:p text:style-name="P3">sascha-zuther@t-online.de</text:p><text:p text:style-name="P6"/><text:p text:style-name="P6"/><text:p text:style-name="P6"/></draw:text-box></draw:frame><draw:frame draw:style-name="fr2" draw:name="Rahmen2" text:anchor-type="paragraph" svg:x="-0.33cm" svg:y="-0.953cm" svg:width="8.576cm" style:rel-width="scale" svg:height="4.445cm" style:rel-height="scale" draw:z-index="7"><draw:text-box><text:p text:style-name="P7">FDP/PIRATEN Fraktion im Rat der Stadt Linnich</text:p><text:p text:style-name="P7">Rurdorfer Straße 64, 52441 Linnich</text:p><text:p text:style-name="P8">___________________________________________________________________________________________</text:p><text:p text:style-name="P12">An die Bürgermeisterin</text:p><text:p text:style-name="P12">Frau Schunck-Zenker</text:p><text:p text:style-name="P12">Rurdorfer Str. 64</text:p><text:p text:style-name="P12">52441 <text:s/>Linnich</text:p><text:p text:style-name="P9"/><text:p text:style-name="P9"/><text:p text:style-name="P9"><text:s/></text:p></draw:text-box></draw:frame><text:span text:style-name="Absatz-Standardschriftart"><text:span text:style-name="T2"/></text:span></text:p>
      <text:p text:style-name="P10"/>
      <text:p text:style-name="P10"/>
      <text:p text:style-name="P11"><text:tab/></text:p>
      <text:p text:style-name="P10"/>
      <text:p text:style-name="P10"/>
      <text:p text:style-name="P10"/>
      <text:p text:style-name="P16">Antrag für eine Transparenzsatzung</text:p>
      <text:p text:style-name="P17"/>
      <text:p text:style-name="P17"/>
      <text:p text:style-name="P17"/>
      <text:p text:style-name="P26">Antrag auf eine Transparenzsatzung</text:p>
      <text:p text:style-name="P17"/>
      <text:p text:style-name="P17"/>
      <text:p text:style-name="P18">Sehr geehrte Frau Bürgermeisterin,</text:p>
      <text:p text:style-name="P18"/>
      <text:p text:style-name="P15"><text:span text:style-name="Absatz-Standardschriftart"><text:span text:style-name="T4">die FDP/PIRATEN</text:span></text:span><text:span text:style-name="Absatz-Standardschriftart"><text:span text:style-name="T9">-</text:span></text:span><text:span text:style-name="Absatz-Standardschriftart"><text:span text:style-name="T4">Fraktion im Rat der Stadt Linnich bittet um die Aufnahme des folgenden Antrags auf die Tagesordnung der nächsten Sitzung des Rates der Stadt Linnich:</text:span></text:span></text:p>
      <text:p text:style-name="P19"/>
      <text:p text:style-name="P19">Der Haupt- und Beschwerdeausschuß beschließt:</text:p>
      <text:p text:style-name="P19"/>
      <text:p text:style-name="P19">Die Verwaltung wird beauftragt, die Einführung der beiliegenden Informationsfreiheitssatzung zu prüfen und dem Stadtrat entsprechende Vorschläge zu unterbreiten.</text:p>
      <text:p text:style-name="P19"/>
      <text:p text:style-name="P19"/>
      <text:p text:style-name="P19">Begründung:</text:p>
      <text:p text:style-name="P19">Die Initiative "NRW blickt durch", bestehend aus:</text:p>
      <text:list xml:id="list5904854559248120967" text:style-name="L1">
        <text:list-item>
          <text:p text:style-name="P24">dem Bund der Steuerzahler NRW,</text:p>
        </text:list-item>
        <text:list-item>
          <text:p text:style-name="P24">Mehr Demokratie NRW,</text:p>
        </text:list-item>
        <text:list-item>
          <text:p text:style-name="P24">Transparency International Deutschland e.V.</text:p>
        </text:list-item>
        <text:list-item>
          <text:p text:style-name="P24">und dem NABU NRW</text:p>
        </text:list-item>
      </text:list>
      <text:p text:style-name="P19"/>
      <text:p text:style-name="P19">hat eine Transparenzsatzung ausgearbeitet.</text:p>
      <text:p text:style-name="P15"><text:span text:style-name="Absatz-Standardschriftart"><text:span text:style-name="T4">Auf Grundlage dieser S</text:span></text:span><text:span text:style-name="Absatz-Standardschriftart"><text:span text:style-name="T5">atzung hat die Stadt Linnich die Möglichkeit, den Bürgern relevante Informationen zur Verfügung zu stellen und damit ihren Beitrag für mehr Transparenz zu leisten.</text:span></text:span></text:p>
      <text:p text:style-name="P13">So kann das Vertrauen in Politik und Verwaltung gefördert und gleichzeitig das Kostenbewusstsein der Kommunen erhöht werden.</text:p>
      <text:p text:style-name="P13"/>
      <text:p text:style-name="Standard"><text:soft-page-break/><text:span text:style-name="Absatz-Standardschriftart"><text:span text:style-name="T5">Mehr </text:span></text:span><text:span text:style-name="Absatz-Standardschriftart"><text:span text:style-name="T10">Offenheit</text:span></text:span><text:span text:style-name="Absatz-Standardschriftart"><text:span text:style-name="T5"> bei der Einsicht in Dokumente und Akten der öffentlichen Verwaltung hat viele positive Auswirkungen:</text:span></text:span></text:p>
      <text:p text:style-name="P13"/>
      <text:p text:style-name="P13"/>
      <text:p text:style-name="P14">Information:</text:p>
      <text:p text:style-name="P13">Jeder Bürger kann sich über öffentliche Angelegenheiten in seiner Kommune informieren; auch über Fragen, die in öffentlichen Sitzungen des Linnicher Stadtrates vielleicht nicht</text:p>
      <text:p text:style-name="P13">ausreichend geklärt wurden. Jeder kann Entscheidungshintergründe, Planungsberichte, Protokolle,</text:p>
      <text:p text:style-name="P13">Gutachten, Kostenkalkulationen usw. nachlesen.</text:p>
      <text:p text:style-name="P13"/>
      <text:p text:style-name="P14">Zugang zu Wissen:</text:p>
      <text:p text:style-name="P13">Bürgerinitiativen können für ihre Arbeit auf Informationen zurückgreifen, die ihnen womöglich nicht ohne weiteres zugänglich gemacht werden. Sie würden einen rechtlich abgesicherten Zugang zum „Herrschaftswissen“ erhalten.</text:p>
      <text:p text:style-name="P13"><text:s/></text:p>
      <text:p text:style-name="P14">Moderne Demokratie:</text:p>
      <text:p text:style-name="P13">Rat und Verwaltung in Linnich, die sich für das Akteneinsichtsrecht stark machen, stellen unter Beweis, dass sie modern denken, bürgernah handeln und unsere Demokratie zu stärken bereit sind.</text:p>
      <text:p text:style-name="P13"/>
      <text:p text:style-name="Standard"><text:span text:style-name="Absatz-Standardschriftart"><text:span text:style-name="T7">Wirtschaftsförderung:</text:span></text:span></text:p>
      <text:p text:style-name="P13">Für Wirtschaftsunternehmen können Informationen aus der öffentlichen Verwaltung eine wertvolle Entscheidungsgrundlage etwa für Standortausbau, Produktentwicklung, Personalpolitik usw. sein.</text:p>
      <text:p text:style-name="P13"/>
      <text:p text:style-name="Standard"><text:span text:style-name="Absatz-Standardschriftart"><text:span text:style-name="T7">Behörden für Bürger</text:span></text:span><text:span text:style-name="Absatz-Standardschriftart"><text:span text:style-name="T5">:</text:span></text:span></text:p>
      <text:p text:style-name="P13">Behördenmitarbeiter haben persönlich nichts zu verbergen. Einen Antragsteller mit Informationen zu versorgen, ist ein heute vielfach schon selbstverständlicher Service. Eine</text:p>
      <text:p text:style-name="P13">bürgerfreundliche Behörde zeigt, dass sie sich bewusst ist: Eine Verwaltung ist für die Bürger da und nicht umgekehrt.</text:p>
      <text:p text:style-name="P13"/>
      <text:p text:style-name="Standard"><text:span text:style-name="Absatz-Standardschriftart"><text:span text:style-name="T7">Effizienz</text:span></text:span><text:span text:style-name="Absatz-Standardschriftart"><text:span text:style-name="T5">:</text:span></text:span></text:p>
      <text:p text:style-name="P13">Die Beschäftigten einer Verwaltung arbeiteten mit unterschiedlichsten Daten. Ein effektives Datenmanagement etwa durch die behördenweite Aufbereitung von Datenbeständen kann sichtbar machen, welche Daten bereits von anderen Abteilungen erhoben wurden und online zugänglich sind. Doppelte Arbeit wird so vermieden.</text:p>
      <text:p text:style-name="P13">Mühsame und zeitraubende Datenanfragen von Behörden</text:p>
      <text:p text:style-name="P13"><text:soft-page-break/>untereinander sind dann nicht mehr notwendig.</text:p>
      <text:p text:style-name="P13"/>
      <text:p text:style-name="P14">Vorbeugung gegen Korruption:</text:p>
      <text:p text:style-name="P13">Informationsfreiheit kann dazu beitragen, Verschwendung von</text:p>
      <text:p text:style-name="P13">Steuergeldern einzudämmen und Betrug und Korruption zu erschweren.</text:p>
      <text:p text:style-name="P13"/>
      <text:p text:style-name="P14">Pressefreiheit:</text:p>
      <text:p text:style-name="P13">Informationsfreiheit ist ein Erfordernis der Pressefreiheit. Journalisten können zuverlässiges Datenmaterial beziehen statt auf die offiziellen Pressemitteilungen der Behörden</text:p>
      <text:p text:style-name="P13">oder die Auskunftswilligkeit von Insidern angewiesen zu sein. Die Recherche von Journalisten - unverzichtbar als Mittel der Kontrolle - wird so erleichtert.</text:p>
      <text:p text:style-name="P12"/>
      <text:p text:style-name="P22"/>
      <text:p text:style-name="P19"/>
      <text:p text:style-name="P19"><text:line-break/><text:line-break/><text:line-break/></text:p>
      <text:p text:style-name="P18"/>
      <text:p text:style-name="P18"/>
      <text:p text:style-name="P18"/>
      <text:p text:style-name="P18"/>
      <text:p text:style-name="P21">Mit freundlichen Grüßen</text:p>
      <text:p text:style-name="P20"/>
      <text:p text:style-name="P20"/>
      <text:p text:style-name="P20"/>
      <text:p text:style-name="P27">Patrick L. Schunn <text:s text:c="40"/>Sascha Zuther <text:s text:c="11"/></text:p>
      <text:p text:style-name="P28"><text:span text:style-name="Absatz-Standardschriftart"><text:span text:style-name="T8">Fraktionsvorsitzender <text:s text:c="42"/>Stellvertr. Fraktionsvors.</text:span></text:span><text:span text:style-name="Absatz-Standardschriftart"><text:span text:style-name="T6"><text:tab/></text:span></text:span></text:p>
      <text:p text:style-name="P13"/>
      <text:p text:style-name="Standard"><text:span text:style-name="Absatz-Standardschriftar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wis721 Lt BT" svg:font-family="'Swis721 Lt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HT_5f_Infoblock" style:display-name="HT_Infoblock" style:family="paragraph">
      <style:paragraph-properties fo:line-height="0.4cm" fo:orphans="2" fo:widows="2" fo:hyphenation-ladder-count="no-limit" style:text-autospace="none" style:punctuation-wrap="simple"/>
      <style:text-properties style:font-name="Swis721 Lt BT" fo:font-size="8pt" style:font-name-asian="Times New Roman" style:font-size-asian="8pt" style:font-name-complex="Swis721 Lt BT" style:font-size-complex="10pt" style:language-complex="ar" style:country-complex="SA" fo:hyphenate="false" fo:hyphenation-remain-char-count="0" fo:hyphenation-push-char-count="0"/>
    </style:style>
    <style:style style:name="Textkörper_20_31" style:display-name="Textkörper 31" style:family="paragraph" style:parent-style-name="Standard">
      <style:paragraph-properties fo:text-align="justify" style:justify-single-word="false" fo:hyphenation-ladder-count="no-limit"/>
      <style:text-properties style:font-name="Verdana"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Kopfzeile_20_Zchn" style:display-name="Kopfzeile Zchn" style:family="text" style:parent-style-name="Absatz-Standardschriftart">
      <style:text-properties style:font-name-asian="Times New Roman" style:font-name-complex="Times New Roman" style:language-complex="ar" style:country-complex="SA"/>
    </style:style>
    <style:style style:name="Fußzeile_20_Zchn" style:display-name="Fußzeile Zchn" style:family="text" style:parent-style-name="Absatz-Standardschriftart">
      <style:text-properties style:font-name-asian="Times New Roman" style:font-name-complex="Times New Roman" style:language-complex="ar" style:country-complex="SA"/>
    </style:style>
    <style:style style:name="Sprechblasentext_20_Zchn" style:display-name="Sprechblasentext Zchn" style:family="text" style:parent-style-name="Absatz-Standardschriftart">
      <style:text-properties style:font-name="Tahoma" fo:font-size="8pt" style:font-name-asian="Times New Roman" style:font-size-asian="8pt" style:font-name-complex="Tahoma" style:font-size-complex="8pt" style:language-complex="ar" style:country-complex="SA"/>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text-properties style:language-asian="de" style:country-asian="DE"/>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4cm" fo:margin-right="6.486cm" style:writing-mode="lr-tb" style:footnote-max-height="0cm">
        <style:footnote-sep style:width="0.018cm" style:adjustment="left" style:rel-width="33%" style:color="#000000"/>
      </style:page-layout-properties>
      <style:header-style>
        <style:header-footer-properties fo:min-height="4.3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Grafik1" text:anchor-type="paragraph" svg:x="13.335cm" svg:y="-0.095cm" svg:width="3.493cm" style:rel-width="scale" svg:height="3.415cm" style:rel-height="scale" draw:z-index="5"><draw:image xlink:href="Pictures/10000201000000B5000000B126E8C6F6.png" xlink:type="simple" xlink:show="embed" xlink:actuate="onLoad"/></draw:frame><text:span text:style-name="Absatz-Standardschriftart"><text:span text:style-name="MT1"><draw:frame draw:style-name="Mfr2" draw:name="Grafik2" text:anchor-type="as-char" svg:y="0cm" svg:width="5.396cm" style:rel-width="scale" svg:height="2.514cm" style:rel-height="scale" draw:z-index="2"><draw:image xlink:href="Pictures/100000000000025800000152FEB21295.jpg" xlink:type="simple" xlink:show="embed" xlink:actuate="onLoad"/></draw:frame></text:span></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Vorlage Antrag</dc:title>
    <meta:creation-date>2015-12-15T20:57:17.42</meta:creation-date>
    <meta:editing-cycles>4</meta:editing-cycles>
    <meta:editing-duration>PT22M36S</meta:editing-duration>
    <meta:initial-creator>S Z</meta:initial-creator>
    <dc:date>2015-12-15T21:19:51.33</dc:date>
    <dc:creator>S Z</dc:creator>
    <meta:document-statistic meta:table-count="0" meta:image-count="2" meta:object-count="0" meta:page-count="3" meta:paragraph-count="70" meta:word-count="499" meta:character-count="4123"/>
    <meta:template xlink:type="simple" xlink:actuate="onRequest" xlink:title="Vorlage Antrag" xlink:href="../Vorlage%20Antrag.ott" meta:date="2015-12-15T20:57:15.70"/>
  </office:meta>
</office:document-meta>
</file>