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eismitgliederversammlung der Piraten Düren</text:p>
      <text:p text:style-name="P1">2015/1</text:p>
      <text:p text:style-name="Standard"/>
      <text:p text:style-name="Standard">Beginn: 19:40 Uhr</text:p>
      <text:p text:style-name="Standard">Ende: <text:s text:c="4"/>20:56 Uhr</text:p>
      <text:p text:style-name="Standard">Ort: <text:s text:c="7"/>Komm, Düren</text:p>
      <text:p text:style-name="Standard">Leitung: <text:s text:c="3"/>Dietmar</text:p>
      <text:p text:style-name="Standard">Protokoll: Sascha</text:p>
      <text:p text:style-name="Standard">Teilnehmer: <text:s text:c="2"/>Gunter</text:p>
      <text:p text:style-name="Standard"><text:s text:c="23"/>Ralf P.</text:p>
      <text:p text:style-name="Standard"><text:s text:c="23"/>Marcus</text:p>
      <text:p text:style-name="Standard"><text:s text:c="23"/>Sascha</text:p>
      <text:p text:style-name="Standard"><text:s text:c="23"/>Lothar</text:p>
      <text:p text:style-name="Standard"><text:s text:c="23"/>Jürgen</text:p>
      <text:p text:style-name="Standard"><text:s text:c="23"/>Dietmar</text:p>
      <text:p text:style-name="Standard"/>
      <text:p text:style-name="Standard">Gast: Klaus</text:p>
      <text:p text:style-name="Standard"/>
      <text:p text:style-name="Standard"/>
      <text:p text:style-name="Standard">Dietmar berichtet über Situation in der Kreis UWG-Fraktion:</text:p>
      <text:p text:style-name="Standard">Die Fraktion soll UWG-PIRATEN-Fraktion heißen.</text:p>
      <text:p text:style-name="Standard">Sie hat 2 bezahlte Angestellte, Konsens darüber, daß pari-pari aufgestellt werden soll.</text:p>
      <text:p text:style-name="Standard"/>
      <text:p text:style-name="Standard">Dietmar schlägt einen Pressereferenten vor, der auch Büroaufgaben erledigen könnte, er kann sich da einen Journalistikstudenten vorstellen, man könnte auch Margret fragen.</text:p>
      <text:p text:style-name="Standard">Die Fraktion verfügt über etwa 1400 <text:s/>€.</text:p>
      <text:p text:style-name="Standard">(Auf Nachfrage von Sascha geht Dietmar von monatlich aus, könnte aber auch quartalsmäßig sein)</text:p>
      <text:p text:style-name="Standard"/>
      <text:p text:style-name="Standard">Die UWG hat bisher 6 Anträge gestellt, davon gingen 5 auf die PIRATEN zurück.</text:p>
      <text:p text:style-name="Standard">Dietmar erläutert noch einmal, daß die Fraktion im Gegensatz zur Fraktionsversammlung nur aus den 2 KTM besteht (also er und Michael Hintzen).</text:p>
      <text:p text:style-name="Standard"/>
      <text:p text:style-name="Standard">Was haben wir zu verlieren, falls es keine Einigung mit UWG gibt?</text:p>
      <text:p text:style-name="Standard">-Ein stellvertretendes Schulausschußmitglied (Marcus).</text:p>
      <text:p text:style-name="Standard">Im bisherigen Fraktionsvorstand sind 3UWG und ein PIRAT vertreten, Marcus soll für 2:2 sorgen.</text:p>
      <text:p text:style-name="Standard">Dietmar erläutert die Gruppen in UWG:</text:p>
      <text:p text:style-name="Standard">5-6 Jülicher</text:p>
      <text:p text:style-name="Standard">2 Linnicher</text:p>
      <text:p text:style-name="Standard">3 Indener</text:p>
      <text:p text:style-name="Standard">1 Titz</text:p>
      <text:p text:style-name="Standard">1 Aldenhoven</text:p>
      <text:p text:style-name="Standard"/>
      <text:p text:style-name="Standard">Gunter fragt nach den zu vergebenden Ausschußsitzen:</text:p>
      <text:p text:style-name="Standard">Alle bis auf Haupt- u. <text:s/>Rech.PrüfA</text:p>
      <text:p text:style-name="Standard"/>
      <text:p text:style-name="P3">Interessenten:</text:p>
      <text:p text:style-name="Standard"/>
      <text:p text:style-name="Standard">KreisentwicklungsA <text:s text:c="26"/>Gunter</text:p>
      <text:p text:style-name="Standard">Integration u. MigrationsA <text:s text:c="16"/>Gunter</text:p>
      <text:p text:style-name="Standard">JugendhilfeA <text:s text:c="38"/>Marcus</text:p>
      <text:p text:style-name="Standard">BauA <text:s text:c="52"/>-</text:p>
      <text:p text:style-name="Standard">KulturA <text:s text:c="48"/>-</text:p>
      <text:p text:style-name="Standard"><text:soft-page-break/>Soz. u. GesundheitsA <text:s text:c="26"/>Ralf P. <text:s text:c="7"/>Sascha evtl. als Vertr.</text:p>
      <text:p text:style-name="Standard">SchulA <text:s text:c="49"/>(Marcus würde Stellvertretung abgeben) <text:s/></text:p>
      <text:p text:style-name="Standard">Sport <text:s text:c="52"/>Sascha (als Stellvertr.)</text:p>
      <text:p text:style-name="Standard">WahlprüfungsA <text:s text:c="39"/>-</text:p>
      <text:p text:style-name="Standard">Umwelt- u. Landschaftspflege <text:s text:c="12"/>Jürgen</text:p>
      <text:p text:style-name="Standard"/>
      <text:p text:style-name="Standard">Ebenfalls sind Aufsichtsratsposten zu besetzen; u.a. GIS, DKB, Rurtalbahn</text:p>
      <text:p text:style-name="Standard">Wir werden die Ausschußsitze im Zuge der Gleichberechtigung durch die neue Situation in der Kreis UWG einfordern.</text:p>
      <text:p text:style-name="Standard"/>
      <text:p text:style-name="Standard"/>
      <text:p text:style-name="P3">Sonstiges:</text:p>
      <text:p text:style-name="Standard"/>
      <text:p text:style-name="Standard">Zum LPT am Samstag wollen Jürgen, Dietmar, Gunter, Marcus und Sascha fahren.</text:p>
      <text:p text:style-name="Standard">Gunter denkt über als Beisitzerkandidatur nach, wird positiv gesehen.</text:p>
      <text:p text:style-name="Standard">Jürgen muß als Kassenprüfer bericht abgeben.</text:p>
      <text:p text:style-name="Standard"/>
      <text:p text:style-name="Standard">Diskussion über Finanzhilfe aus unserem Budget für Aachen wg. Ausrichtung des LPT.</text:p>
      <text:p text:style-name="Standard">Ralf dagegen, <text:s/>Jürgen, Gunter und Sascha dafür.</text:p>
      <text:p text:style-name="Standard">Vorschlag: Alles über 3000 € können wir weitergeben :-)</text:p>
      <text:p text:style-name="Standard"/>
      <text:p text:style-name="Standard">Wir machen es von Kassenlage abhängig, in diesem Jahr soll noch eine KMV stattfind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19S</meta:editing-duration>
    <meta:editing-cycles>8</meta:editing-cycles>
    <meta:generator>OpenOffice/4.1.1$Win32 OpenOffice.org_project/411m6$Build-9775</meta:generator>
    <dc:date>2015-10-21T23:47:38.09</dc:date>
    <dc:creator>S Z</dc:creator>
    <meta:document-statistic meta:table-count="0" meta:image-count="0" meta:object-count="0" meta:page-count="2" meta:paragraph-count="55" meta:word-count="325" meta:character-count="2757"/>
    <meta:user-defined meta:name="Info 1"/>
    <meta:user-defined meta:name="Info 2"/>
    <meta:user-defined meta:name="Info 3"/>
    <meta:user-defined meta:name="Info 4"/>
  </office:meta>
</office:document-meta>
</file>