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5000000B126E8C6F6.png"/>
  <manifest:file-entry manifest:media-type="image/jpeg" manifest:full-path="Pictures/100000000000025800000152FEB212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3" style:family="paragraph" style:parent-style-name="Standard">
      <style:paragraph-properties>
        <style:tab-stops>
          <style:tab-stop style:position="4.154cm"/>
        </style:tab-stops>
      </style:paragraph-properties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text-properties fo:color="#0ba1e2" style:font-name="Calibri" fo:font-size="10pt" style:font-size-asian="10pt" style:font-name-complex="Calibri" style:font-size-complex="10pt"/>
    </style:style>
    <style:style style:name="P7" style:family="paragraph" style:parent-style-name="Standard">
      <style:text-properties fo:color="#0ba1e2" style:font-name="Calibri Light" fo:font-size="9pt" style:font-size-asian="9pt" style:font-name-complex="Calibri Light" style:font-size-complex="9pt"/>
    </style:style>
    <style:style style:name="P8" style:family="paragraph" style:parent-style-name="Standard">
      <style:text-properties style:font-name="Calibri Light" fo:font-size="11pt" style:font-size-asian="11pt" style:font-name-complex="Calibri Light" style:font-size-complex="11pt"/>
    </style:style>
    <style:style style:name="P9" style:family="paragraph" style:parent-style-name="Standard">
      <style:text-properties style:font-name="Calibri Light" style:font-name-complex="Calibri Light"/>
    </style:style>
    <style:style style:name="P10" style:family="paragraph" style:parent-style-name="Standard">
      <style:text-properties fo:color="#c60086" style:text-position="super 58%" style:font-name="Calibri Light" fo:font-size="8pt" style:font-size-asian="8pt" style:font-name-complex="Calibri Light" style:font-size-complex="8pt"/>
    </style:style>
    <style:style style:name="P11" style:family="paragraph" style:parent-style-name="Standard">
      <style:text-properties style:font-name="Arial" fo:font-size="11pt" style:font-size-asian="11pt" style:font-name-complex="Calibri Ligh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1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extkörper_20_31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  <style:text-properties style:font-name="Calibri" fo:font-size="12pt" style:font-size-asian="12pt" style:font-name-complex="Open Sans" style:font-size-complex="12pt"/>
    </style:style>
    <style:style style:name="P15" style:family="paragraph" style:parent-style-name="Textkörper_20_31">
      <style:paragraph-properties fo:margin-left="0cm" fo:margin-right="0.099cm" fo:text-align="start" style:justify-single-word="false" fo:text-indent="0cm" style:auto-text-indent="false">
        <style:tab-stops>
          <style:tab-stop style:position="6.597cm"/>
        </style:tab-stops>
      </style:paragraph-properties>
      <style:text-properties style:font-name="Calibri" fo:font-size="12pt" fo:font-weight="normal" style:font-size-asian="12pt" style:font-weight-asian="normal" style:font-name-complex="Open Sans" style:font-size-complex="12pt" style:font-weight-complex="normal"/>
    </style:style>
    <style:style style:name="P16" style:family="paragraph" style:parent-style-name="Textkörper_20_31">
      <style:paragraph-properties fo:margin-left="0cm" fo:margin-right="0.099cm" fo:text-indent="0cm" style:auto-text-indent="false"/>
      <style:text-properties style:font-name="Arial" fo:font-size="12pt" style:font-size-asian="12pt" style:font-name-complex="Open Sans" style:font-size-complex="12pt"/>
    </style:style>
    <style:style style:name="P17" style:family="paragraph" style:parent-style-name="Textkörper_20_31">
      <style:paragraph-properties fo:margin-left="0cm" fo:margin-right="0.099cm" fo:text-align="start" style:justify-single-word="false" fo:text-indent="0cm" style:auto-text-indent="false"/>
      <style:text-properties style:font-name="Arial" fo:font-size="12pt" style:font-size-asian="12pt" style:font-name-complex="Open Sans" style:font-size-complex="12pt"/>
    </style:style>
    <style:style style:name="P18" style:family="paragraph" style:parent-style-name="Textkörper_20_31">
      <style:paragraph-properties fo:margin-left="0cm" fo:margin-right="0.099cm" fo:text-indent="0cm" style:auto-text-indent="false">
        <style:tab-stops>
          <style:tab-stop style:position="6.597cm"/>
        </style:tab-stops>
      </style:paragraph-properties>
      <style:text-properties style:font-name="Arial" fo:font-size="12pt" style:font-size-asian="12pt" style:font-name-complex="Open Sans" style:font-size-complex="12pt"/>
    </style:style>
    <style:style style:name="P19" style:family="paragraph" style:parent-style-name="Standard">
      <style:paragraph-properties fo:margin-left="0cm" fo:margin-right="0.099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Calibri"/>
    </style:style>
    <style:style style:name="P20" style:family="paragraph" style:parent-style-name="Standard">
      <style:paragraph-properties fo:margin-left="0cm" fo:margin-right="0.099cm" fo:text-indent="0cm" style:auto-text-indent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21" style:family="paragraph" style:parent-style-name="HT_5f_Infoblock">
      <style:paragraph-properties fo:text-align="end" style:justify-single-word="false"/>
      <style:text-properties fo:color="#0ba1e2" style:font-name="Calibri" fo:font-size="12pt" style:font-size-asian="12pt" style:font-name-complex="Calibri" style:font-size-complex="12pt"/>
    </style:style>
    <style:style style:name="P22" style:family="paragraph" style:parent-style-name="HT_5f_Infoblock">
      <style:paragraph-properties fo:text-align="end" style:justify-single-word="false"/>
      <style:text-properties fo:color="#0ba1e2" style:font-name="Calibri" fo:font-size="10pt" style:font-size-asian="10pt" style:font-name-complex="Calibri"/>
    </style:style>
    <style:style style:name="P23" style:family="paragraph" style:parent-style-name="HT_5f_Infoblock">
      <style:paragraph-properties fo:text-align="end" style:justify-single-word="false"/>
      <style:text-properties fo:color="#0ba1e2" style:font-name="Calibri" fo:font-size="10pt" fo:font-weight="bold" style:font-size-asian="10pt" style:font-weight-asian="bold" style:font-name-complex="Calibri"/>
    </style:style>
    <style:style style:name="P24" style:family="paragraph" style:parent-style-name="Textkörper_20_31">
      <style:paragraph-properties fo:margin-left="0cm" fo:margin-right="-0.727cm" fo:text-indent="0cm" style:auto-text-indent="false">
        <style:tab-stops>
          <style:tab-stop style:position="6.597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25" style:family="paragraph" style:parent-style-name="Standard">
      <style:paragraph-properties fo:margin-left="4.995cm" fo:margin-right="-0.727cm" fo:text-indent="-4.995cm" style:auto-text-indent="false">
        <style:tab-stops>
          <style:tab-stop style:position="6.597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name-complex="Calibri Light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31" style:family="paragraph" style:parent-style-name="Standard" style:master-page-name="Standard">
      <style:paragraph-properties style:page-number="auto"/>
      <style:text-properties style:font-name="Calibri" fo:language="zxx" fo:country="none" fo:font-weight="bold" style:language-asian="zxx" style:country-asian="none" style:font-weight-asian="bold" style:font-name-complex="Calibri"/>
    </style:style>
    <style:style style:name="T1" style:family="text">
      <style:text-properties style:font-name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Rahmen1" text:anchor-type="char" svg:x="11.875cm" svg:y="-0.635cm" svg:width="5.062cm" svg:height="9.525cm" draw:z-index="4"><draw:text-box><text:p text:style-name="P21"><text:date style:data-style-name="N76" text:date-value="2015-05-17T16:34:52.60">17. Mai 2015</text:date></text:p><text:p text:style-name="P22"/><text:p text:style-name="P23">Freie Demokratische Partei</text:p><text:p text:style-name="P23">PIRATENPARTEI</text:p><text:p text:style-name="P22">Fraktion im Rat der Stadt Linnich</text:p><text:p text:style-name="P22">Rurdorfer Straße 64</text:p><text:p text:style-name="P22">52441 Linnich</text:p><text:p text:style-name="P22"/><text:p text:style-name="P23">Patrick L. Schunn, M.A.</text:p><text:p text:style-name="P22">Fraktionsvorsitzender</text:p><text:p text:style-name="P22"/><text:p text:style-name="P23">Sascha Zuther </text:p><text:p text:style-name="P22">stellv. Fraktionsvorsitzender</text:p><text:p text:style-name="P22"/><text:p text:style-name="P23">Niclas Pracht </text:p><text:p text:style-name="P22">Fraktionsgeschäftsführer </text:p><text:p text:style-name="P5"/><text:p text:style-name="P22">Telefon: 0 24 62 / 99 08 896</text:p><text:p text:style-name="P22">Fax: 0 24 62 / 99 08 996</text:p><text:p text:style-name="P22"/><text:p text:style-name="P22">E-Mail: info@fdp-linnich.de</text:p><text:p text:style-name="P22">sascha-zuther@t-online.de</text:p><text:p text:style-name="P6"/><text:p text:style-name="P6"/><text:p text:style-name="P6"/></draw:text-box></draw:frame><draw:frame draw:style-name="fr2" draw:name="Rahmen2" text:anchor-type="char" svg:x="-0.33cm" svg:y="-0.953cm" svg:width="8.576cm" svg:height="4.445cm" draw:z-index="5"><draw:text-box><text:p text:style-name="P7">FDP/PIRATEN Fraktion im Rat der Stadt Linnich</text:p><text:p text:style-name="P7">Rurdorfer Straße 64, 52441 Linnich</text:p><text:p text:style-name="P10">___________________________________________________________________________________________</text:p><text:p text:style-name="P11">An den Bürgermeister</text:p><text:p text:style-name="P11">Herrn Witkopp</text:p><text:p text:style-name="P11">Rurdorfer Str. 64 </text:p><text:p text:style-name="P11">52441 <text:s/>Linnich</text:p><text:p text:style-name="P8"/><text:p text:style-name="P8"/><text:p text:style-name="P8"><text:s/></text:p></draw:text-box></draw:frame></text:p>
      <text:p text:style-name="P2"/>
      <text:p text:style-name="P2"/>
      <text:p text:style-name="P3"><text:tab/></text:p>
      <text:p text:style-name="P2"/>
      <text:p text:style-name="P2"/>
      <text:p text:style-name="P2"/>
      <text:p text:style-name="P19">Anfrage zu Bürgerbefragungen </text:p>
      <text:p text:style-name="P20"/>
      <text:p text:style-name="P20"/>
      <text:p text:style-name="P20">Sehr geehrter Herr Bürgermeister,</text:p>
      <text:p text:style-name="P20"/>
      <text:p text:style-name="P20">die FDP/PIRATEN-Fraktion bittet um die Beantwortung der folgenden Fragen:</text:p>
      <text:p text:style-name="P20"/>
      <text:list xml:id="list5904805846334620467" text:style-name="L1">
        <text:list-header>
          <text:p text:style-name="P26"/>
        </text:list-header>
        <text:list-item>
          <text:p text:style-name="P26">Gab es in den vergangenen 5 Jahren eine Bürgerbefragung in Linnich?</text:p>
        </text:list-item>
      </text:list>
      <text:p text:style-name="P12"/>
      <text:list xml:id="list36526161" text:continue-numbering="true" text:style-name="L1">
        <text:list-item>
          <text:p text:style-name="P27">Auf welche Art und Weise kann der Rat der Stadt Linnich eine Bürgerbefragung initialisieren?</text:p>
          <text:p text:style-name="P27"/>
        </text:list-item>
        <text:list-item>
          <text:p text:style-name="P27">Mit welchen Themen kann sich eine Bürgerbefragung <text:s text:c="2"/>nicht befassen?</text:p>
          <text:p text:style-name="P27"/>
        </text:list-item>
        <text:list-item>
          <text:p text:style-name="P27">Wie viele Fragen können bei einer Bürgerbefragung gestellt werden?</text:p>
          <text:p text:style-name="P28"/>
        </text:list-item>
        <text:list-item>
          <text:p text:style-name="P28">Welchen Zeitraum würde die Stadt benötigen um eine Bürgerbefragung vom Zeitpunkt des Ratsbeschlusses an durchzuführen?</text:p>
        </text:list-item>
      </text:list>
      <text:list xml:id="list2695144028835745941" text:style-name="L2">
        <text:list-header>
          <text:p text:style-name="P29"><text:s/></text:p>
        </text:list-header>
      </text:list>
      <text:list xml:id="list8226585695757980997" text:style-name="L3">
        <text:list-header>
          <text:p text:style-name="P30"/>
        </text:list-header>
      </text:list>
      <text:p text:style-name="P20"/>
      <text:p text:style-name="P20"/>
      <text:p text:style-name="P20"/>
      <text:p text:style-name="P20"/>
      <text:p text:style-name="P20"/>
      <text:p text:style-name="P17">Mit freundlichen Grüßen</text:p>
      <text:p text:style-name="P16"/>
      <text:p text:style-name="P16"/>
      <text:p text:style-name="P16"/>
      <text:p text:style-name="P18">Sascha Zuther <text:s text:c="11"/></text:p>
      <text:p text:style-name="P15"><text:span text:style-name="T1">Stellvertr. Fraktionsvors.</text:span><text:tab/></text:p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Mit freundlichen Grüßen</text:p>
      <text:p text:style-name="P16"/>
      <text:p text:style-name="P16"/>
      <text:p text:style-name="P16"/>
      <text:p text:style-name="P18">Sascha Zuther <text:s text:c="11"/></text:p>
      <text:p text:style-name="P14"><text:span text:style-name="T1">Stellvertr. Fraktionsvors.</text:span><text:tab/></text:p>
      <text:p text:style-name="P4"/>
      <text:p text:style-name="Standard"/>
      <text:p text:style-name="P25"/>
      <text:p text:style-name="P2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Swis721 Lt BT" svg:font-family="'Swis721 Lt B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_5f_Infoblock" style:display-name="HT_Infoblock" style:family="paragraph">
      <style:paragraph-properties fo:line-height="0.4cm" fo:orphans="2" fo:widows="2" fo:hyphenation-ladder-count="no-limit" style:text-autospace="none" style:punctuation-wrap="simple" style:vertical-align="baseline"/>
      <style:text-properties style:use-window-font-color="true" style:font-name="Swis721 Lt BT" fo:font-size="8pt" fo:language="de" fo:country="DE" style:font-name-asian="Times New Roman" style:font-size-asian="8pt" style:font-name-complex="Swis721 Lt BT" style:font-size-complex="10pt" style:language-complex="ar" style:country-complex="SA" fo:hyphenate="false" fo:hyphenation-remain-char-count="2" fo:hyphenation-push-char-count="2"/>
    </style:style>
    <style:style style:name="Textkörper_20_31" style:display-name="Textkörper 31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it" fo:country="I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5cm" fo:margin-left="0cm" fo:margin-right="0cm" fo:margin-bottom="4.2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6cm" fo:margin-bottom="2cm" fo:margin-left="2.54cm" fo:margin-right="6.4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13.335cm" svg:y="-0.095cm" svg:width="3.493cm" svg:height="3.415cm" draw:z-index="3"><draw:image xlink:href="Pictures/10000201000000B5000000B126E8C6F6.png" xlink:type="simple" xlink:show="embed" xlink:actuate="onLoad"/><draw:contour-polygon svg:width="4.788cm" svg:height="4.681cm" svg:viewBox="0 0 4788 4681" draw:points="0,0 0,4681 4788,4681 4788,0" draw:recreate-on-edit="false"/></draw:frame><draw:frame draw:style-name="Mfr2" draw:name="Grafik2" text:anchor-type="as-char" svg:width="5.396cm" svg:height="2.514cm" draw:z-index="1"><draw:image xlink:href="Pictures/100000000000025800000152FEB21295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1T21:50:21.51</meta:creation-date>
    <meta:editing-cycles>14</meta:editing-cycles>
    <meta:generator>OpenOffice/4.1.1$Win32 OpenOffice.org_project/411m6$Build-9775</meta:generator>
    <meta:editing-duration>PT2H57M6S</meta:editing-duration>
    <dc:title>Vorlage Anfrage</dc:title>
    <meta:initial-creator>S Z</meta:initial-creator>
    <dc:date>2015-05-17T16:34:52.20</dc:date>
    <dc:creator>S Z</dc:creator>
    <meta:document-statistic meta:table-count="0" meta:image-count="2" meta:object-count="0" meta:page-count="2" meta:paragraph-count="41" meta:word-count="165" meta:character-count="1290"/>
    <meta:template xlink:type="simple" xlink:actuate="onRequest" xlink:title="Vorlage Anfrage" xlink:href="../../../../AppData/Roaming/OpenOffice/4/user/template/Vorlage%20Anfrage.ott" meta:date="2015-05-01T21:50:21.12"/>
  </office:meta>
</office:document-meta>
</file>