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5000000B126E8C6F6.pn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text-properties fo:color="#0ba1e2" style:font-name="Calibri" fo:font-size="10pt" style:font-size-asian="10pt" style:font-name-complex="Calibri" style:font-size-complex="10pt"/>
    </style:style>
    <style:style style:name="P6" style:family="paragraph" style:parent-style-name="Standard">
      <style:text-properties fo:color="#0ba1e2" style:font-name="Calibri Light" fo:font-size="9pt" style:font-size-asian="9pt" style:font-name-complex="Calibri Light" style:font-size-complex="9pt"/>
    </style:style>
    <style:style style:name="P7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8" style:family="paragraph" style:parent-style-name="Standard">
      <style:text-properties fo:color="#c60086" style:text-position="super 58%" style:font-name="Calibri Light" fo:font-size="8pt" style:font-size-asian="8pt" style:font-name-complex="Calibri Light" style:font-size-complex="8pt"/>
    </style:style>
    <style:style style:name="P9" style:family="paragraph" style:parent-style-name="Standard">
      <style:text-properties style:font-name="Arial" fo:font-size="11pt" style:font-size-asian="11pt" style:font-name-complex="Calibri Light" style:font-size-complex="11pt"/>
    </style:style>
    <style:style style:name="P10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099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Calibri"/>
    </style:style>
    <style:style style:name="P12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.099cm" fo:text-indent="0cm" style:auto-text-indent="false"/>
      <style:text-properties fo:color="#111111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fo:color="#111111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Textkörper_20_31">
      <style:paragraph-properties fo:margin-left="0cm" fo:margin-right="0.099cm" fo:text-indent="0cm" style:auto-text-indent="false"/>
      <style:text-properties style:font-name="Arial" fo:font-size="12pt" style:font-size-asian="12pt" style:font-name-complex="Open Sans" style:font-size-complex="12pt"/>
    </style:style>
    <style:style style:name="P17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Arial" fo:font-size="12pt" style:font-size-asian="12pt" style:font-name-complex="Open Sans" style:font-size-complex="12pt"/>
    </style:style>
    <style:style style:name="P18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2pt" style:font-size-asian="12pt" style:font-name-complex="Open Sans" style:font-size-complex="12pt"/>
    </style:style>
    <style:style style:name="P19" style:family="paragraph" style:parent-style-name="HT_5f_Infoblock">
      <style:paragraph-properties fo:text-align="end" style:justify-single-word="false"/>
      <style:text-properties fo:color="#0ba1e2" style:font-name="Calibri" fo:font-size="12pt" style:font-size-asian="12pt" style:font-name-complex="Calibri" style:font-size-complex="12pt"/>
    </style:style>
    <style:style style:name="P20" style:family="paragraph" style:parent-style-name="HT_5f_Infoblock">
      <style:paragraph-properties fo:text-align="end" style:justify-single-word="false"/>
      <style:text-properties fo:color="#0ba1e2" style:font-name="Calibri" fo:font-size="10pt" style:font-size-asian="10pt" style:font-name-complex="Calibri"/>
    </style:style>
    <style:style style:name="P21" style:family="paragraph" style:parent-style-name="HT_5f_Infoblock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/>
    </style:style>
    <style:style style:name="P22" style:family="paragraph" style:parent-style-name="Standard">
      <style:paragraph-properties fo:margin-left="0cm" fo:margin-right="-0.727cm" fo:text-indent="0cm" style:auto-text-indent="false">
        <style:tab-stops>
          <style:tab-stop style:position="6.597cm"/>
        </style:tab-stops>
      </style:paragraph-properties>
      <style:text-properties style:text-position="super 58%" style:font-name="Arial" fo:font-size="11pt" style:font-size-asian="11pt" style:font-name-complex="Calibri Light" style:font-size-complex="11pt"/>
    </style:style>
    <style:style style:name="P23" style:family="paragraph" style:parent-style-name="Standard" style:list-style-name="L1">
      <style:paragraph-properties fo:text-align="start" style:justify-single-word="false"/>
      <style:text-properties fo:color="#111111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color="#111111" style:font-name="Arial" fo:font-size="12pt" style:font-size-asian="12pt" style:font-size-complex="12pt"/>
    </style:style>
    <style:style style:name="P25" style:family="paragraph" style:parent-style-name="Standard" style:list-style-name="L1">
      <style:paragraph-properties fo:text-align="start" style:justify-single-word="false"/>
      <style:text-properties fo:color="#111111"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master-page-name="Standard">
      <style:paragraph-properties style:page-number="auto"/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T1" style:family="text">
      <style:text-properties fo:color="#111111"/>
    </style:style>
    <style:style style:name="T2" style:family="text">
      <style:text-properties style:text-position="super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Rahmen1" text:anchor-type="char" svg:x="11.875cm" svg:y="-0.635cm" svg:width="5.062cm" svg:height="9.525cm" draw:z-index="4"><draw:text-box><text:p text:style-name="P19"><text:date style:data-style-name="N76" text:date-value="2015-04-15T21:11:01.37">15. April 2015</text:date></text:p><text:p text:style-name="P20"/><text:p text:style-name="P21">Freie Demokratische Partei</text:p><text:p text:style-name="P21">PIRATENPARTEI</text:p><text:p text:style-name="P20">Fraktion im Rat der Stadt Linnich</text:p><text:p text:style-name="P20">Rurdorfer Straße 64</text:p><text:p text:style-name="P20">52441 Linnich</text:p><text:p text:style-name="P20"/><text:p text:style-name="P21">Patrick L. Schunn, M.A.</text:p><text:p text:style-name="P20">Fraktionsvorsitzender</text:p><text:p text:style-name="P20"/><text:p text:style-name="P21">Sascha Zuther </text:p><text:p text:style-name="P20">stellv. Fraktionsvorsitzender</text:p><text:p text:style-name="P20"/><text:p text:style-name="P21">Niclas Pracht </text:p><text:p text:style-name="P20">Fraktionsgeschäftsführer </text:p><text:p text:style-name="P4"/><text:p text:style-name="P20">Telefon: 0 24 62 / 99 08 896</text:p><text:p text:style-name="P20">Fax: 0 24 62 / 99 08 996</text:p><text:p text:style-name="P20"/><text:p text:style-name="P20">E-Mail: info@fdp-linnich.de</text:p><text:p text:style-name="P20">sascha-zuther@t-online.de</text:p><text:p text:style-name="P5"/><text:p text:style-name="P5"/><text:p text:style-name="P5"/></draw:text-box></draw:frame><draw:frame draw:style-name="fr2" draw:name="Rahmen2" text:anchor-type="char" svg:x="-0.33cm" svg:y="-0.953cm" svg:width="8.576cm" svg:height="4.445cm" draw:z-index="5"><draw:text-box><text:p text:style-name="P6">FDP/PIRATEN Fraktion im Rat der Stadt Linnich</text:p><text:p text:style-name="P6">Rurdorfer Straße 64, 52441 Linnich</text:p><text:p text:style-name="P8">___________________________________________________________________________________________</text:p><text:p text:style-name="P9">An den Bürgermeister</text:p><text:p text:style-name="P9">Herrn Witkopp</text:p><text:p text:style-name="P9">Rurdorfer Str. 64 </text:p><text:p text:style-name="P9">52441 <text:s/>Linnich</text:p><text:p text:style-name="P7"/><text:p text:style-name="P7"/><text:p text:style-name="P7"><text:s/></text:p></draw:text-box></draw:frame></text:p>
      <text:p text:style-name="P2"/>
      <text:p text:style-name="P2"/>
      <text:p text:style-name="P3"><text:tab/></text:p>
      <text:p text:style-name="P2"/>
      <text:p text:style-name="P2"/>
      <text:p text:style-name="P2"/>
      <text:p text:style-name="P11">Anfrage zu Meldeauskünften</text:p>
      <text:p text:style-name="P12"/>
      <text:p text:style-name="P12"/>
      <text:p text:style-name="P12">Sehr geehrter Herr Bürgermeister,</text:p>
      <text:p text:style-name="P12"/>
      <text:p text:style-name="P13">die FDP/PIRATEN-Fraktion bittet um die Beantwortung der <text:span text:style-name="T1">folgenden Fragen:</text:span></text:p>
      <text:p text:style-name="P15"/>
      <text:list xml:id="list5017015118076560594" text:style-name="L1">
        <text:list-item>
          <text:p text:style-name="P23">Wie viele Meldeauskünfte hat die Stadt Linnich vom 1.1.2014 bis 31.12.2014 pro Monat erteilt? </text:p>
          <text:p text:style-name="P23"/>
        </text:list-item>
        <text:list-item>
          <text:p text:style-name="P23">Welche Personenangaben müssen von Dritten gemacht werden, damit die Stadt Linnich die gewünschte Auskunft erteilt?</text:p>
          <text:p text:style-name="P24"/>
        </text:list-item>
        <text:list-item>
          <text:p text:style-name="P24">Auf welchen Betrag belaufen sich die eingenommenen Gebühren durch Meldeauskünfte im Jahre 2014? (Bitte nach Monat aufschlüsseln). </text:p>
          <text:p text:style-name="P24"/>
        </text:list-item>
        <text:list-item>
          <text:p text:style-name="P24">Wurden auch kostenlose Meldeauskünfte erteilt? Wenn ja, an wen?</text:p>
          <text:p text:style-name="P24"/>
        </text:list-item>
        <text:list-item>
          <text:p text:style-name="P24">Wie viele Einwohner Linnichs haben seit 2012 der Weitergabe ihrer Meldedaten widersprochen? (Bitte nach Monat aufschlüsseln). </text:p>
          <text:p text:style-name="P24"/>
        </text:list-item>
        <text:list-item>
          <text:p text:style-name="P25">Wie viele Einwohner Linnichs haben eine Einwilligung erteilt?</text:p>
          <text:p text:style-name="P24"/>
        </text:list-item>
        <text:list-item>
          <text:p text:style-name="P24">An welche Gruppierungen (z. B. Unternehmen, privatrechtliche Religionsgesellschaften, Parteien) wurden Auskünfte wie z.B. über Erstwähler erteilt und zu welchen Gebühren?</text:p>
          <text:p text:style-name="P24"/>
        </text:list-item>
        <text:list-item>
          <text:p text:style-name="P24">Kann die Verwaltung es ermöglichen, ein Formular inkl. Merkblatt zum Widerspruchsrecht auf dem Internetauftritt <text:soft-page-break/>der Stadt Linnich bereitzustellen (eine Muster<text:span text:style-name="T2">1</text:span> der Stadt Köln ist der Anfrage beigefügt)?</text:p>
        </text:list-item>
      </text:list>
      <text:p text:style-name="P14"/>
      <text:p text:style-name="P12"/>
      <text:p text:style-name="P12"/>
      <text:p text:style-name="P12"/>
      <text:p text:style-name="P17">Mit freundlichen Grüßen</text:p>
      <text:p text:style-name="P16"/>
      <text:p text:style-name="P16"/>
      <text:p text:style-name="P16"/>
      <text:p text:style-name="P18">Sascha Zuther <text:s text:c="11"/></text:p>
      <text:p text:style-name="P18">Stellvertr. Fraktionsvors.<text:tab/></text:p>
      <text:p text:style-name="P22"/>
      <text:p text:style-name="P22"/>
      <text:p text:style-name="P22"/>
      <text:p text:style-name="P22">1) <text:a xlink:type="simple" xlink:href="https://formular-server.de/Koeln_FS/findform?shortname=32-F24_ErklMeldeG&amp;formtecid=2&amp;areashortname=koeln" text:style-name="Internet_20_link" text:visited-style-name="Visited_20_Internet_20_Link">https://formular-server.de/Koeln_FS/findform?shortname=32-F24_ErklMeldeG&amp;formtecid=2&amp;areashortname=koeln</text:a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335cm" svg:y="-0.095cm" svg:width="3.493cm" svg:height="3.415cm" draw:z-index="3"><draw:image xlink:href="Pictures/10000201000000B5000000B126E8C6F6.png" xlink:type="simple" xlink:show="embed" xlink:actuate="onLoad"/><draw:contour-polygon svg:width="4.788cm" svg:height="4.681cm" svg:viewBox="0 0 4788 4681" draw:points="0,0 0,4681 4788,4681 4788,0" draw:recreate-on-edit="false"/></draw:frame><draw:frame draw:style-name="Mfr2" draw:name="Grafik2" text:anchor-type="as-char" svg:width="5.396cm" svg:height="2.514cm" draw:z-index="1"><draw:image xlink:href="Pictures/100000000000025800000152FEB2129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6T17:28:41.44</meta:creation-date>
    <meta:editing-cycles>21</meta:editing-cycles>
    <meta:generator>OpenOffice/4.1.1$Win32 OpenOffice.org_project/411m6$Build-9775</meta:generator>
    <meta:editing-duration>PT53M53S</meta:editing-duration>
    <dc:title>Vorlage Anfrage</dc:title>
    <meta:initial-creator>S Z</meta:initial-creator>
    <dc:date>2015-04-15T21:11:01.25</dc:date>
    <dc:creator>S Z</dc:creator>
    <meta:document-statistic meta:table-count="0" meta:image-count="2" meta:object-count="0" meta:page-count="2" meta:paragraph-count="41" meta:word-count="231" meta:character-count="1876"/>
    <meta:template xlink:type="simple" xlink:actuate="onRequest" xlink:title="Vorlage Anfrage" xlink:href="../../../../AppData/Roaming/OpenOffice/4/user/template/Vorlage%20Anfrage.ott" meta:date="2015-04-06T17:28:39.41"/>
  </office:meta>
</office:document-meta>
</file>