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Standard">
      <style:text-properties style:font-name="sans-serif" fo:font-size="13.5pt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15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16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17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18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19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1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22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23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26" style:family="paragraph" style:parent-style-name="Standard">
      <style:paragraph-properties fo:margin-left="0cm" fo:margin-right="0.099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Rahmen1" text:anchor-type="char" svg:x="11.875cm" svg:y="-0.635cm" svg:width="5.062cm" svg:height="9.525cm" draw:z-index="2"><draw:text-box><text:p text:style-name="P14"><text:date style:data-style-name="N76" text:date-value="2015-05-17T16:35:48.50">17. Mai 2015</text:date></text:p><text:p text:style-name="P15"/><text:p text:style-name="P16">Freie Demokratische Partei</text:p><text:p text:style-name="P16">PIRATENPARTEI</text:p><text:p text:style-name="P15">Fraktion im Rat der Stadt Linnich</text:p><text:p text:style-name="P15">Rurdorfer Straße 64</text:p><text:p text:style-name="P15">52441 Linnich</text:p><text:p text:style-name="P15"/><text:p text:style-name="P16">Patrick L. Schunn, M.A.</text:p><text:p text:style-name="P15">Fraktionsvorsitzender</text:p><text:p text:style-name="P15"/><text:p text:style-name="P16">Sascha Zuther </text:p><text:p text:style-name="P15">stellv. Fraktionsvorsitzender</text:p><text:p text:style-name="P15"/><text:p text:style-name="P16">Niclas Pracht </text:p><text:p text:style-name="P15">Fraktionsgeschäftsführer </text:p><text:p text:style-name="P5"/><text:p text:style-name="P15">Telefon: 0 24 62 / 99 08 896</text:p><text:p text:style-name="P15">Fax: 0 24 62 / 99 08 996</text:p><text:p text:style-name="P15"/><text:p text:style-name="P15">E-Mail: info@fdp-linnich.de</text:p><text:p text:style-name="P15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3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en Bürgermeister</text:p><text:p text:style-name="P11">Herrn Witkopp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26">Anfrage zu Druckkosten</text:p>
      <text:p text:style-name="P19"/>
      <text:p text:style-name="P19"/>
      <text:p text:style-name="P19">Sehr geehrter Herr Bürgermeister,</text:p>
      <text:p text:style-name="P19"/>
      <text:p text:style-name="P19">die FDP/PIRATEN-Fraktion bittet um die Beantwortung der folgenden Fragen:</text:p>
      <text:p text:style-name="P19"/>
      <text:p text:style-name="P19"/>
      <text:list xml:id="list9128265594588956587" text:style-name="L1">
        <text:list-item>
          <text:p text:style-name="P24">In welcher Höhe entstanden der Stadt Linnich Druckkosten im Jahr 2014, aufgeteilt nach internen und externen Vorgängen (Kosten für Papier und Toner)?</text:p>
          <text:p text:style-name="P24"/>
        </text:list-item>
        <text:list-item>
          <text:p text:style-name="P24">Welche Schriftarten sind bei der Stadt Linnich intern und extern in Gebrauch?</text:p>
        </text:list-item>
      </text:list>
      <text:p text:style-name="P20"/>
      <text:p text:style-name="P20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22">Mit freundlichen Grüßen</text:p>
      <text:p text:style-name="P21"/>
      <text:p text:style-name="P21"/>
      <text:p text:style-name="P21"/>
      <text:p text:style-name="P23">Sascha Zuther <text:s text:c="11"/></text:p>
      <text:p text:style-name="P23">Stellvertr. Fraktionsvors.<text:tab/></text:p>
      <text:p text:style-name="P4"/>
      <text:p text:style-name="Standard"/>
      <text:p text:style-name="P18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1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0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0T17:58:22.68</meta:creation-date>
    <meta:editing-cycles>10</meta:editing-cycles>
    <meta:generator>OpenOffice/4.1.1$Win32 OpenOffice.org_project/411m6$Build-9775</meta:generator>
    <meta:editing-duration>PT20M19S</meta:editing-duration>
    <dc:title>Briefkopf</dc:title>
    <meta:initial-creator>S Z</meta:initial-creator>
    <dc:date>2015-05-17T16:35:48.17</dc:date>
    <dc:creator>S Z</dc:creator>
    <meta:document-statistic meta:table-count="0" meta:image-count="2" meta:object-count="0" meta:page-count="1" meta:paragraph-count="34" meta:word-count="131" meta:character-count="1017"/>
    <meta:template xlink:type="simple" xlink:actuate="onRequest" xlink:title="Briefkopf" xlink:href="../../../AppData/Roaming/OpenOffice/4/user/template/Briefkopf.ott" meta:date="2015-03-20T17:58:22.26"/>
  </office:meta>
</office:document-meta>
</file>