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tokoll AK Kommunal vom 24.3.15</text:p>
      <text:p text:style-name="P6"/>
      <text:p text:style-name="P6"/>
      <text:p text:style-name="Standard">Wo: Kreishaus Düren, Bismarckstr., <text:s/>Düren</text:p>
      <text:p text:style-name="Standard">Beginn:19:20 Uhr</text:p>
      <text:p text:style-name="Standard">Ende: <text:s text:c="2"/>21:24 Uhr</text:p>
      <text:p text:style-name="Standard"/>
      <text:p text:style-name="Standard"/>
      <text:p text:style-name="Standard">Leitung: Marcus</text:p>
      <text:p text:style-name="Standard">Protokoll: Sascha</text:p>
      <text:p text:style-name="Standard"/>
      <text:p text:style-name="Standard">Anwesend:</text:p>
      <text:p text:style-name="Standard"/>
      <text:p text:style-name="Standard">Dietmar</text:p>
      <text:p text:style-name="Standard">Marcus</text:p>
      <text:p text:style-name="Standard">Ralf P.</text:p>
      <text:p text:style-name="Standard">Ralf D.(etwas später)</text:p>
      <text:p text:style-name="Standard">Jürgen</text:p>
      <text:p text:style-name="Standard">Sascha</text:p>
      <text:p text:style-name="Standard"/>
      <text:p text:style-name="Standard"/>
      <text:p text:style-name="Standard"/>
      <text:p text:style-name="Standard"/>
      <text:p text:style-name="Standard">Marcus eröffnet die Sitzung und stellt Beschlußfähigkeit fest.</text:p>
      <text:p text:style-name="Standard">Der Vorsitzende Gunther ist krankheitsbedingt nicht anwesend.</text:p>
      <text:p text:style-name="Standard"/>
      <text:p text:style-name="P5">Freifunk:</text:p>
      <text:p text:style-name="Standard">Möchten wir weiterhin unterstützen, einstimmig dafür.</text:p>
      <text:p text:style-name="Standard">Sascha schlägt Anschafftung von Freifunkroutern vor, die als Dauerleihgabe verteilt werden sollen. Jürgen spricht sich dafür aus sozial Schwache damit zu unterstützen. </text:p>
      <text:p text:style-name="Standard">Soll aus unserem Budget finanziert werden, wird von AK positiv gesehen, wird auf KMV </text:p>
      <text:p text:style-name="Standard">besprochen</text:p>
      <text:p text:style-name="Standard">Kreisgrüne bieten bei sich in Dürener Geschäftsstelle Freifunk an, Hinweis von Dietmar</text:p>
      <text:p text:style-name="Standard">Am 15.4.15, 19 Uhr, ist Freifunk-Veranstaltung in Jülich, Neues Rathaus mit Stadtmarketingverein u.Verwaltungsleuten</text:p>
      <text:p text:style-name="Standard">Jürgen weist über Stand Freifunk in Jülich-Mitte hin, ist gut vernetzt. </text:p>
      <text:p text:style-name="Standard"/>
      <text:p text:style-name="P5">Bericht Stadtrat Linnich</text:p>
      <text:p text:style-name="Standard">Dietmar berichtet aus Sozialausschuß, Bürgermeister von Linnich wollte keine PM wegen erhöhtem Flüchtlingsaufkommen aus Kosovo veröffenlichen, Ausschuß bestand darauf, dazu dünne Zeitungsmeldung von Linnicher Verwaltung</text:p>
      <text:p text:style-name="Standard">Am 29.4.15 ab 18Uhr findet in Linnich im Rahmen einer Ausschußsitzung ein Freifunkvortrag (Felix) statt; Piraten haben an dem Abend ab 18:30 Uhr Frasi einen Raum daneben</text:p>
      <text:p text:style-name="Standard"/>
      <text:p text:style-name="Standard">Sascha hat Antrag (Bürgerhaushalt) und Anfrage (Anträge im Internet) über Liste rundgeschickt, dazu keine Anmerkungen</text:p>
      <text:p text:style-name="Standard"/>
      <text:p text:style-name="P5">Bericht Kreistag Düren:</text:p>
      <text:p text:style-name="Standard">Dietmar erläutert einen Resolutionsantrag der Kreis-SPD wegen härterem Vorgehen gegen Umweltaktivisten im Hambacher Forst.</text:p>
      <text:p text:style-name="Standard"/>
      <text:p text:style-name="Standard"><text:soft-page-break/>Link:</text:p>
      <text:p text:style-name="Standard">http://www.sdnet.kreis-dueren.de/sdnetrim/Lh0LgvGcu9To9Sm0Nl.HayIYu8Tq8Sj1Kg1HauCWqBZo5Ok6KfyJcyLWsESn4Qo0Le.KavCXuCWn4Oi0Lg-IbvDauHTp8To1Ok0HbwHau8Vt6Pi7Kj2GJ/Antrag_SPD_99-15_1._Nachtrag.pdf</text:p>
      <text:p text:style-name="Standard"/>
      <text:p text:style-name="P4">Der Kreis Düren fordert die Landesregierung von Nordrhein Westfalen, die Landräte des Kreises Düren und des Rhein-Erft-Kreises sowie die Kreispolizeibehörden Düren und Rhein-Erft-Kreis auf, sich mit der notwendigen Entschlossenheit für die öffentliche Ordnung und Sicherheit rund um den Tagebau Hambach und auf der Sophienhöhe einzusetzen.</text:p>
      <text:p text:style-name="P3"/>
      <text:p text:style-name="P4">Sachverhalt: </text:p>
      <text:p text:style-name="P4">Seit Monaten bedrohen zum Teil radikale Umweltaktivisten, die sich nicht an Gesetze </text:p>
      <text:p text:style-name="P4">halten, die Mitarbeiter des Tagebaus Hambach und behindern die Arbeiten dort. Sie </text:p>
      <text:p text:style-name="P4">attackieren die Mitarbeiter, ketten sich an Gleisen oder Bäumen fest, zerstören </text:p>
      <text:p text:style-name="P4">Baumaschinen und provozieren für die Polizei zermürbende Einsätze, die der </text:p>
      <text:p text:style-name="P4">Steuerzahler tragen muss. Durch ihren Fanatismus getrieben, gefährden diese </text:p>
      <text:p text:style-name="P4">rechtbrechenden Aktivisten die Mitarbeiter, die Polizei und sich selber. Mit diesem </text:p>
      <text:p text:style-name="P4">Verhalten kompromittieren diese Personen zudem diejenigen Menschen, die von </text:p>
      <text:p text:style-name="P4">ihrem verfassungsmäßigem Demonstrationsrecht friedlich Gebrauch machen. Es </text:p>
      <text:p text:style-name="P4">handelt sich nicht um örtliche Demonstranten, die sich für den Erhalt der Heimat </text:p>
      <text:p text:style-name="P4">einsetzen, sondern vornehmlich um Berufsdemonstranten aus allen Teilen Europas. </text:p>
      <text:p text:style-name="P4">Der Fund von Weltkriegswaffen und selbstgebauten Sprengsätzen zeigt, dass sie vor </text:p>
      <text:p text:style-name="P4">keiner Straftat zurückschrecken</text:p>
      <text:p text:style-name="P4">Um ihren Aktionen mehr Nachdruck zu verleihen, dehnen die Demonstranten ihre </text:p>
      <text:p text:style-name="P4">Aktionen nun auch auf die Freizeiteinrichtungen im </text:p>
      <text:p text:style-name="P4">Gemeindegebiet Niederzier auf der Sophienhöhe aus, indem sie diese mit Parolen beschmierten. Spaziergänger fühlen sich im Naherholungsgebiet Sophienhöhe nicht mehr sicher und fürchten die </text:p>
      <text:p text:style-name="P4">Konfrontation mit den rechtbrechenden Aktivisten</text:p>
      <text:p text:style-name="P4">Es ist dringend geboten, dass die Landesregierung zur Unterstützung der </text:p>
      <text:p text:style-name="P4">Kreispolizeibehörden und der kommunalen Kräfte eingreift und die öffentliche </text:p>
      <text:p text:style-name="P4">Ordnung und Sicherheit rund um den Tagebau Hambach sichergestellt wird</text:p>
      <text:p text:style-name="P2"/>
      <text:p text:style-name="Standard"/>
      <text:p text:style-name="Standard">Austausch dazu. Formulierungen werden kritisiert. Ralf P. Berichtet <text:s/>von Anti-Hunde-Minen.</text:p>
      <text:p text:style-name="Standard">Sascha fragt Marcus, ob er (Arbeitsamt) <text:span text:style-name="T1">Berufsdemonstranten</text:span> vermitteln würde </text:p>
      <text:p text:style-name="Standard">Dietmar wird mit Enhaltung oder Ablehnung stimmen.</text:p>
      <text:p text:style-name="Standard"/>
      <text:p text:style-name="P5">Wahlkampfstand, -artikel:</text:p>
      <text:p text:style-name="Standard">Ralf P. hat aus wiki Inventarliste, wurde von Thomas erstellt.</text:p>
      <text:p text:style-name="Standard">Ralf spricht mit Thomas über Verbleib Wahlkampfstand.</text:p>
      <text:p text:style-name="Standard">Jürgen hat Plastikboxen erhalten, zwei Pumpen sind noch da.</text:p>
      <text:p text:style-name="Standard">Dietmar erkundigt sich in Heinsberg nach Wahlkampfstand für uns leihweise.</text:p>
      <text:p text:style-name="Standard">Ralf P. spricht pShop an, wo bekommen wir Material her?</text:p>
      <text:p text:style-name="Standard">Vorschlag von Marcus: Gefärbte Eier verteilen.</text:p>
      <text:p text:style-name="Standard">Dietmar: In Niederkrüchten größte Eierfärberei</text:p>
      <text:p text:style-name="Standard">Marcus: Evtl mit PIRATEN-Emblem</text:p>
      <text:p text:style-name="Standard">Dietmar könnte hinfahren.</text:p>
      <text:p text:style-name="Standard"/>
      <text:p text:style-name="Standard"/>
      <text:p text:style-name="Standard"/>
      <text:p text:style-name="P5"><text:soft-page-break/>Vorbereitung KMV</text:p>
      <text:p text:style-name="Standard">Termin:</text:p>
      <text:list xml:id="list6179384782101772454" text:style-name="L1">
        <text:list-item>
          <text:list>
            <text:list-item>
              <text:list>
                <text:list-item>
                  <text:p text:style-name="P1">ist gesetzt, ab 18 Uhr wahrscheinlich Komm Düren</text:p>
                  <text:p text:style-name="P1"/>
                </text:list-item>
              </text:list>
            </text:list-item>
          </text:list>
        </text:list-item>
      </text:list>
      <text:p text:style-name="P5">Budget Piratenbüro:</text:p>
      <text:p text:style-name="Standard">diverse Zwecke: Flyer, Wahlkampf, Büromaterial usw.</text:p>
      <text:p text:style-name="Standard">Soll bei etwa 500 Euro liegen, wird auf KMV besprochen</text:p>
      <text:p text:style-name="Standard"/>
      <text:p text:style-name="P5">Aufstellung Piraten-Kandidat Landratswahl 2015:</text:p>
      <text:p text:style-name="Standard">Am vorherigen Montag fand Gespräch mit Hrn. Münstermann, MdL (SPD) in UWG-Fraktion im Kreistag statt. Teilnehmer berichten davon; Kandidat war schlecht vorbereiteet, wies mehrfach auf seine Betriebsratstätigkeit hin (Freigesteller Angestellter von RWE).</text:p>
      <text:p text:style-name="Standard">Unterstützung durch Piraten wird eher negativ gesehen.</text:p>
      <text:p text:style-name="Standard">Jürgen ist unter Umständen bereit als Landrat zu kandidieren, wenn er genug Unterstützung erhält, es wird auf die vielen Veranstaltung hingewiesen, die zu bewältigen seien</text:p>
      <text:p text:style-name="Standard">Kandidaten-Casting ist möglich, auch Nicht-Piraten könnten aufgestellt werden</text:p>
      <text:p text:style-name="Standard">Kandidaten bis jetzt: </text:p>
      <text:p text:style-name="Standard">Peters AfD</text:p>
      <text:p text:style-name="Standard">Münstermann SPD</text:p>
      <text:p text:style-name="Standard">Spelthahn CDU noch nicht geäußert</text:p>
      <text:p text:style-name="Standard"/>
      <text:p text:style-name="P5">Aufstelleung Bürgermeisterkandidaten:</text:p>
      <text:p text:style-name="Standard">Sascha weist auf 12.4.15 hin, im McMüller's in Kofferen findet Linnicher AV statt.</text:p>
      <text:p text:style-name="Standard">Sascha wird kandidieren.</text:p>
      <text:p text:style-name="Standard">Es besteht die Möglichkeit, in Düren einen Kandidaten ins Rennen zu schicken</text:p>
      <text:p text:style-name="Standard">auch in anderen Kommunen könnten Bürgerversammlungen abgehalten werden</text:p>
      <text:p text:style-name="Standard"/>
      <text:p text:style-name="Standard"><text:span text:style-name="T2">Ortswechsel AK:</text:span></text:p>
      <text:p text:style-name="Standard">Jeder schaut sich mal um. Sollte barrierefrei sein, leise (keine Kneipe)</text:p>
      <text:p text:style-name="Standard"/>
      <text:p text:style-name="P5">Veranstaltungen:</text:p>
      <text:p text:style-name="Standard">Ralf P. Möchte gerne Veranstaltungen durchführen</text:p>
      <text:p text:style-name="Standard">Ralf D. Weist auf fahrscheinlosen ÖPNV in Wuppertal hin, wo jeder Bürger mtl. 1 Euro zahlt</text:p>
      <text:p text:style-name="Standard">Piko wird angesprochen und lobend erwähnt</text:p>
      <text:p text:style-name="Standard">Dietmar ist Mitglied, Lothar und Sascha werden über Linnicher Fraktion eintre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56S</meta:editing-duration>
    <meta:editing-cycles>33</meta:editing-cycles>
    <meta:generator>OpenOffice/4.1.1$Win32 OpenOffice.org_project/411m6$Build-9775</meta:generator>
    <dc:date>2015-03-25T21:02:47.95</dc:date>
    <dc:creator>S Z</dc:creator>
    <meta:document-statistic meta:table-count="0" meta:image-count="0" meta:object-count="0" meta:page-count="3" meta:paragraph-count="92" meta:word-count="753" meta:character-count="5863"/>
    <meta:user-defined meta:name="Info 1"/>
    <meta:user-defined meta:name="Info 2"/>
    <meta:user-defined meta:name="Info 3"/>
    <meta:user-defined meta:name="Info 4"/>
  </office:meta>
</office:document-meta>
</file>