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5000000B126E8C6F6.png"/>
  <manifest:file-entry manifest:media-type="image/jpeg" manifest:full-path="Pictures/100000000000025800000152FEB212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Swis721 Lt BT" svg:font-family="'Swis721 Lt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text-properties style:font-name="Calibri" fo:language="zxx" fo:country="none" fo:font-weight="bold" style:language-asian="zxx" style:country-asian="none" style:font-weight-asian="bold" style:font-name-complex="Calibri"/>
    </style:style>
    <style:style style:name="P3" style:family="paragraph" style:parent-style-name="Standard">
      <style:paragraph-properties>
        <style:tab-stops>
          <style:tab-stop style:position="4.154cm"/>
        </style:tab-stops>
      </style:paragraph-properties>
      <style:text-properties style:font-name="Calibri" fo:language="zxx" fo:country="none" fo:font-weight="bold" style:language-asian="zxx" style:country-asian="none" style:font-weight-asian="bold" style:font-name-complex="Calibri"/>
    </style:style>
    <style:style style:name="P4" style:family="paragraph" style:parent-style-name="Standard">
      <style:text-properties style:font-name="Calibri" fo:font-size="12pt" style:font-size-asian="12pt" style:font-size-complex="12pt"/>
    </style:style>
    <style:style style:name="P5" style:family="paragraph" style:parent-style-name="Standard">
      <style:paragraph-properties fo:text-align="end" style:justify-single-word="false"/>
      <style:text-properties fo:color="#0ba1e2" style:font-name="Calibri" fo:font-size="10pt" fo:font-weight="bold" style:font-size-asian="10pt" style:font-weight-asian="bold" style:font-name-complex="Calibri" style:font-size-complex="10pt" style:font-weight-complex="bold"/>
    </style:style>
    <style:style style:name="P6" style:family="paragraph" style:parent-style-name="Standard">
      <style:text-properties fo:color="#0ba1e2" style:font-name="Calibri" fo:font-size="10pt" style:font-size-asian="10pt" style:font-name-complex="Calibri" style:font-size-complex="10pt"/>
    </style:style>
    <style:style style:name="P7" style:family="paragraph" style:parent-style-name="Standard">
      <style:text-properties fo:color="#0ba1e2" style:font-name="Calibri Light" fo:font-size="9pt" style:font-size-asian="9pt" style:font-name-complex="Calibri Light" style:font-size-complex="9pt"/>
    </style:style>
    <style:style style:name="P8" style:family="paragraph" style:parent-style-name="Standard">
      <style:text-properties style:font-name="Calibri Light" fo:font-size="11pt" style:font-size-asian="11pt" style:font-name-complex="Calibri Light" style:font-size-complex="11pt"/>
    </style:style>
    <style:style style:name="P9" style:family="paragraph" style:parent-style-name="Standard">
      <style:text-properties style:font-name="Calibri Light" style:font-name-complex="Calibri Light"/>
    </style:style>
    <style:style style:name="P10" style:family="paragraph" style:parent-style-name="Standard">
      <style:text-properties fo:color="#c60086" style:text-position="super 58%" style:font-name="Calibri Light" fo:font-size="8pt" style:font-size-asian="8pt" style:font-name-complex="Calibri Light" style:font-size-complex="8pt"/>
    </style:style>
    <style:style style:name="P11" style:family="paragraph" style:parent-style-name="Standard">
      <style:text-properties style:font-name="Arial" fo:font-size="11pt" style:font-size-asian="11pt" style:font-name-complex="Calibri Light" style:font-size-complex="11pt"/>
    </style:style>
    <style:style style:name="P12" style:family="paragraph" style:parent-style-name="Standard">
      <style:text-properties style:font-name="Arial" fo:font-size="12pt" fo:font-weight="normal" style:font-size-asian="12pt" style:font-weight-asian="normal" style:font-name-complex="Calibri" style:font-size-complex="12pt" style:font-weight-complex="normal"/>
    </style:style>
    <style:style style:name="P13" style:family="paragraph" style:parent-style-name="Standard">
      <style:text-properties style:font-name="Arial" fo:font-size="12pt" style:font-size-asian="12pt" style:font-size-complex="12pt"/>
    </style:style>
    <style:style style:name="P14" style:family="paragraph" style:parent-style-name="Standard">
      <style:text-properties style:font-name="Arial" fo:font-size="12pt" style:font-size-asian="12pt" style:font-name-complex="Calibri Light" style:font-size-complex="12pt"/>
    </style:style>
    <style:style style:name="P15" style:family="paragraph" style:parent-style-name="Standard">
      <style:text-properties style:font-name="sans-serif" fo:font-size="15pt"/>
    </style:style>
    <style:style style:name="P16" style:family="paragraph" style:parent-style-name="Standard">
      <style:text-properties style:font-name="sans-serif" fo:font-size="13.5pt"/>
    </style:style>
    <style:style style:name="P17" style:family="paragraph" style:parent-style-name="Footer">
      <style:paragraph-properties fo:text-align="center" style:justify-single-word="false"/>
      <style:text-properties fo:font-size="10pt" style:font-size-asian="10pt" style:font-size-complex="10pt"/>
    </style:style>
    <style:style style:name="P18" style:family="paragraph" style:parent-style-name="Standard">
      <style:paragraph-properties fo:margin-left="0cm" fo:margin-right="0.099cm" fo:text-indent="0cm" style:auto-text-indent="false"/>
      <style:text-properties style:font-name="Arial" fo:font-size="12pt" fo:font-weight="normal" style:font-size-asian="12pt" style:font-weight-asian="normal" style:font-name-complex="Calibri" style:font-size-complex="12pt" style:font-weight-complex="normal"/>
    </style:style>
    <style:style style:name="P19" style:family="paragraph" style:parent-style-name="Standard">
      <style:paragraph-properties fo:margin-left="0cm" fo:margin-right="0.099cm" fo:text-indent="0cm" style:auto-text-indent="false"/>
      <style:text-properties style:font-name="Arial" fo:font-size="12pt" style:font-size-asian="12pt" style:font-size-complex="12pt"/>
    </style:style>
    <style:style style:name="P20" style:family="paragraph" style:parent-style-name="Standard">
      <style:paragraph-properties fo:margin-left="0cm" fo:margin-right="0.099cm" fo:text-align="start" style:justify-single-word="false" fo:text-indent="0cm" style:auto-text-indent="false"/>
      <style:text-properties style:font-name="Arial" fo:font-size="12pt" style:font-size-asian="12pt" style:font-size-complex="12pt"/>
    </style:style>
    <style:style style:name="P21" style:family="paragraph" style:parent-style-name="Standard">
      <style:paragraph-properties fo:margin-left="0cm" fo:margin-right="0.099cm" fo:text-indent="0cm" style:auto-text-indent="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2" style:family="paragraph" style:parent-style-name="Standard">
      <style:paragraph-properties fo:margin-left="0cm" fo:margin-right="0.099cm" fo:text-indent="0cm" style:auto-text-indent="false"/>
      <style:text-properties style:font-name="sans-serif" fo:font-size="15pt" fo:font-weight="normal" style:font-size-asian="12pt" style:font-weight-asian="normal" style:font-name-complex="Calibri" style:font-size-complex="12pt" style:font-weight-complex="normal"/>
    </style:style>
    <style:style style:name="P23" style:family="paragraph" style:parent-style-name="Textkörper_20_31">
      <style:paragraph-properties fo:margin-left="0cm" fo:margin-right="0.099cm" fo:text-indent="0cm" style:auto-text-indent="false">
        <style:tab-stops>
          <style:tab-stop style:position="6.597cm"/>
        </style:tab-stops>
      </style:paragraph-properties>
      <style:text-properties style:font-name="Calibri" fo:font-size="12pt" style:font-size-asian="12pt" style:font-name-complex="Open Sans" style:font-size-complex="12pt"/>
    </style:style>
    <style:style style:name="P24" style:family="paragraph" style:parent-style-name="Textkörper_20_31">
      <style:paragraph-properties fo:margin-left="0cm" fo:margin-right="0.099cm" fo:text-indent="0cm" style:auto-text-indent="false"/>
      <style:text-properties style:font-name="Arial" fo:font-size="12pt" style:font-size-asian="12pt" style:font-name-complex="Open Sans" style:font-size-complex="12pt"/>
    </style:style>
    <style:style style:name="P25" style:family="paragraph" style:parent-style-name="Textkörper_20_31">
      <style:paragraph-properties fo:margin-left="0cm" fo:margin-right="0.099cm" fo:text-align="start" style:justify-single-word="false" fo:text-indent="0cm" style:auto-text-indent="false"/>
      <style:text-properties style:font-name="Arial" fo:font-size="12pt" style:font-size-asian="12pt" style:font-name-complex="Open Sans" style:font-size-complex="12pt"/>
    </style:style>
    <style:style style:name="P26" style:family="paragraph" style:parent-style-name="Textkörper_20_31">
      <style:paragraph-properties fo:margin-left="0cm" fo:margin-right="0.099cm" fo:text-indent="0cm" style:auto-text-indent="false">
        <style:tab-stops>
          <style:tab-stop style:position="6.597cm"/>
        </style:tab-stops>
      </style:paragraph-properties>
      <style:text-properties style:font-name="Arial" fo:font-size="12pt" style:font-size-asian="12pt" style:font-name-complex="Open Sans" style:font-size-complex="12pt"/>
    </style:style>
    <style:style style:name="P27" style:family="paragraph" style:parent-style-name="HT_5f_Infoblock">
      <style:paragraph-properties fo:text-align="end" style:justify-single-word="false"/>
      <style:text-properties fo:color="#0ba1e2" style:font-name="Calibri" fo:font-size="12pt" style:font-size-asian="12pt" style:font-name-complex="Calibri" style:font-size-complex="12pt"/>
    </style:style>
    <style:style style:name="P28" style:family="paragraph" style:parent-style-name="HT_5f_Infoblock">
      <style:paragraph-properties fo:text-align="end" style:justify-single-word="false"/>
      <style:text-properties fo:color="#0ba1e2" style:font-name="Calibri" fo:font-size="10pt" style:font-size-asian="10pt" style:font-name-complex="Calibri"/>
    </style:style>
    <style:style style:name="P29" style:family="paragraph" style:parent-style-name="HT_5f_Infoblock">
      <style:paragraph-properties fo:text-align="end" style:justify-single-word="false"/>
      <style:text-properties fo:color="#0ba1e2" style:font-name="Calibri" fo:font-size="10pt" fo:font-weight="bold" style:font-size-asian="10pt" style:font-weight-asian="bold" style:font-name-complex="Calibri"/>
    </style:style>
    <style:style style:name="P30" style:family="paragraph" style:parent-style-name="Textkörper_20_31">
      <style:paragraph-properties fo:margin-left="0cm" fo:margin-right="-0.727cm" fo:text-indent="0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P31" style:family="paragraph" style:parent-style-name="Standard">
      <style:paragraph-properties fo:margin-left="4.995cm" fo:margin-right="-0.727cm" fo:text-indent="-4.995cm" style:auto-text-indent="false">
        <style:tab-stops>
          <style:tab-stop style:position="6.597cm"/>
        </style:tab-stops>
      </style:paragraph-properties>
      <style:text-properties style:font-name="Calibri Light" fo:font-size="11pt" style:font-size-asian="11pt" style:font-name-complex="Calibri Light" style:font-size-complex="11pt"/>
    </style:style>
    <style:style style:name="P32" style:family="paragraph" style:parent-style-name="Standard" style:master-page-name="Standard">
      <style:paragraph-properties style:page-number="auto"/>
      <style:text-properties style:font-name="Calibri" fo:language="zxx" fo:country="none" fo:font-weight="bold" style:language-asian="zxx" style:country-asian="none" style:font-weight-asian="bold" style:font-name-complex="Calibri"/>
    </style:style>
    <style:style style:name="T1" style:family="text">
      <style:text-properties fo:font-weight="normal" style:font-weight-asian="normal" style:font-name-complex="Calibri"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Rahmen1" text:anchor-type="char" svg:x="11.875cm" svg:y="-0.635cm" svg:width="5.062cm" svg:height="9.525cm" draw:z-index="0"><draw:text-box><text:p text:style-name="P27"><text:date style:data-style-name="N76" text:date-value="2015-03-22T22:32:31.66">22. März 2015</text:date></text:p><text:p text:style-name="P28"/><text:p text:style-name="P29">Freie Demokratische Partei</text:p><text:p text:style-name="P29">PIRATENPARTEI</text:p><text:p text:style-name="P28">Fraktion im Rat der Stadt Linnich</text:p><text:p text:style-name="P28">Rurdorfer Straße 64</text:p><text:p text:style-name="P28">52441 Linnich</text:p><text:p text:style-name="P28"/><text:p text:style-name="P29">Patrick L. Schunn, M.A.</text:p><text:p text:style-name="P28">Fraktionsvorsitzender</text:p><text:p text:style-name="P28"/><text:p text:style-name="P29">Sascha Zuther </text:p><text:p text:style-name="P28">stellv. Fraktionsvorsitzender</text:p><text:p text:style-name="P28"/><text:p text:style-name="P29">Niclas Pracht </text:p><text:p text:style-name="P28">Fraktionsgeschäftsführer </text:p><text:p text:style-name="P5"/><text:p text:style-name="P28">Telefon: 0 24 62 / 99 08 896</text:p><text:p text:style-name="P28">Fax: 0 24 62 / 99 08 996</text:p><text:p text:style-name="P28"/><text:p text:style-name="P28">E-Mail: info@fdp-linnich.de</text:p><text:p text:style-name="P28">sascha-zuther@t-online.de</text:p><text:p text:style-name="P6"/><text:p text:style-name="P6"/><text:p text:style-name="P6"/></draw:text-box></draw:frame><draw:frame draw:style-name="fr2" draw:name="Rahmen2" text:anchor-type="char" svg:x="-0.33cm" svg:y="-0.953cm" svg:width="8.576cm" svg:height="4.445cm" draw:z-index="1"><draw:text-box><text:p text:style-name="P7">FDP/PIRATEN Fraktion im Rat der Stadt Linnich</text:p><text:p text:style-name="P7">Rurdorfer Straße 64, 52441 Linnich</text:p><text:p text:style-name="P10">___________________________________________________________________________________________</text:p><text:p text:style-name="P11">An den Bürgermeister der Stadt Linnich</text:p><text:p text:style-name="P11">Herrn Witkopp</text:p><text:p text:style-name="P11">An die Ausschußvorsitzende</text:p><text:p text:style-name="P11">Frau Schunck-Zenker</text:p><text:p text:style-name="P11">Rurdorfer Str. 64 </text:p><text:p text:style-name="P11">52441 <text:s/>Linnich</text:p><text:p text:style-name="P8"/><text:p text:style-name="P8"/><text:p text:style-name="P8"><text:s/></text:p></draw:text-box></draw:frame></text:p>
      <text:p text:style-name="P2"/>
      <text:p text:style-name="P2"/>
      <text:p text:style-name="P3"><text:tab/></text:p>
      <text:p text:style-name="P2"/>
      <text:p text:style-name="P2"/>
      <text:p text:style-name="P12"/>
      <text:p text:style-name="P21"/>
      <text:p text:style-name="P21"/>
      <text:p text:style-name="P21">Antrag: Bürgerhaushalt Linnich: „Deine Stadt, Dein Geld“</text:p>
      <text:p text:style-name="P18"/>
      <text:p text:style-name="P18"/>
      <text:p text:style-name="P18">Sehr geehrter Herr Bürgermeister,</text:p>
      <text:p text:style-name="P18">sehr geehrte Frau Schunck-Zenker,</text:p>
      <text:p text:style-name="P18"/>
      <text:p text:style-name="P18">die FDP/PIRATEN-Fraktion bittet um Aufnahme auf die nächste Tagesordnung des Finanz- und Personalausschusses sowie des Rates der Stadt Linnich:</text:p>
      <text:p text:style-name="P18"/>
      <text:p text:style-name="P18">Der Rat der Stadt Linnich möge beschließen:</text:p>
      <text:p text:style-name="P20"><text:s/></text:p>
      <text:p text:style-name="P14">Der Rat stellt für den Bürgerhaushalt 2016 </text:p>
      <text:p text:style-name="P13">ein Budget von 50.000,- € zur Verfügung und beauftragt die Verwaltung, die Gelder entspre<text:span text:style-name="T1">chend in den Haushaltsplanentwurf für das Jahr 2016 aufzunehmen. </text:span></text:p>
      <text:p text:style-name="P18"/>
      <text:p text:style-name="P18">Dabei ist wie folgt vorzugehen:</text:p>
      <text:p text:style-name="P18"/>
      <text:p text:style-name="P19"><text:span text:style-name="T1">Zu Beginn der Einführung des Bürgerhaushaltes find</text:span>et eine Informationsveranstaltung für die Bevölkerung von Linnich statt.</text:p>
      <text:p text:style-name="P19"/>
      <text:p text:style-name="P13">Die Einwohner sollen schriftlich Vorschläge an die Verwaltung einreichen. </text:p>
      <text:p text:style-name="P13"/>
      <text:p text:style-name="P19">Eine weitere Veranstaltung findet statt, in der die Bürger Linnichs über die Vorschläge abstimmen können.</text:p>
      <text:p text:style-name="P19"/>
      <text:p text:style-name="P19">Anschließend befassen sich der Linnicher Rat mit den Bürgervorschlägen. Alle diese Veranstaltungen und Beratungen haben öffentlich zu erfolgen.</text:p>
      <text:p text:style-name="P13"/>
      <text:p text:style-name="P13"/>
      <text:p text:style-name="P13"/>
      <text:p text:style-name="P13"/>
      <text:p text:style-name="P13"><text:soft-page-break/>Begründung: </text:p>
      <text:p text:style-name="P19"><text:span text:style-name="T1">Mit dem Bürgerhauhalt wird ein</text:span> großer Schritt in Richtung </text:p>
      <text:p text:style-name="P13">Bürgerbeteiligung getan.</text:p>
      <text:p text:style-name="P12">Der Bürgerhaushalt bietet den Bürgern unserer Stadt die Möglichkeit, sich mit ihren Ideen am städtischen Haushalt zu beteiligen. Sie können Vorschläge einreichen, die geprüft und schließlich auch den Gremien zur Abstimmung vorgelegt werden.</text:p>
      <text:p text:style-name="P12">Dadurch wird das bürgerschaftliche Engagement unterstützt, ebenso das Verständnis für die Entscheidungsfindung im kommunalpolitischen Alltag gefördert. </text:p>
      <text:p text:style-name="P12">Die Transparenz, die hierbei hergestellt wird, zielt nicht nur auf eine Offenlegung der eingesetzten Finanzen, sondern auch auf den politischen Prozess an sich.<text:line-break/>Durch die Übernahme von Verantwortung in der Gestaltung des eigenen Umfeldes wird dabei auch die Verbindung zu eben diesem gestärkt, so kann man sagen, dass eine stärkere Identifizierung mit der Stadt und damit auch ein gesteigertes Wohlbefinden erreicht wird. </text:p>
      <text:p text:style-name="P18">Es ist das Geld der Bürger, deshalb sollen diese auch entscheiden; „Deine Stadt, Dein Geld“!</text:p>
      <text:p text:style-name="P18"/>
      <text:p text:style-name="P22"/>
      <text:p text:style-name="P18"/>
      <text:p text:style-name="P18"/>
      <text:p text:style-name="P18">http://www.buergerhaushalt.org/</text:p>
      <text:p text:style-name="P15"/>
      <text:p text:style-name="P13">Auf der Internetseite </text:p>
      <text:p text:style-name="P13">http://www.buergerhaushalt.org/</text:p>
      <text:p text:style-name="P13">finden Sie zu der Thematik noch</text:p>
      <text:p text:style-name="P13">weitere Informationen, wie z.B. Kommunen die bereits einen Bürgerhaushalt eingeführt</text:p>
      <text:p text:style-name="P13">haben und evaluiert haben oder auch das Angebot der Beratung zur Einführung seitens</text:p>
      <text:p text:style-name="P13">der Bundeszentrale für politische Bildung steht zur Verfügung.</text:p>
      <text:p text:style-name="P12"/>
      <text:p text:style-name="P18"/>
      <text:p text:style-name="P18"/>
      <text:p text:style-name="P18"/>
      <text:p text:style-name="P18"/>
      <text:p text:style-name="P18"/>
      <text:p text:style-name="P25">Mit freundlichen Grüßen</text:p>
      <text:p text:style-name="P24"/>
      <text:p text:style-name="P24"/>
      <text:p text:style-name="P24"><text:soft-page-break/></text:p>
      <text:p text:style-name="P26">Sascha Zuther <text:s text:c="11"/></text:p>
      <text:p text:style-name="P23">Stellvertr. Fraktionsvors.<text:tab/></text:p>
      <text:p text:style-name="P4"/>
      <text:p text:style-name="Standard"/>
      <text:p text:style-name="P31"/>
      <text:p text:style-name="P30"/>
      <text:p text:style-name="P1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 Sans" svg:font-family="'Open Sans'" style:font-family-generic="swiss" style:font-pitch="variable"/>
    <style:font-face style:name="Swis721 Lt BT" svg:font-family="'Swis721 Lt B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_5f_Infoblock" style:display-name="HT_Infoblock" style:family="paragraph">
      <style:paragraph-properties fo:line-height="0.4cm" fo:orphans="2" fo:widows="2" fo:hyphenation-ladder-count="no-limit" style:text-autospace="none" style:punctuation-wrap="simple" style:vertical-align="baseline"/>
      <style:text-properties style:use-window-font-color="true" style:font-name="Swis721 Lt BT" fo:font-size="8pt" fo:language="de" fo:country="DE" style:font-name-asian="Times New Roman" style:font-size-asian="8pt" style:font-name-complex="Swis721 Lt BT" style:font-size-complex="10pt" style:language-complex="ar" style:country-complex="SA" fo:hyphenate="false" fo:hyphenation-remain-char-count="2" fo:hyphenation-push-char-count="2"/>
    </style:style>
    <style:style style:name="Textkörper_20_31" style:display-name="Textkörper 31" style:family="paragraph" style:parent-style-name="Standard">
      <style:paragraph-properties fo:text-align="justify" style:justify-single-word="false"/>
      <style:text-properties style:font-name="Verdan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it" fo:country="IT"/>
    </style:style>
    <style:style style:name="MP2"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4cm" fo:margin-right="6.4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35cm" fo:margin-left="0cm" fo:margin-right="0cm" fo:margin-bottom="4.2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5.6cm" fo:margin-bottom="2cm" fo:margin-left="2.54cm" fo:margin-right="6.4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2" text:anchor-type="as-char" svg:width="5.396cm" svg:height="2.514cm" draw:z-index="7"><draw:image xlink:href="Pictures/100000000000025800000152FEB21295.jpg" xlink:type="simple" xlink:show="embed" xlink:actuate="onLoad"/></draw:frame><draw:frame draw:style-name="Mfr2" draw:name="Grafik1" text:anchor-type="char" svg:x="13.335cm" svg:y="-0.095cm" svg:width="3.493cm" svg:height="3.415cm" draw:z-index="4"><draw:image xlink:href="Pictures/10000201000000B5000000B126E8C6F6.png" xlink:type="simple" xlink:show="embed" xlink:actuate="onLoad"/><draw:contour-polygon svg:width="4.788cm" svg:height="4.681cm" svg:viewBox="0 0 4788 4681" draw:points="0,0 0,4681 4788,4681 4788,0" draw:recreate-on-edit="false"/></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8T21:11:01.57</meta:creation-date>
    <meta:editing-cycles>24</meta:editing-cycles>
    <meta:generator>OpenOffice/4.1.1$Win32 OpenOffice.org_project/411m6$Build-9775</meta:generator>
    <meta:editing-duration>PT4H16M52S</meta:editing-duration>
    <dc:title>Briefkopf</dc:title>
    <meta:initial-creator>S Z</meta:initial-creator>
    <dc:date>2015-03-22T22:32:31.32</dc:date>
    <dc:creator>S Z</dc:creator>
    <meta:document-statistic meta:table-count="0" meta:image-count="2" meta:object-count="0" meta:page-count="3" meta:paragraph-count="58" meta:word-count="399" meta:character-count="3048"/>
    <meta:template xlink:type="simple" xlink:actuate="onRequest" xlink:title="Briefkopf" xlink:href="../../../AppData/Roaming/OpenOffice/4/user/template/Briefkopf.ott" meta:date="2015-03-18T21:11:01.22"/>
  </office:meta>
</office:document-meta>
</file>