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70000015DBBD4A3D1.jp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end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3" style:family="paragraph" style:parent-style-name="Standard">
      <style:text-properties style:font-name="Open Sans" fo:font-size="8pt" style:font-size-asian="8pt" style:font-name-complex="Open Sans" style:font-size-complex="8pt"/>
    </style:style>
    <style:style style:name="P4" style:family="paragraph" style:parent-style-name="Standard">
      <style:text-properties style:font-name="Verdana" fo:font-size="9pt" style:font-size-asian="9pt" style:font-name-complex="Verdana"/>
    </style:style>
    <style:style style:name="P5" style:family="paragraph" style:parent-style-name="Standard"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6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7" style:family="paragraph" style:parent-style-name="Standard">
      <style:paragraph-properties>
        <style:tab-stops>
          <style:tab-stop style:position="7.726cm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8" style:family="paragraph" style:parent-style-name="Standard">
      <style:text-properties style:text-position="super 58%" style:font-name="Open Sans" fo:font-size="8pt" style:font-size-asian="8pt" style:font-name-complex="Open Sans" style:font-size-complex="8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HT_5f_Infoblock">
      <style:paragraph-properties fo:text-align="end" style:justify-single-word="false"/>
      <style:text-properties style:font-name="Open Sans" fo:font-size="10pt" style:font-size-asian="10pt" style:font-name-complex="Open Sans"/>
    </style:style>
    <style:style style:name="P11" style:family="paragraph" style:parent-style-name="HT_5f_Infoblock">
      <style:paragraph-properties fo:text-align="end" style:justify-single-word="false"/>
      <style:text-properties style:font-name="Open Sans" fo:font-size="10pt" fo:font-weight="bold" style:font-size-asian="10pt" style:font-weight-asian="bold" style:font-name-complex="Open Sans"/>
    </style:style>
    <style:style style:name="P12" style:family="paragraph" style:parent-style-name="HT_5f_Infoblock">
      <style:paragraph-properties fo:text-align="end" style:justify-single-word="false"/>
      <style:text-properties style:font-name="Open Sans" style:font-name-complex="Open Sans"/>
    </style:style>
    <style:style style:name="P13" style:family="paragraph" style:parent-style-name="HT_5f_Infoblock">
      <style:paragraph-properties fo:text-align="end" style:justify-single-word="false"/>
      <style:text-properties style:font-name="Open Sans" style:font-name-complex="Open Sans" style:font-size-complex="8pt"/>
    </style:style>
    <style:style style:name="P14" style:family="paragraph" style:parent-style-name="HT_5f_Infoblock">
      <style:paragraph-properties fo:text-align="end" style:justify-single-word="false"/>
      <style:text-properties style:font-name="Open Sans" fo:font-weight="bold" style:font-weight-asian="bold" style:font-name-complex="Open Sans" style:font-size-complex="8pt"/>
    </style:style>
    <style:style style:name="P15" style:family="paragraph" style:parent-style-name="Textkörper_20_31">
      <style:paragraph-properties fo:margin-left="0cm" fo:margin-right="0.099cm" fo:text-indent="0cm" style:auto-text-indent="false"/>
      <style:text-properties style:font-name="Open Sans" fo:font-size="10pt" style:font-size-asian="10pt" style:font-name-complex="Open Sans"/>
    </style:style>
    <style:style style:name="P16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Open Sans" fo:font-size="10pt" style:font-size-asian="10pt" style:font-name-complex="Open Sans"/>
    </style:style>
    <style:style style:name="P17" style:family="paragraph" style:parent-style-name="HT_5f_Infoblock">
      <style:paragraph-properties fo:text-align="end" style:justify-single-word="false"/>
      <style:text-properties style:font-name="Open Sans" fo:font-weight="bold" style:font-weight-asian="bold" style:font-name-complex="Open Sans" style:font-size-complex="8pt"/>
    </style:style>
    <style:style style:name="P18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Open Sans" fo:font-size="10pt" style:font-size-asian="10pt" style:font-name-complex="Open Sans"/>
    </style:style>
    <style:style style:name="P19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"/>
    </style:style>
    <style:style style:name="P20" style:family="paragraph" style:parent-style-name="Textkörper_20_31">
      <style:paragraph-properties fo:margin-left="0cm" fo:margin-right="0.099cm" fo:text-align="start" style:justify-single-word="false" fo:text-indent="0cm" style:auto-text-indent="false">
        <style:tab-stops>
          <style:tab-stop style:position="7.091cm"/>
        </style:tab-stops>
      </style:paragraph-properties>
      <style:text-properties style:font-name="Open Sans" fo:font-size="10pt" fo:font-weight="bold" style:font-size-asian="10pt" style:font-weight-asian="bold" style:font-name-complex="Open Sans"/>
    </style:style>
    <style:style style:name="P21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22" style:family="paragraph" style:parent-style-name="Standard">
      <style:paragraph-properties>
        <style:tab-stops>
          <style:tab-stop style:position="7.726cm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23" style:family="paragraph" style:parent-style-name="Standard" style:master-page-name="Standard">
      <style:paragraph-properties style:page-number="auto"/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24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Open Sans" fo:font-weight="bold" style:font-weight-asian="bold" style:font-name-complex="Open San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Rahmen1" text:anchor-type="char" svg:x="11.875cm" svg:y="-0.635cm" svg:width="5.062cm" svg:height="11.113cm" draw:z-index="2"><draw:text-box><text:p text:style-name="P10"><text:date style:data-style-name="N76" text:date-value="2015-02-23T22:57:43.16">23. Februar 2015</text:date></text:p><text:p text:style-name="P10"/><text:p text:style-name="P11"/><text:p text:style-name="P11">Freie Demokratische Partei</text:p><text:p text:style-name="P11">PIRATENPARTEI</text:p><text:p text:style-name="P13">Fraktion im Rat der Stadt Linnich</text:p><text:p text:style-name="P13">Rurdorfer Straße 64</text:p><text:p text:style-name="P13">52441 Linnich</text:p><text:p text:style-name="P13"/><text:p text:style-name="P14">Patrick L. Schunn, M.A.</text:p><text:p text:style-name="P13">Fraktionsvorsitzender</text:p><text:p text:style-name="P13"/><text:p text:style-name="P14">Sascha Zuther </text:p><text:p text:style-name="P13">stellv. Fraktionsvorsitzender</text:p><text:p text:style-name="P14"/><text:p text:style-name="P14">Niclas Pracht</text:p><text:p text:style-name="P13">Fraktionsgeschäftsführer </text:p><text:p text:style-name="P2"/><text:p text:style-name="P13">Telefon: 0 24 62 / 99 08 896</text:p><text:p text:style-name="P13">Fax: 0 24 62 / 99 08 996</text:p><text:p text:style-name="P13"/><text:p text:style-name="P12">E-Mail: info@fdp-linnich.de</text:p><text:p text:style-name="P12">sascha-zuther@t-online.de</text:p><text:p text:style-name="P4"/><text:p text:style-name="P4"/><text:p text:style-name="Standard"/></draw:text-box></draw:frame><draw:frame draw:style-name="fr2" draw:name="Rahmen2" text:anchor-type="char" svg:x="-0.33cm" svg:y="-0.953cm" svg:width="8.576cm" svg:height="3.81cm" draw:z-index="3"><draw:text-box><text:p text:style-name="P3">FDP/PIRATEN Fraktion im Rat der Stadt Linnich</text:p><text:p text:style-name="P3">Rurdorfer Straße 64, 52441 Linnich</text:p><text:p text:style-name="P8">____________________________________________________________________________________________</text:p><text:p text:style-name="P21">Herrn</text:p><text:p text:style-name="P21">Bürgermeister Witkopp</text:p><text:p text:style-name="P21">Rurdorfer Str. 64</text:p><text:p text:style-name="P21"/><text:p text:style-name="P21">52441 Linnich</text:p><text:p text:style-name="Standard"/></draw:text-box></draw:frame></text:p>
      <text:p text:style-name="P5"/>
      <text:p text:style-name="P5"/>
      <text:p text:style-name="P6"><text:tab/></text:p>
      <text:p text:style-name="P5"/>
      <text:p text:style-name="P5"/>
      <text:p text:style-name="P7"/>
      <text:p text:style-name="P7"/>
      <text:p text:style-name="P7"/>
      <text:p text:style-name="P7"><text:tab/></text:p>
      <text:p text:style-name="P24">Brücke über den Mühlenteich</text:p>
      <text:p text:style-name="P20"><text:tab/></text:p>
      <text:p text:style-name="P19"/>
      <text:p text:style-name="P18">Sehr geehrter Herr Bürgermeister,</text:p>
      <text:p text:style-name="P18"/>
      <text:p text:style-name="P18">die FDP/PIRATEN-Fraktion bittet um Aufnahme dieses Antrags auf die Tagesordnung der nächsten Sitzung des Haupt-und Beschwerdeausschusses.</text:p>
      <text:p text:style-name="P18"/>
      <text:p text:style-name="P18">Der Rat der Stadt Linnich möge beschließen:</text:p>
      <text:p text:style-name="P18"/>
      <text:p text:style-name="P18">Die Verwaltung wird beauftragt dafür Sorge zu tragen, daß die Brücke über den Mühlenteich schnellstmöglich wieder passierbar wird. Über den Fortschritt ist im nächsten Haupt- und Beschwedeausschuß zu berichten.</text:p>
      <text:p text:style-name="P18"/>
      <text:p text:style-name="P18">Begründung:</text:p>
      <text:p text:style-name="P18"/>
      <text:p text:style-name="P18">Seit über einem Jahr ist die Brücke schon nicht mehr passierbar.</text:p>
      <text:p text:style-name="P18">Die Bürger aus Richtung Ewart müssen große Umwege machen, um in Richtung Rathaus, Friedhof, Kindergarten usw. zu gelangen.</text:p>
      <text:p text:style-name="P18">Dies wurde lange genug von Stadt, Stadtrat und Bürgern hingenommen.</text:p>
      <text:p text:style-name="P18">Da der Bauträger es bisher nicht ermöglicht hat die Brücke wieder passierbar zu machen muß nun die Stadt aktiv werden. </text:p>
      <text:p text:style-name="P18"/>
      <text:p text:style-name="P18"/>
      <text:p text:style-name="P18"/>
      <text:p text:style-name="P18">Mit freundlichen Grüßen</text:p>
      <text:p text:style-name="P15"/>
      <text:p text:style-name="P15"/>
      <text:p text:style-name="P15"/>
      <text:p text:style-name="P16">Sascha Zuther <text:s text:c="52"/>Patrick L. Schunn</text:p>
      <text:p text:style-name="P16">Stellvertr. Fraktionsvors. <text:s text:c="37"/>Fraktionsvors.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as-char" svg:width="4.445cm" svg:height="2.499cm" draw:z-index="0"><draw:image xlink:href="Pictures/100000000000025800000152FEB21295.jpg" xlink:type="simple" xlink:show="embed" xlink:actuate="onLoad"/></draw:frame><draw:frame draw:style-name="Mfr2" draw:name="Grafik2" text:anchor-type="char" svg:x="14.183cm" svg:y="-0.095cm" svg:width="2.969cm" svg:height="2.669cm" draw:z-index="1"><draw:image xlink:href="Pictures/10000000000001870000015DBBD4A3D1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5T00:06:38.97</meta:creation-date>
    <meta:editing-cycles>10</meta:editing-cycles>
    <meta:generator>OpenOffice/4.1.1$Win32 OpenOffice.org_project/411m6$Build-9775</meta:generator>
    <meta:editing-duration>PT25M7S</meta:editing-duration>
    <meta:initial-creator>S Z</meta:initial-creator>
    <dc:date>2015-02-23T22:57:42.55</dc:date>
    <dc:creator>S Z</dc:creator>
    <meta:document-statistic meta:table-count="0" meta:image-count="2" meta:object-count="0" meta:page-count="1" meta:paragraph-count="40" meta:word-count="201" meta:character-count="1598"/>
  </office:meta>
</office:document-meta>
</file>