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70000015DBBD4A3D1.jpg"/>
  <manifest:file-entry manifest:media-type="image/jpeg" manifest:full-path="Pictures/100000000000025800000152FEB212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evenim MT" svg:font-family="'Levenim MT'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end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3" style:family="paragraph" style:parent-style-name="Standard">
      <style:text-properties style:font-name="Open Sans" fo:font-size="8pt" style:font-size-asian="8pt" style:font-name-complex="Open Sans" style:font-size-complex="8pt"/>
    </style:style>
    <style:style style:name="P4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5" style:family="paragraph" style:parent-style-name="Standard">
      <style:text-properties style:font-name="Verdana" fo:font-size="9pt" style:font-size-asian="9pt" style:font-name-complex="Verdana"/>
    </style:style>
    <style:style style:name="P6" style:family="paragraph" style:parent-style-name="Standard"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7" style:family="paragraph" style:parent-style-name="Standard">
      <style:paragraph-properties>
        <style:tab-stops>
          <style:tab-stop style:position="4.154cm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8" style:family="paragraph" style:parent-style-name="Standard">
      <style:paragraph-properties>
        <style:tab-stops>
          <style:tab-stop style:position="7.726cm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9" style:family="paragraph" style:parent-style-name="Standard">
      <style:text-properties style:text-position="super 58%" style:font-name="Open Sans" fo:font-size="8pt" style:font-size-asian="8pt" style:font-name-complex="Open Sans" style:font-size-complex="8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726cm"/>
        </style:tab-stops>
      </style:paragraph-properties>
      <style:text-properties style:font-name="Arial" fo:language="zxx" fo:country="none" fo:font-style="normal" fo:font-weight="bold" style:language-asian="zxx" style:country-asian="none" style:font-style-asian="normal" style:font-weight-asian="bold" style:font-name-complex="Verdana" style:font-style-complex="normal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HT_5f_Infoblock">
      <style:paragraph-properties fo:text-align="end" style:justify-single-word="false"/>
      <style:text-properties style:font-name="Open Sans" fo:font-size="10pt" style:font-size-asian="10pt" style:font-name-complex="Open Sans"/>
    </style:style>
    <style:style style:name="P14" style:family="paragraph" style:parent-style-name="HT_5f_Infoblock">
      <style:paragraph-properties fo:text-align="end" style:justify-single-word="false"/>
      <style:text-properties style:font-name="Open Sans" fo:font-size="10pt" fo:font-weight="bold" style:font-size-asian="10pt" style:font-weight-asian="bold" style:font-name-complex="Open Sans"/>
    </style:style>
    <style:style style:name="P15" style:family="paragraph" style:parent-style-name="HT_5f_Infoblock">
      <style:paragraph-properties fo:text-align="end" style:justify-single-word="false"/>
      <style:text-properties style:font-name="Open Sans" style:font-name-complex="Open Sans"/>
    </style:style>
    <style:style style:name="P16" style:family="paragraph" style:parent-style-name="HT_5f_Infoblock">
      <style:paragraph-properties fo:text-align="end" style:justify-single-word="false"/>
      <style:text-properties style:font-name="Open Sans" style:font-name-complex="Open Sans" style:font-size-complex="8pt"/>
    </style:style>
    <style:style style:name="P17" style:family="paragraph" style:parent-style-name="HT_5f_Infoblock">
      <style:paragraph-properties fo:text-align="end" style:justify-single-word="false"/>
      <style:text-properties style:font-name="Open Sans" fo:font-weight="bold" style:font-weight-asian="bold" style:font-name-complex="Open Sans" style:font-size-complex="8pt"/>
    </style:style>
    <style:style style:name="P18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Arial" fo:font-size="12pt" style:font-size-asian="12pt" style:font-name-complex="Open Sans" style:font-size-complex="12pt"/>
    </style:style>
    <style:style style:name="P19" style:family="paragraph" style:parent-style-name="Standard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</style:style>
    <style:style style:name="P20" style:family="paragraph" style:parent-style-name="Standard">
      <style:paragraph-properties fo:margin-top="0cm" fo:margin-bottom="0.353cm" fo:line-height="115%" style:text-autospace="none"/>
      <style:text-properties style:font-name="Arial" fo:font-size="12pt" fo:language="zxx" fo:country="none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top="0cm" fo:margin-bottom="0.353cm" fo:line-height="115%" style:text-autospace="none"/>
      <style:text-properties fo:color="#000000" style:font-name="Arial" fo:font-size="12pt" fo:language="zxx" fo:country="none" fo:background-color="#ffffff" style:font-name-asian="Calibri" style:font-size-asian="12pt" style:font-name-complex="Calibri" style:font-size-complex="12pt"/>
    </style:style>
    <style:style style:name="P22" style:family="paragraph" style:parent-style-name="Standard">
      <style:paragraph-properties style:text-autospace="none"/>
      <style:text-properties fo:color="#000000" style:font-name="Arial" fo:font-size="12pt" style:font-name-asian="Levenim MT" style:font-size-asian="12pt" style:font-name-complex="Levenim MT" style:font-size-complex="12pt"/>
    </style:style>
    <style:style style:name="P23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24" style:family="paragraph" style:parent-style-name="Standard" style:master-page-name="Standard">
      <style:paragraph-properties style:page-number="auto"/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25" style:family="paragraph" style:parent-style-name="Standard" style:list-style-name="L1">
      <style:paragraph-properties fo:margin-top="0cm" fo:margin-bottom="0.353cm" fo:line-height="115%" style:text-autospace="none"/>
      <style:text-properties fo:color="#000000" style:font-name="Arial" fo:font-size="12pt" fo:language="zxx" fo:country="none" fo:background-color="#ffffff" style:font-name-asian="Calibri" style:font-size-asian="12pt" style:font-name-complex="Calibri" style:font-size-complex="12pt"/>
    </style:style>
    <style:style style:name="P26" style:family="paragraph" style:parent-style-name="Standard" style:list-style-name="L1">
      <style:paragraph-properties fo:margin-top="0cm" fo:margin-bottom="0.353cm" fo:line-height="115%" style:text-autospace="none"/>
      <style:text-properties fo:color="#000000" style:font-name="Arial" fo:font-size="12pt" fo:language="zxx" fo:country="none" fo:font-weight="normal" fo:background-color="#ffffff" style:font-name-asian="Calibri" style:font-size-asian="12pt" style:font-name-complex="Calibri" style:font-size-complex="12pt"/>
    </style:style>
    <style:style style:name="T1" style:family="text">
      <style:text-properties fo:color="#000000" style:font-name="Arial" fo:font-size="12pt" fo:language="zxx" fo:country="none" fo:background-color="#ffffff" style:font-name-asian="Calibri" style:font-size-asian="12pt" style:font-name-complex="Calibri" style:font-size-complex="12pt"/>
    </style:style>
    <style:style style:name="T2" style:family="text">
      <style:text-properties style:font-name="Arial" fo:font-size="12pt" style:font-size-asian="12pt" style:font-name-complex="Open Sans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Rahmen1" text:anchor-type="char" svg:x="11.875cm" svg:y="-0.635cm" svg:width="5.062cm" svg:height="11.113cm" draw:z-index="4"><draw:text-box><text:p text:style-name="P13"><text:date style:data-style-name="N76" text:date-value="2015-02-23T22:48:35.47">23. Februar 2015</text:date></text:p><text:p text:style-name="P13"/><text:p text:style-name="P14"/><text:p text:style-name="P14">Freie Demokratische Partei</text:p><text:p text:style-name="P14">PIRATENPARTEI</text:p><text:p text:style-name="P16">Fraktion im Rat der Stadt Linnich</text:p><text:p text:style-name="P16">Rurdorfer Straße 64</text:p><text:p text:style-name="P16">52441 Linnich</text:p><text:p text:style-name="P16"/><text:p text:style-name="P17">Patrick L. Schunn, M.A.</text:p><text:p text:style-name="P16">Fraktionsvorsitzender</text:p><text:p text:style-name="P16"/><text:p text:style-name="P17">Sascha Zuther </text:p><text:p text:style-name="P16">stellv. Fraktionsvorsitzender</text:p><text:p text:style-name="P16"/><text:p text:style-name="P17">Niclas Pracht</text:p><text:p text:style-name="P16">Fraktionsgeschäftsführer </text:p><text:p text:style-name="P2"/><text:p text:style-name="P16">Telefon: 0 24 62 / 99 08 896</text:p><text:p text:style-name="P16">Fax: 0 24 62 / 99 08 996</text:p><text:p text:style-name="P16"/><text:p text:style-name="P15">E-Mail: info@fdp-linnich.de</text:p><text:p text:style-name="P15">sascha-zuther@t-online.de</text:p><text:p text:style-name="P5"/><text:p text:style-name="P5"/><text:p text:style-name="Standard"/></draw:text-box></draw:frame><draw:frame draw:style-name="fr2" draw:name="Rahmen2" text:anchor-type="char" svg:x="-0.33cm" svg:y="-0.953cm" svg:width="8.576cm" svg:height="3.81cm" draw:z-index="5"><draw:text-box><text:p text:style-name="P3">FDP/PIRATEN Fraktion im Rat der Stadt Linnich</text:p><text:p text:style-name="P3">Rurdorfer Straße 64, 52441 Linnich</text:p><text:p text:style-name="P9">____________________________________________________________________________________________</text:p><text:p text:style-name="P4">Herrn</text:p><text:p text:style-name="P4">Bürgermeister Witkopp</text:p><text:p text:style-name="P4">Rurdorfer Str. 64</text:p><text:p text:style-name="P4"/><text:p text:style-name="P4">52441 Linnich</text:p><text:p text:style-name="Standard"/></draw:text-box></draw:frame></text:p>
      <text:p text:style-name="P6"/>
      <text:p text:style-name="P6"/>
      <text:p text:style-name="P7"><text:tab/></text:p>
      <text:p text:style-name="P6"/>
      <text:p text:style-name="P6"/>
      <text:p text:style-name="P8"/>
      <text:p text:style-name="P8"/>
      <text:p text:style-name="P8"/>
      <text:p text:style-name="P8"/>
      <text:p text:style-name="P11">Anfrage: Überstunden und Belastungsanzeigen 2014</text:p>
      <text:p text:style-name="P8"><text:tab/></text:p>
      <text:p text:style-name="P19"><text:a xlink:type="simple" xlink:href="https://freifunk-rheinland.net/" text:style-name="Internet_20_link" text:visited-style-name="Visited_20_Internet_20_Link"><text:span text:style-name="T1"/></text:a></text:p>
      <text:p text:style-name="P21">Sehr geehrter Herr Bürgermeister,</text:p>
      <text:p text:style-name="P21">die FDP/PIRATEN-Fraktion bittet um Auskunft zu folgendem Sachverhalt:</text:p>
      <text:list xml:id="list6935519763133772932" text:style-name="L1">
        <text:list-item>
          <text:p text:style-name="P25">Wie viele Überstunden wurden im Jahr 2014 in der Stadtverwaltung geleistet?</text:p>
        </text:list-item>
        <text:list-item>
          <text:p text:style-name="P25">Wie verteilen sich diese auf die einzelnen Fachbereiche und wie viele Mitarbeiter haben diese FB ?</text:p>
        </text:list-item>
        <text:list-item>
          <text:p text:style-name="P26">Wie hoch ist der prozentuale Anteil an Krankmeldungen je Fachbereich?</text:p>
        </text:list-item>
      </text:list>
      <text:p text:style-name="P22"><text:s text:c="6"/>4. Wie viele Überlastungsanzeigen liegen für das Jahr 2014 <text:s text:c="5"/></text:p>
      <text:p text:style-name="P20"><text:s text:c="10"/>vor?</text:p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0"/>
      <text:p text:style-name="Standard"><text:span text:style-name="T2">Mit freundlichen Grüßen</text:span><text:tab/></text:p>
      <text:p text:style-name="Standard"/>
      <text:p text:style-name="Standard"/>
      <text:p text:style-name="P18">Sascha Zuther</text:p>
      <text:p text:style-name="P18">Stellvertr. Fraktionsvors. FDP/PIRATEN</text:p>
      <text:p text:style-name="P18"><text:soft-page-break/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evenim MT" svg:font-family="'Levenim MT'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_5f_Infoblock" style:display-name="HT_Infoblock" style:family="paragraph">
      <style:paragraph-properties fo:line-height="0.4cm" fo:orphans="2" fo:widows="2" fo:hyphenation-ladder-count="no-limit" style:text-autospace="none" style:punctuation-wrap="simple" style:vertical-align="baseline"/>
      <style:text-properties style:use-window-font-color="true" style:font-name="Swis721 Lt BT" fo:font-size="8pt" fo:language="de" fo:country="DE" style:font-name-asian="Times New Roman" style:font-size-asian="8pt" style:font-name-complex="Swis721 Lt BT" style:font-size-complex="10pt" style:language-complex="ar" style:country-complex="SA" fo:hyphenate="false" fo:hyphenation-remain-char-count="2" fo:hyphenation-push-char-count="2"/>
    </style:style>
    <style:style style:name="Textkörper_20_31" style:display-name="Textkörper 3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cm" fo:margin-bottom="2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as-char" svg:width="4.445cm" svg:height="2.499cm" draw:z-index="1"><draw:image xlink:href="Pictures/100000000000025800000152FEB21295.jpg" xlink:type="simple" xlink:show="embed" xlink:actuate="onLoad"/></draw:frame><draw:frame draw:style-name="Mfr2" draw:name="Grafik2" text:anchor-type="char" svg:x="14.183cm" svg:y="-0.095cm" svg:width="2.969cm" svg:height="2.669cm" draw:z-index="3"><draw:image xlink:href="Pictures/10000000000001870000015DBBD4A3D1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</meta:initial-creator>
    <meta:creation-date>2014-08-03T17:34:00</meta:creation-date>
    <dc:creator>S Z</dc:creator>
    <dc:date>2015-02-23T22:48:35.13</dc:date>
    <meta:editing-cycles>28</meta:editing-cycles>
    <meta:generator>OpenOffice/4.1.1$Win32 OpenOffice.org_project/411m6$Build-9775</meta:generator>
    <meta:editing-duration>PT3H11M33S</meta:editing-duration>
    <meta:document-statistic meta:table-count="0" meta:image-count="2" meta:object-count="0" meta:page-count="2" meta:paragraph-count="38" meta:word-count="145" meta:character-count="1137"/>
  </office:meta>
</office:document-meta>
</file>