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Calibri" fo:font-size="11pt" style:font-name-asian="Calibri" style:font-size-asian="11pt" style:font-name-complex="Calibri" style:font-size-complex="11pt"/>
    </style:style>
    <style:style style:name="P2" style:family="paragraph" style:parent-style-name="Standard">
      <style:paragraph-properties fo:text-align="justify" style:justify-single-word="false" style:text-autospace="none"/>
      <style:text-properties style:font-name="Calibri" fo:font-size="11pt" fo:font-style="normal" style:font-name-asian="Calibri" style:font-size-asian="11pt" style:font-style-asian="normal" style:font-name-complex="Calibri" style:font-size-complex="11pt" style:font-style-complex="normal"/>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text-properties fo:color="#ff3300" style:font-name="Calibri" fo:font-size="11pt" style:font-name-asian="Calibri" style:font-size-asian="11pt" style:font-name-complex="Calibri" style:font-size-complex="11pt"/>
    </style:style>
    <style:style style:name="P5" style:family="paragraph" style:parent-style-name="Standard">
      <style:paragraph-properties fo:text-align="justify" style:justify-single-word="false" style:text-autospace="none"/>
      <style:text-properties fo:color="#ff3300" style:font-name="Calibri" fo:font-size="11pt" fo:font-style="normal" style:font-name-asian="Calibri" style:font-size-asian="11pt" style:font-style-asian="normal" style:font-name-complex="Calibri" style:font-size-complex="11pt" style:font-style-complex="normal"/>
    </style:style>
    <style:style style:name="T1" style:family="text">
      <style:text-properties style:font-name="Calibri" fo:font-size="11pt" style:font-name-asian="Calibri" style:font-size-asian="11pt" style:font-name-complex="Calibri" style:font-size-complex="11pt"/>
    </style:style>
    <style:style style:name="T2" style:family="text">
      <style:text-properties style:font-name="Calibri" fo:font-size="11pt" fo:font-style="italic" style:font-name-asian="Calibri" style:font-size-asian="11pt" style:font-style-asian="italic" style:font-name-complex="Calibri" style:font-size-complex="11pt" style:font-style-complex="italic"/>
    </style:style>
    <style:style style:name="T3" style:family="text">
      <style:text-properties style:font-name="Calibri" fo:font-size="11pt" fo:font-style="normal" style:font-name-asian="Calibri" style:font-size-asian="11pt" style:font-style-asian="normal" style:font-name-complex="Calibri" style:font-size-complex="11pt" style:font-style-complex="normal"/>
    </style:style>
    <style:style style:name="T4" style:family="text">
      <style:text-properties fo:color="#ff3300"/>
    </style:style>
    <style:style style:name="T5" style:family="text">
      <style:text-properties fo:color="#8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 Piraten des Kreises Düren mögen im Wahlprogramm für die Kommunalwahl 2014 folgende Forderungen aufnehmen:</text:p>
      <text:p text:style-name="P1"/>
      <text:p text:style-name="P1">1): <text:span text:style-name="T4">B ü r g e r n ä h e </text:span></text:p>
      <text:p text:style-name="P1">Die Piraten fordern im Sinne verstärkter Bürgernähe die Anwesenheit von Mitarbeitern des Kreises in den Stadt- und Gemeindeverwaltungen. </text:p>
      <text:p text:style-name="P1">Dort sollen sie den Bürgern als Ansprechpartner zur Verfügung stehen. <text:span text:style-name="T4">(hier noch zu ergänzen, welche; z. B. </text:span></text:p>
      <text:p text:style-name="P4">Polizei, Arbeitsamt, Gesundheitsamt, Straßenverkehrsamt) </text:p>
      <text:p text:style-name="P3"><text:span text:style-name="T1">Dies führt nicht nur zur Einsparung von (Fahr-)Zeit und Kosten - etwa für Fahrkarten bzw. Parkscheine- sondern auch zu Umweltschutz durch weniger weite Fahrten und zu </text:span><text:span text:style-name="T2">wörtlicher</text:span><text:span text:style-name="T3"> Bürgernähe.</text:span></text:p>
      <text:p text:style-name="P2"/>
      <text:p text:style-name="P2">2): <text:span text:style-name="T4">V e r k e h r </text:span></text:p>
      <text:p text:style-name="P2">Die Piraten des Kreises Düren setzen sich für den Ausbau des Öffentlichen Personennahverkehrs (ÖPNV) im Kreis Düren ein.</text:p>
      <text:p text:style-name="P2">Damit soll finanziell schwächeren Bürgern die Pflege sozialer Kontakte, das Einkaufen, Behördengänge sowie der Besuch kultureller Veranstaltungen ermöglicht werden.</text:p>
      <text:p text:style-name="P2">Zudem sorgt ein entsprechend ausgebautes Nahverkehrsnetz auch dafür, mehr Bürger einen Arbeitsplatz mit Bus und Bahn erreichen zu lassen, was wiederrum den Autoverkehr reduziert. So könnten mehr Menschen als bisher ohne ein Auto eine Arbeit aufnehmen, was eine Reduzierung der Arbeitslosenquote und damit zu höheren Steuereinnahmen führen würde.</text:p>
      <text:p text:style-name="P2"/>
      <text:p text:style-name="P2">Um diese Ziele zu erreichen, fordern wir:</text:p>
      <text:p text:style-name="P2">1. Die Reaktivierung der Bördebahn (Düren-Zülpich-Euskirchen)</text:p>
      <text:p text:style-name="P2">2. Die Verlängerung der Rurtalbahn von Düren bis Baal</text:p>
      <text:p text:style-name="P2">3. Mehr eingesetzte Busse und weitere Buslinien <text:span text:style-name="T4">(hier vielleicht Beispielstrecken)</text:span></text:p>
      <text:p text:style-name="P2"/>
      <text:p text:style-name="P2">3): <text:span text:style-name="T4">D i r e k t e <text:s text:c="2"/>D e m o k r a t i e </text:span></text:p>
      <text:p text:style-name="P2">Bürgerbefragungen auf kommunaler Ebene sowie auf Kreisebene</text:p>
      <text:p text:style-name="P5">(muß noch detaillierter ausgeführt werden, z.B. Umgehungsstraßen, Umweltzonen)</text:p>
      <text:p text:style-name="P2"/>
      <text:p text:style-name="P2">4). <text:span text:style-name="T4">D a t e n s c h u t z / D a t e n s e l b s t a u s k u n f t</text:span></text:p>
      <text:p text:style-name="P2">Jeder Bürger sollte das Recht haben, unaufgefordert von jeder Kreisbehörde einmal im Jahr eine Zusammenstellung aller über ihn gesammelter Daten zu erhalten </text:p>
      <text:p text:style-name="P5">(nur als Idee)</text:p>
      <text:p text:style-name="P2"/>
      <text:p text:style-name="P2">5). weitere Themen...</text:p>
      <text:p text:style-name="P2"/>
      <text:p text:style-name="P2">________________________________________________________________________________________</text:p>
      <text:p text:style-name="P2">Die Piraten des Kreises Düren mögen im Wahlprogramm für die Kommunalwahl 2014 folgende Forderungen aufnehmen:</text:p>
      <text:p text:style-name="P2"/>
      <text:p text:style-name="P2">1): </text:p>
      <text:p text:style-name="P2">Im Sinne der Förderung des Servicegedankens sowie verstärkter Bürgernähe fordern die Piraten des Kreises Düren die ständige Anwesenheit von Mitarbeitern des Kreises in den einzelnen Stadt- und Gemeindeverwaltungen. Dort sollen sie den Bürgern als Ansprechpartner für allgemeine Fragen, Auskünfte sowie die Annahme und Ausgabe von Anträgen in Bezug auf die Kreisadministration zur Verfügung stehen.</text:p>
      <text:p text:style-name="P2">Diese Maßnahme stellte für viele Bürger in den einzelnen Gemeinde(-teilen) eine erhebliche Entlastung dar, müssten sie dann von ihren zum Teil recht abgelegenen Wohnorten nicht mehr für jede Vorsprache in Angelegenheiten des Kreises nach Düren fahren, sondern könnten die meisten diesbezüglichen Anliegen in ihren Heimatgemeinden klären bzw. erledigen. Dies führte in nicht unerheblichem Maße zu einer Einsparung von (Fahr-)Zeit und Kosten - etwa für Fahrkarten bzw. Parkscheine - wovon insbesondere sozial schwache Mitbürger profitierten.</text:p>
      <text:p text:style-name="P2"/>
      <text:p text:style-name="P2">2):</text:p>
      <text:p text:style-name="P2"><text:soft-page-break/>Die Piraten des Kreises Düren setzen sich für einen Ausbau des Öffentlichen Personennahverkehrs (ÖPNV) im Kreis Düren ein.</text:p>
      <text:p text:style-name="P2">Damit soll insbesondere finanziell schwächeren Mitbürgern in stärkerem Maße als bisher die Pflege sozialer Kontakte, die Erledigung von Einkäufen und Behördengängen sowie der Besuch kultureller Veranstaltungen ermöglicht werden. Zudem erlaubte ein entsprechend ausgebautes Nahverkehrsnetz auch mehr Bürgern als bisher einen etwaigen Arbeitsplatz mittels Bus- und Bahn zu erreichen, was den Autoverkehr reduzierte und die Umwelt schonte. Auch könnten so weit mehr Menschen als bisher selbst ohne ein eigenes Kfz eine Arbeit aufnehmen, was eine Reduzierung der Arbeitslosenquote und damit einhergehend ein Mehr an Steuereinnahmen zur Folge hätte.</text:p>
      <text:p text:style-name="P2">Um diese Ziele zu erreichen, fordern wir:</text:p>
      <text:p text:style-name="P2"/>
      <text:p text:style-name="P2">1. Die Reaktivierung der Bördebahn (Düren-Zülpich-Euskirchen)</text:p>
      <text:p text:style-name="P2"/>
      <text:p text:style-name="P2">2. Die Verlängerung der Rurtalbahn bis Hückelhoven-Baal</text:p>
      <text:p text:style-name="P2"/>
      <text:p text:style-name="P2">3. Eine engere zeitliche Taktung der einzelnen Buslinien</text:p>
      <text:p text:style-name="P2"/>
      <text:p text:style-name="P2">4. Eine bessere Anbindung der einzelnen Ortsteile an die Hauptorte der jeweiligen Gemeind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M8S</meta:editing-duration>
    <meta:editing-cycles>15</meta:editing-cycles>
    <meta:generator>OpenOffice/4.0.0$Win32 OpenOffice.org_project/400m3$Build-9702</meta:generator>
    <dc:date>2013-11-16T15:22:03.77</dc:date>
    <dc:creator>S Z</dc:creator>
    <meta:printed-by>S Z</meta:printed-by>
    <meta:print-date>2013-11-16T15:10:54.23</meta:print-date>
    <meta:document-statistic meta:table-count="0" meta:image-count="0" meta:object-count="0" meta:page-count="2" meta:paragraph-count="34" meta:word-count="603" meta:character-count="4152"/>
    <meta:user-defined meta:name="Info 1"/>
    <meta:user-defined meta:name="Info 2"/>
    <meta:user-defined meta:name="Info 3"/>
    <meta:user-defined meta:name="Info 4"/>
  </office:meta>
</office:document-meta>
</file>