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2409*"/>
    </style:style>
    <style:style style:name="Tabelle1.C" style:family="table-column">
      <style:table-column-properties style:column-width="4.251cm" style:rel-column-width="241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f239" officeooo:paragraph-rsid="001ef239"/>
    </style:style>
    <style:style style:name="P2" style:family="paragraph" style:parent-style-name="Table_20_Contents">
      <style:text-properties officeooo:rsid="001ef239" officeooo:paragraph-rsid="001fd722"/>
    </style:style>
    <style:style style:name="P3" style:family="paragraph" style:parent-style-name="Table_20_Contents">
      <style:text-properties officeooo:rsid="001ef239" officeooo:paragraph-rsid="0021734f"/>
    </style:style>
    <style:style style:name="P4" style:family="paragraph" style:parent-style-name="Table_20_Contents">
      <style:text-properties officeooo:rsid="001fd722" officeooo:paragraph-rsid="001fd722"/>
    </style:style>
    <style:style style:name="P5" style:family="paragraph" style:parent-style-name="Table_20_Contents">
      <style:text-properties officeooo:rsid="00205016" officeooo:paragraph-rsid="00205016"/>
    </style:style>
    <style:style style:name="P6" style:family="paragraph" style:parent-style-name="Table_20_Contents">
      <style:text-properties officeooo:rsid="002339d9" officeooo:paragraph-rsid="002339d9"/>
    </style:style>
    <style:style style:name="P7" style:family="paragraph" style:parent-style-name="Table_20_Contents">
      <style:text-properties officeooo:rsid="0024e5b1" officeooo:paragraph-rsid="0024e5b1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1ef239" officeooo:paragraph-rsid="001ef239" style:font-weight-asian="bold" style:font-weight-complex="bold"/>
    </style:style>
    <style:style style:name="T1" style:family="text">
      <style:text-properties officeooo:rsid="001fd722"/>
    </style:style>
    <style:style style:name="T2" style:family="text">
      <style:text-properties officeooo:rsid="00205016"/>
    </style:style>
    <style:style style:name="T3" style:family="text">
      <style:text-properties officeooo:rsid="0021734f"/>
    </style:style>
    <style:style style:name="T4" style:family="text">
      <style:text-properties officeooo:rsid="002339d9"/>
    </style:style>
    <style:style style:name="T5" style:family="text">
      <style:text-properties officeooo:rsid="00245e06"/>
    </style:style>
    <style:style style:name="T6" style:family="text">
      <style:text-properties officeooo:rsid="0024e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 table:number-columns-repeated="2"/>
        <table:table-row>
          <table:table-cell table:style-name="Tabelle1.A1" office:value-type="string">
            <text:p text:style-name="P8">I. Ebene <text:span text:style-name="T4">Einführungsphase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9">A<text:span text:style-name="T6">u</text:span>sgaben BGE</text:p>
          </table:table-cell>
          <table:table-cell table:style-name="Tabelle1.A2" office:value-type="string">
            <text:p text:style-name="P9">Einsparungen</text:p>
          </table:table-cell>
          <table:table-cell table:style-name="Tabelle1.A2" office:value-type="string">
            <text:p text:style-name="P9">BGE bedingte Zusatzeinnahmen</text:p>
          </table:table-cell>
          <table:table-cell table:style-name="Tabelle1.D2" office:value-type="string">
            <text:p text:style-name="P9"><text:span text:style-name="T5">n</text:span>ichtmonetäre Vorteile</text:p>
          </table:table-cell>
        </table:table-row>
        <table:table-row>
          <table:table-cell table:style-name="Tabelle1.A2" office:value-type="string">
            <text:p text:style-name="P1">Auszahlungen BGE / </text:p>
          </table:table-cell>
          <table:table-cell table:style-name="Tabelle1.A2" office:value-type="string">
            <text:p text:style-name="P1">Auszahlungen AL2 Kindergeld Fahrkosten zuschüsse etc</text:p>
          </table:table-cell>
          <table:table-cell table:style-name="Tabelle1.A2" office:value-type="string">
            <text:p text:style-name="P1">Erhöhte E<text:span text:style-name="T4">i</text:span>nnahmen aus verstärkter Nachfrage</text:p>
            <text:p text:style-name="P1"><text:span text:style-name="T4">Ve</text:span>rbrauchsteuern</text:p>
          </table:table-cell>
          <table:table-cell table:style-name="Tabelle1.D2" office:value-type="string">
            <text:p text:style-name="P1">Beschäftigung<text:span text:style-name="T6">s</text:span>effekte</text:p>
            <text:p text:style-name="P1">Struktureffekt<text:span text:style-name="T5">e (Erhaltung von Klein und Mittelbetrieben eventuell Neugründungen)</text:span></text:p>
          </table:table-cell>
        </table:table-row>
        <table:table-row>
          <table:table-cell table:style-name="Tabelle1.A2" office:value-type="string">
            <text:p text:style-name="P1">erwaltungskosten zur Berechtigungsermittl<text:span text:style-name="T1">u</text:span>ng</text:p>
            <text:p text:style-name="P1">periodische Anpassungen <text:span text:style-name="T2">der Berechnungs- und Anspruchsgrundlagen</text:span></text:p>
          </table:table-cell>
          <table:table-cell table:style-name="Tabelle1.A2" office:value-type="string">
            <text:p text:style-name="P1">Verwaltungskosten der Berechtigungs prüfungen incl des Regelungsbedarfs und Infrastruktur </text:p>
            <text:p text:style-name="P5">auch im nichtöffentlichen bereich (eintritte <text:span text:style-name="T4">K</text:span>rankenversicherung etc.</text:p>
            <text:p text:style-name="P7">Vergfahrenskosten einsprüche etc.</text:p>
          </table:table-cell>
          <table:table-cell table:style-name="Tabelle1.A2" office:value-type="string">
            <text:p text:style-name="P3"><text:span text:style-name="T1">Einkommensteuereinnahmen durch Entfall von Freibeträgen höhere Bezüge etc.</text:span></text:p>
          </table:table-cell>
          <table:table-cell table:style-name="Tabelle1.D2" office:value-type="string">
            <text:p text:style-name="P2"><text:span text:style-name="T3"><text:s/></text:span>Entwürdigende und aufwändige Bitt<text:span text:style-name="T6">s</text:span>tellerei entfällt</text:p>
            <text:p text:style-name="P2"/>
            <text:p text:style-name="P2">Ent<text:span text:style-name="T1">b</text:span>üro<text:span text:style-name="T6">k</text:span>ratisierung</text:p>
            <text:p text:style-name="P2"/>
            <text:p text:style-name="P4">Red<text:span text:style-name="T4">uz</text:span>i<text:span text:style-name="T4">e</text:span>rung von Klageverfahren <text:span text:style-name="T4">ALGII Entlastung </text:span></text:p>
          </table:table-cell>
        </table:table-row>
        <table:table-row>
          <table:table-cell table:style-name="Tabelle1.A2" office:value-type="string">
            <text:p text:style-name="P6">Steuerverluste durch eventuellen Verzicht auf Arbeit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6">Beschäftigungseffekte</text:p>
          </table:table-cell>
        </table:table-row>
        <table:table-row>
          <table:table-cell table:style-name="Tabelle1.A2" office:value-type="string">
            <text:p text:style-name="P9">II Ebene,Folgeeffekte <text:span text:style-name="T4">Laufzeitverhalten</text:span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___</text:p>
          </table:table-cell>
          <table:table-cell table:style-name="Tabelle1.A2" office:value-type="string">
            <text:p text:style-name="P1">Einsparungen <text:span text:style-name="T1">im Bereich</text:span> Strukturhilfen <text:span text:style-name="T1">Subventionen etc </text:span></text:p>
          </table:table-cell>
          <table:table-cell table:style-name="Tabelle1.A2" office:value-type="string">
            <text:p text:style-name="P1">Erhöhung Einkommens</text:p>
            <text:p text:style-name="P4">steuer /Verbrauchs und Gewerbesteuern</text:p>
          </table:table-cell>
          <table:table-cell table:style-name="Tabelle1.D2" office:value-type="string">
            <text:p text:style-name="P1">Beschäftigung<text:span text:style-name="T6">s</text:span>effekte</text:p>
            <text:p text:style-name="P1">Struktureffekte</text:p>
            <text:p text:style-name="P1"><text:span text:style-name="T6">/M</text:span>ultiplika<text:span text:style-name="T6">t</text:span>or)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4">Weitere Redu<text:span text:style-name="T4">z</text:span>ierung Verwaltungsausgab<text:span text:style-name="T4">e</text:span>n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Nachfragerückgang öffentlicher Haushalte Beschäftigung 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P5">Verlagerung auf bislang unterversorgte Bereiche <text:s/>Pflege Bildung etc <text:span text:style-name="T6">m</text:span>öglic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Hermann</meta:initial-creator>
    <meta:creation-date>2016-10-02T12:25:31.228000000</meta:creation-date>
    <dc:date>2016-10-02T13:59:06.139000000</dc:date>
    <dc:creator>Harald Hermann</dc:creator>
    <meta:editing-duration>PT30M21S</meta:editing-duration>
    <meta:editing-cycles>4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33" meta:word-count="124" meta:character-count="1271" meta:non-whitespace-character-count="1173"/>
  </office:meta>
</office:document-meta>
</file>