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2.92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color="#23ff23" fo:font-family="'Courier New'" style:font-family-generic="modern" style:font-pitch="fixed" fo:font-size="22pt" style:text-underline-style="none" fo:font-weight="normal" style:font-size-asian="22pt" style:font-weight-asian="normal" style:font-size-complex="22pt" style:font-weight-complex="normal"/>
    </style:style>
    <style:style style:name="P2" style:family="paragraph">
      <style:paragraph-properties fo:text-align="start"/>
      <style:text-properties fo:color="#23ff23" fo:font-family="'Courier New'" style:font-family-generic="modern" style:font-pitch="fixed" fo:font-size="22pt" style:text-underline-style="none" fo:font-weight="normal" style:font-size-asian="22pt" style:font-weight-asian="normal" style:font-size-complex="22pt" style:font-weight-complex="normal"/>
    </style:style>
    <style:style style:name="T1" style:family="text">
      <style:text-properties fo:color="#23ff23" fo:font-family="'Courier New'" style:font-family-generic="modern" style:font-pitch="fixed" fo:font-size="22pt" style:text-underline-style="none" fo:font-weight="normal" style:font-size-asian="22pt" style:font-weight-asian="normal" style:font-size-complex="22pt" style:font-weight-complex="normal"/>
    </style:style>
    <style:style style:name="T2" style:family="text">
      <style:text-properties fo:color="#23ff23" fo:font-family="'Courier New'" style:font-family-generic="modern" style:font-pitch="fixed" fo:font-size="22pt" style:text-underline-style="none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8cm" svg:height="12.929cm" svg:x="0cm" svg:y="0cm" presentation:class="subtitle" presentation:user-transformed="true">
          <draw:text-box>
            <text:p text:style-name="P1"><text:span text:style-name="T1">user: semperor</text:span></text:p>
            <text:p text:style-name="P1"><text:span text:style-name="T1">password:</text:span></text:p>
            <text:p text:style-name="P1"><text:span text:style-name="T1"/></text:p>
            <text:p text:style-name="P1"><text:span text:style-name="T1">Welcome semperor!</text:span></text:p>
            <text:p text:style-name="P1"><text:span text:style-name="T1"/></text:p>
            <text:p text:style-name="P1"><text:span text:style-name="T1">[semperor@kpt]$ Tätigkeitsbericht</text:span></text:p>
            <text:p text:style-name="P1"><text:span text:style-name="T1">[semperor@kpt]$ Hagen Seifert</text:span></text:p>
            <text:p text:style-name="P1"><text:span text:style-name="T1">[semperor@kpt</text:span><text:span text:style-name="T1">]$ Stellvertretender Vorstandsvorsitzender</text:span></text:p>
            <text:p text:style-name="P1"><text:span text:style-name="T1">[semperor@kpt]$</text:span></text:p>
            <text:p text:style-name="P1"><text:span text:style-name="T1">[semperor@kpt</text:span><text:span text:style-name="T1">]$ Tätigkeiten</text:span></text:p>
            <text:p text:style-name="P1"><text:span text:style-name="T1">[semperor@kpt</text:span><text:span text:style-name="T1">]$ Mitarbeit bei der Erstellung der GO des KVV</text:span></text:p>
            <text:p text:style-name="P1"><text:span text:style-name="T1">[semperor@kpt]$ Recherche rechtlicher Themen</text:span></text:p>
            <text:p text:style-name="P2"><text:span text:style-name="T2">[semperor@kpt]$ </text:span></text:p>
            <text:p text:style-name="P1"><text:span text:style-name="T2">[semperor@kpt]$ </text:span><text:span text:style-name="T1">ex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30T19:49:23.48</meta:creation-date>
    <meta:editing-duration>PT12M48S</meta:editing-duration>
    <meta:editing-cycles>2</meta:editing-cycles>
    <dc:date>2011-09-30T20:01:59.53</dc:date>
    <meta:document-statistic meta:object-count="24"/>
    <meta:generator>LibreOffice/3.3$Win32 LibreOffice_project/330m19$Build-401</meta:generator>
  </office:meta>
</office:document-meta>
</file>