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c72d" officeooo:paragraph-rsid="000bc72d"/>
    </style:style>
    <style:style style:name="P2" style:family="paragraph" style:parent-style-name="Standard">
      <style:text-properties officeooo:rsid="000bc72d" officeooo:paragraph-rsid="000bd0d4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bc72d" officeooo:paragraph-rsid="000bc72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bc72d" officeooo:paragraph-rsid="000bc72d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officeooo:rsid="000e0632" officeooo:paragraph-rsid="000e0632"/>
    </style:style>
    <style:style style:name="P6" style:family="paragraph" style:parent-style-name="Standard">
      <style:text-properties officeooo:rsid="000bd0d4" officeooo:paragraph-rsid="000bd0d4"/>
    </style:style>
    <style:style style:name="P7" style:family="paragraph" style:parent-style-name="Standard" style:list-style-name="L1">
      <style:text-properties officeooo:rsid="000bd0d4" officeooo:paragraph-rsid="000bd0d4"/>
    </style:style>
    <style:style style:name="P8" style:family="paragraph" style:parent-style-name="Standard" style:list-style-name="L2">
      <style:text-properties officeooo:rsid="000bd0d4" officeooo:paragraph-rsid="000bd0d4"/>
    </style:style>
    <style:style style:name="P9" style:family="paragraph" style:parent-style-name="Standard">
      <style:text-properties officeooo:rsid="000d6ced" officeooo:paragraph-rsid="000d6ced"/>
    </style:style>
    <style:style style:name="P10" style:family="paragraph" style:parent-style-name="Standard" style:list-style-name="L3">
      <style:text-properties officeooo:rsid="000e0632" officeooo:paragraph-rsid="000e0632"/>
    </style:style>
    <style:style style:name="P11" style:family="paragraph" style:parent-style-name="Standard" style:list-style-name="L4">
      <style:text-properties officeooo:paragraph-rsid="000bd0d4"/>
    </style:style>
    <style:style style:name="P12" style:family="paragraph" style:parent-style-name="Standard" style:list-style-name="L3">
      <style:text-properties officeooo:rsid="000faab7" officeooo:paragraph-rsid="000faab7"/>
    </style:style>
    <style:style style:name="P13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officeooo:rsid="000bc72d" officeooo:paragraph-rsid="000bc72d"/>
    </style:style>
    <style:style style:name="T1" style:family="text">
      <style:text-properties officeooo:rsid="000bd0d4"/>
    </style:style>
    <style:style style:name="T2" style:family="text">
      <style:text-properties officeooo:rsid="000d6ced"/>
    </style:style>
    <style:style style:name="T3" style:family="text">
      <style:text-properties officeooo:rsid="000faa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ellenausschreibung Presse- und PR-Arbeit <text:span text:style-name="T2">für die Piratenpartei Ulm/Alb-Donau</text:span></text:p>
      <text:p text:style-name="P1"/>
      <text:p text:style-name="P4">Stellenbeschreibung:</text:p>
      <text:p text:style-name="P2">Der Bewerber wird in der Presse- und PR-Arbeit der Piratenpartei Ulm/Alb-Donau eingesetzt. <text:span text:style-name="T1">Dazu hat er einen sehr guten Überblick über unser politisches Programm oder kann sich innerhalb von zwei Wochen darin einlesen.</text:span></text:p>
      <text:p text:style-name="P2"><text:span text:style-name="T1">Der Bewerber verschafft sich außerdem regelmäßig einen Überblick über die Regionalpresse [1]. Dabei sucht er sich insbesondere, aber nicht ausschließlich, Artikel heraus, welche unsere politische Ausrichtung betreffen und reagiert darauf in folgender Weise.</text:span></text:p>
      <text:list xml:id="list9169222423874910647" text:style-name="L4">
        <text:list-item>
          <text:p text:style-name="P11"><text:span text:style-name="T1">Der Bewerber erstellt einen Artikel für unseren Online-Auftritt und verschickt diesen gleichzeitig an die Regionalpresse.</text:span></text:p>
        </text:list-item>
        <text:list-item>
          <text:p text:style-name="P11"><text:span text:style-name="T1">Er erstellt ein meinungsstarkes, in Grenzen auch polemisierendes Text-Bild-Paar und veröffentlicht es auf unseren sozialen Medien [2].</text:span></text:p>
        </text:list-item>
      </text:list>
      <text:p text:style-name="P6"/>
      <text:p text:style-name="P6">Ferner erhält der Bewerber den Kontakt zu der Regionalpresse aufrecht und bearbeitet Anfragen. Auch betreut der die sozialen Medien und beantwortet dort eingehen<text:span text:style-name="T2">d</text:span>e Anfragen, teilt uns betreffende Inhalte und administriert die Benutzerkonten.</text:p>
      <text:p text:style-name="P1"/>
      <text:p text:style-name="P9">Schließlich nimmt der Bewerber regelmäßig an den Vorstandssitzungen teil und berichtet von seiner Arbeit.</text:p>
      <text:p text:style-name="P1"/>
      <text:p text:style-name="P5">Erforderliche Kenntnisse:</text:p>
      <text:list xml:id="list4982378842320154393" text:style-name="L3">
        <text:list-item>
          <text:p text:style-name="P10">Sehr gute Kenntnisse des Deutschen in Wort und Schrift</text:p>
        </text:list-item>
        <text:list-item>
          <text:p text:style-name="P10">Erfahrung im Bereich PR, soziale Medien und Presse</text:p>
        </text:list-item>
        <text:list-item>
          <text:p text:style-name="P12">Sehr gute Kenntnisse der aktuellen Tagespolitik</text:p>
        </text:list-item>
        <text:list-item>
          <text:p text:style-name="P12">Teamfähigkeit</text:p>
        </text:list-item>
        <text:list-item>
          <text:p text:style-name="P12">Hilfreich, aber nicht notwendig wären Kenntnisse des Parteiprogrammes der Piratenpartei</text:p>
        </text:list-item>
      </text:list>
      <text:p text:style-name="P1"/>
      <text:p text:style-name="P13"/>
      <text:p text:style-name="P1"/>
      <text:p text:style-name="P6">[1] Dazu gehören:</text:p>
      <text:list xml:id="list8231430944567591906" text:style-name="L1">
        <text:list-item>
          <text:p text:style-name="P7">SWP</text:p>
        </text:list-item>
        <text:list-item>
          <text:p text:style-name="P7">UlmNews</text:p>
        </text:list-item>
        <text:list-item>
          <text:p text:style-name="P7">Schwäbische Allgemeine</text:p>
        </text:list-item>
        <text:list-item>
          <text:p text:style-name="P7">Radio 7</text:p>
        </text:list-item>
        <text:list-item>
          <text:p text:style-name="P7">Radio Free FM</text:p>
        </text:list-item>
        <text:list-item>
          <text:p text:style-name="P7">Donau 3 FM</text:p>
        </text:list-item>
        <text:list-item>
          <text:p text:style-name="P7">Regio TV</text:p>
        </text:list-item>
      </text:list>
      <text:p text:style-name="P6">[2] Dazu gehören:</text:p>
      <text:list xml:id="list466855852094524610" text:style-name="L2">
        <text:list-item>
          <text:p text:style-name="P8">Twitter</text:p>
        </text:list-item>
        <text:list-item>
          <text:p text:style-name="P8">Facebook</text:p>
        </text:list-item>
        <text:list-item>
          <text:p text:style-name="P8">Instagram</text:p>
        </text:list-item>
        <text:list-item>
          <text:p text:style-name="P8">YouTub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9:35:05.718239373</meta:creation-date>
    <dc:date>2018-05-31T09:50:19.612755188</dc:date>
    <meta:editing-duration>PT15M12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27" meta:word-count="230" meta:character-count="1603" meta:non-whitespace-character-count="1418"/>
  </office:meta>
</office:document-meta>
</file>