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5" style:family="table">
      <style:table-properties style:width="16.986cm" table:align="margins"/>
    </style:style>
    <style:style style:name="Tabelle5.A" style:family="table-column">
      <style:table-column-properties style:column-width="8.493cm" style:rel-column-width="32767*"/>
    </style:style>
    <style:style style:name="Tabelle5.B" style:family="table-column">
      <style:table-column-properties style:column-width="8.493cm" style:rel-column-width="32768*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625cm"/>
    </style:style>
    <style:style style:name="Tabelle1.B" style:family="table-column">
      <style:table-column-properties style:column-width="7.541cm"/>
    </style:style>
    <style:style style:name="Tabelle1.C" style:family="table-column">
      <style:table-column-properties style:column-width="2.778cm"/>
    </style:style>
    <style:style style:name="Tabelle1.D" style:family="table-column">
      <style:table-column-properties style:column-width="3.069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0.714cm"/>
    </style:style>
    <style:style style:name="Tabelle2.B" style:family="table-column">
      <style:table-column-properties style:column-width="3.36cm"/>
    </style:style>
    <style:style style:name="Tabelle2.C" style:family="table-column">
      <style:table-column-properties style:column-width="12.938cm"/>
    </style:style>
    <style:style style:name="Tabelle2.A1" style:family="table-cell">
      <style:table-cell-properties fo:padding="0.097cm" fo:border="none"/>
    </style:style>
    <style:style style:name="Tabelle2.2" style:family="table-row">
      <style:table-row-properties style:min-row-height="1.595cm"/>
    </style:style>
    <style:style style:name="Tabelle4" style:family="table">
      <style:table-properties style:width="16.986cm" table:align="margins"/>
    </style:style>
    <style:style style:name="Tabelle4.A" style:family="table-column">
      <style:table-column-properties style:column-width="0.714cm" style:rel-column-width="2756*"/>
    </style:style>
    <style:style style:name="Tabelle4.B" style:family="table-column">
      <style:table-column-properties style:column-width="16.272cm" style:rel-column-width="62779*"/>
    </style:style>
    <style:style style:name="Tabelle4.A1" style:family="table-cell">
      <style:table-cell-properties fo:padding="0.097cm" fo:border="none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0.714cm"/>
    </style:style>
    <style:style style:name="Tabelle3.B" style:family="table-column">
      <style:table-column-properties style:column-width="16.298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text-position="0% 100%" fo:font-size="9pt" officeooo:rsid="000f9931" officeooo:paragraph-rsid="0015d785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text-position="0% 100%" fo:font-size="9pt" officeooo:rsid="000f9931" officeooo:paragraph-rsid="000f9931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text-position="0% 100%" fo:font-size="9pt" officeooo:rsid="0015d785" officeooo:paragraph-rsid="0015d785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771f3" officeooo:paragraph-rsid="0008482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771f3" officeooo:paragraph-rsid="000771f3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771f3" officeooo:paragraph-rsid="000f0e1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ac7f7" officeooo:paragraph-rsid="000ac7f7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ac7f7" officeooo:paragraph-rsid="000f0e1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16f4d" officeooo:paragraph-rsid="0015d78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2d08c" officeooo:paragraph-rsid="0015d785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75f70" officeooo:paragraph-rsid="00175f7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8pt" officeooo:rsid="00084829" officeooo:paragraph-rsid="00084829" style:font-size-asian="15.75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officeooo:rsid="00084829" officeooo:paragraph-rsid="00084829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officeooo:rsid="000a2414" officeooo:paragraph-rsid="000a2414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084829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0ac7f7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0c9414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paragraph-rsid="000f9931" style:font-size-asian="12.25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0ac7f7" officeooo:paragraph-rsid="000ac7f7" style:font-size-asian="12.25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14b987" officeooo:paragraph-rsid="0014b987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2pt" officeooo:rsid="00084829" officeooo:paragraph-rsid="0008482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0084829" officeooo:paragraph-rsid="000c941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00a2414" officeooo:paragraph-rsid="000a241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0ac7f7" officeooo:paragraph-rsid="000ac7f7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012d08c" officeooo:paragraph-rsid="0012d08c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paragraph-rsid="00175f7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014b987" officeooo:paragraph-rsid="0014b987" style:font-size-asian="10.5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8pt" officeooo:rsid="000771f3" officeooo:paragraph-rsid="000771f3" style:font-size-asian="7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officeooo:rsid="000771f3" officeooo:paragraph-rsid="000f0e13" style:font-size-asian="7pt" style:font-size-complex="8pt"/>
    </style:style>
    <style:style style:name="P30" style:family="paragraph" style:parent-style-name="Standard">
      <style:paragraph-properties fo:text-align="start" style:justify-single-word="false"/>
      <style:text-properties fo:font-size="10pt" officeooo:rsid="0014b987" officeooo:paragraph-rsid="0014b987" style:font-size-asian="8.75pt" style:font-size-complex="10pt"/>
    </style:style>
    <style:style style:name="P31" style:family="paragraph" style:parent-style-name="Standard">
      <style:paragraph-properties fo:text-align="start" style:justify-single-word="false"/>
      <style:text-properties fo:font-size="24pt" officeooo:rsid="0019beee" officeooo:paragraph-rsid="0019beee" style:font-size-asian="21pt" style:font-size-complex="24pt"/>
    </style:style>
    <style:style style:name="P3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8pt" officeooo:rsid="000771f3" officeooo:paragraph-rsid="000f0e13" style:font-size-asian="7pt" style:font-size-complex="8pt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24pt" officeooo:rsid="000771f3" officeooo:paragraph-rsid="000771f3" style:font-size-asian="24pt" style:font-size-complex="24pt"/>
    </style:style>
    <style:style style:name="P34" style:family="paragraph" style:parent-style-name="Standard">
      <style:paragraph-properties fo:text-align="start" style:justify-single-word="false"/>
      <style:text-properties fo:font-size="12pt" officeooo:rsid="000ac7f7" officeooo:paragraph-rsid="001bfe41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2245b8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text-position="0% 100%" fo:font-size="9pt" officeooo:rsid="002245b8" officeooo:paragraph-rsid="002245b8" style:font-size-asian="9pt" style:font-size-complex="9pt"/>
    </style:style>
    <style:style style:name="P3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T1" style:family="text">
      <style:text-properties officeooo:rsid="0015d785"/>
    </style:style>
    <style:style style:name="T2" style:family="text">
      <style:text-properties officeooo:rsid="001aa7c0"/>
    </style:style>
    <style:style style:name="T3" style:family="text">
      <style:text-properties style:text-position="super 58%" officeooo:rsid="00084829"/>
    </style:style>
    <style:style style:name="T4" style:family="text">
      <style:text-properties style:text-position="super 58%" officeooo:rsid="000f0e13"/>
    </style:style>
    <style:style style:name="T5" style:family="text">
      <style:text-properties style:text-position="super 58%" officeooo:rsid="0015d785"/>
    </style:style>
    <style:style style:name="T6" style:family="text">
      <style:text-properties style:text-position="super 58%" officeooo:rsid="002245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0e13"/>
    </style:style>
    <style:style style:name="T9" style:family="text">
      <style:text-properties officeooo:rsid="000f993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116f4d"/>
    </style:style>
    <style:style style:name="T12" style:family="text">
      <style:text-properties officeooo:rsid="0012d08c"/>
    </style:style>
    <style:style style:name="T13" style:family="text">
      <style:text-properties officeooo:rsid="0019beee"/>
    </style:style>
    <style:style style:name="T14" style:family="text">
      <style:text-properties officeooo:rsid="002245b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elbst Stimmberechtigt" form:control-implementation="ooo:com.sun.star.form.component.CheckBox" xml:id="control1" form:id="control1" form:label="Markierfeld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andidaturvorschlag" form:control-implementation="ooo:com.sun.star.form.component.CheckBox" xml:id="control2" form:id="control2" form:label="Markierfeld 2" form:tab-index="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nwesend" form:control-implementation="ooo:com.sun.star.form.component.CheckBox" xml:id="control3" form:id="control3" form:label="Markierfeld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icht anwesend" form:control-implementation="ooo:com.sun.star.form.component.CheckBox" xml:id="control4" form:id="control4" form:label="Markierfeld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ame, Vorname" form:control-implementation="ooo:com.sun.star.form.component.TextField" xml:id="control5" form:id="control5" form:tab-stop="true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aatsangehörigkeit" form:control-implementation="ooo:com.sun.star.form.component.TextField" xml:id="control6" form:id="control6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raße, Nr.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LZ Ort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" form:control-implementation="ooo:com.sun.star.form.component.TextField" xml:id="control9" form:id="control9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xml:id="control10" form:id="control10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, Vorname (Vorschlagende)" form:control-implementation="ooo:com.sun.star.form.component.TextField" xml:id="control11" form:id="control11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(Vorschlagender)" form:control-implementation="ooo:com.sun.star.form.component.TextField" xml:id="control12" form:id="control12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" form:control-implementation="ooo:com.sun.star.form.component.TextField" xml:id="control13" form:id="control13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Weitere Parteien" form:control-implementation="ooo:com.sun.star.form.component.CheckBox" xml:id="control14" form:id="control14" form:label="Markierfeld" form:tab-index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Welche Parteien" form:control-implementation="ooo:com.sun.star.form.component.TextField" xml:id="control15" form:id="control15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Stichwahlverzicht" form:control-implementation="ooo:com.sun.star.form.component.CheckBox" xml:id="control16" form:id="control16" form:label="Markierfeld 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emeinderatswahl" form:control-implementation="ooo:com.sun.star.form.component.CheckBox" xml:id="control17" form:id="control17" form:label="Markierfeld" form:tab-index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ahl zum Regionalparlament" form:control-implementation="ooo:com.sun.star.form.component.CheckBox" xml:id="control18" form:id="control18" form:label="Markierfeld" form:tab-index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Listenplatz" form:control-implementation="ooo:com.sun.star.form.component.FormattedField" xml:id="control19" form:id="control19" form:tab-index="1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Vorstellungszeit" form:control-implementation="ooo:com.sun.star.form.component.FormattedField" xml:id="control20" form:id="control20" form:tab-index="1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Formatiertes Feld 1" form:control-implementation="ooo:com.sun.star.form.component.FormattedField" xml:id="control21" form:id="control21" form:tab-index="2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andidaten<text:span text:style-name="T8">registraturschein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5"><draw:control text:anchor-type="as-char" draw:z-index="16" draw:style-name="gr1" draw:text-style-name="P37" svg:width="0.451cm" svg:height="0.345cm" draw:control="control17"/><text:span text:style-name="T13">Gemeinderatswahl </text:span><text:span text:style-name="T5">1</text:span><text:span text:style-name="T4">)</text:span></text:p>
          </table:table-cell>
          <table:table-cell table:style-name="Tabelle5.A1" office:value-type="string">
            <text:p text:style-name="P35"><draw:control text:anchor-type="as-char" draw:z-index="17" draw:style-name="gr1" draw:text-style-name="P37" svg:width="0.451cm" svg:height="0.345cm" draw:control="control18"/><text:span text:style-name="T13">Wahl zum Regionalparlament </text:span><text:span text:style-name="T5">1</text:span><text:span text:style-name="T4">)</text:span></text:p>
          </table:table-cell>
        </table:table-row>
      </table:table>
      <text:p text:style-name="P28">________________________________________________________________________________________________________________________</text:p>
      <text:p text:style-name="P12">Zur Perso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Name, Vorname</text:p>
          </table:table-cell>
          <table:table-cell table:style-name="Tabelle1.A1" office:value-type="string">
            <text:p text:style-name="P17"><draw:control text:anchor-type="as-char" draw:z-index="4" draw:style-name="gr2" draw:text-style-name="P38" svg:width="7.302cm" svg:height="0.6cm" draw:control="control5"/></text:p>
          </table:table-cell>
          <table:table-cell table:style-name="Tabelle1.A1" office:value-type="string">
            <text:p text:style-name="P6">Mitgliedsn<text:span text:style-name="T9">r.</text:span> <text:span text:style-name="T6">2</text:span><text:span text:style-name="T4">)</text:span></text:p>
          </table:table-cell>
          <table:table-cell table:style-name="Tabelle1.A1" office:value-type="string">
            <text:p text:style-name="P18"><draw:control text:anchor-type="as-char" draw:z-index="12" draw:style-name="gr2" draw:text-style-name="P38" svg:width="2.901cm" svg:height="0.599cm" draw:control="control13"/></text:p>
          </table:table-cell>
        </table:table-row>
        <table:table-row>
          <table:table-cell table:style-name="Tabelle1.A1" office:value-type="string">
            <text:p text:style-name="P11">Staatsangehörigkeit</text:p>
          </table:table-cell>
          <table:table-cell table:style-name="Tabelle1.A1" table:number-columns-spanned="3" office:value-type="string">
            <text:p text:style-name="P17"><draw:control text:anchor-type="as-char" draw:z-index="5" draw:style-name="gr2" draw:text-style-name="P38" svg:width="13.2cm" svg:height="0.6cm" draw:control="control6"/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">Straße, Nr. <text:span text:style-name="T6">3</text:span><text:span text:style-name="T3">)</text:span></text:p>
          </table:table-cell>
          <table:table-cell table:style-name="Tabelle1.A1" table:number-columns-spanned="3" office:value-type="string">
            <text:p text:style-name="P17"><draw:control text:anchor-type="as-char" draw:z-index="6" draw:style-name="gr2" draw:text-style-name="P38" svg:width="13.2cm" svg:height="0.599cm" draw:control="control7"/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">PLZ Ort <text:span text:style-name="T6">3</text:span><text:span text:style-name="T3">)</text:span></text:p>
          </table:table-cell>
          <table:table-cell table:style-name="Tabelle1.A1" table:number-columns-spanned="3" office:value-type="string">
            <text:p text:style-name="P17"><draw:control text:anchor-type="as-char" draw:z-index="7" draw:style-name="gr2" draw:text-style-name="P38" svg:width="13.2cm" svg:height="0.599cm" draw:control="control8"/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8">Telefon <text:span text:style-name="T6">4)</text:span></text:p>
          </table:table-cell>
          <table:table-cell table:style-name="Tabelle1.A1" table:number-columns-spanned="3" office:value-type="string">
            <text:p text:style-name="P17"><draw:control text:anchor-type="as-char" draw:z-index="8" draw:style-name="gr2" draw:text-style-name="P38" svg:width="13.2cm" svg:height="0.599cm" draw:control="control9"/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8">E-Mail <text:span text:style-name="T6">4)</text:span></text:p>
          </table:table-cell>
          <table:table-cell table:style-name="Tabelle1.A1" table:number-columns-spanned="3" office:value-type="string">
            <text:p text:style-name="P17"><draw:control text:anchor-type="as-char" draw:z-index="9" draw:style-name="gr2" draw:text-style-name="P38" svg:width="13.2cm" svg:height="0.599cm" draw:control="control10"/></text:p>
          </table:table-cell>
          <table:covered-table-cell/>
          <table:covered-table-cell/>
        </table:table-row>
        <table:table-row>
          <table:table-cell table:style-name="Tabelle1.A1" table:number-columns-spanned="4" office:value-type="string">
            <text:p text:style-name="P9"><draw:control text:anchor-type="as-char" draw:z-index="13" draw:style-name="gr1" draw:text-style-name="P37" svg:width="0.451cm" svg:height="0.345cm" draw:control="control14"/> <text:s text:c="2"/>Ich bin min<text:span text:style-name="T1">destens in</text:span> einer weiteren Partei, <text:span text:style-name="T12">außer der Piratenpartei,</text:span> Mitglied. <text:span text:style-name="T6">5</text:span><text:span text:style-name="T4">)</text:span></text:p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0">Falls ja, welche: </text:p>
          </table:table-cell>
          <table:table-cell table:style-name="Tabelle1.A1" table:number-columns-spanned="3" office:value-type="string">
            <text:p text:style-name="P25"><draw:control text:anchor-type="as-char" draw:z-index="14" draw:style-name="gr2" draw:text-style-name="P38" svg:width="13.2cm" svg:height="0.599cm" draw:control="control15"/></text:p>
          </table:table-cell>
          <table:covered-table-cell/>
          <table:covered-table-cell/>
        </table:table-row>
      </table:table>
      <text:p text:style-name="P29">________________________________________________________________________________________________________________________</text:p>
      <text:p text:style-name="P13">Zur Kandidatu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5"><draw:control text:anchor-type="as-char" draw:z-index="0" draw:style-name="gr1" draw:text-style-name="P37" svg:width="0.451cm" svg:height="0.345cm" draw:control="control1"/></text:p>
          </table:table-cell>
          <table:table-cell table:style-name="Tabelle2.A1" table:number-columns-spanned="2" office:value-type="string">
            <text:p text:style-name="P21">Ich bin selbst anwesend, sowie stimmberechtigt und schlage mich selbst als Kandidat vor.</text:p>
          </table:table-cell>
          <table:covered-table-cell/>
        </table:table-row>
        <table:table-row table:style-name="Tabelle2.2">
          <table:table-cell table:style-name="Tabelle2.A1" table:number-rows-spanned="4" office:value-type="string">
            <text:p text:style-name="P15"><draw:control text:anchor-type="as-char" draw:z-index="1" draw:style-name="gr1" draw:text-style-name="P37" svg:width="0.398cm" svg:height="0.451cm" draw:control="control2"/></text:p>
          </table:table-cell>
          <table:table-cell table:style-name="Tabelle2.A1" table:number-columns-spanned="2" office:value-type="string">
            <text:p text:style-name="P21">Ich bin <text:span text:style-name="T11">bei der Versammlung </text:span>nicht stimmberechtigt, nicht anwesend oder möchte mich nicht selbst als Kandidat vorschlagen. Meine Kandidatur wird vorgeschlagen vom akkreditierten und anwesenden Mitglied:</text:p>
          </table:table-cell>
          <table:covered-table-cell/>
        </table:table-row>
        <table:table-row>
          <table:covered-table-cell/>
          <table:table-cell table:style-name="Tabelle2.A1" office:value-type="string">
            <text:p text:style-name="P21">Name, Vorname</text:p>
          </table:table-cell>
          <table:table-cell table:style-name="Tabelle2.A1" office:value-type="string">
            <text:p text:style-name="P22"><draw:control text:anchor-type="as-char" draw:z-index="10" draw:style-name="gr2" draw:text-style-name="P38" svg:width="12.75cm" svg:height="0.599cm" draw:control="control11"/></text:p>
          </table:table-cell>
        </table:table-row>
        <table:table-row>
          <table:covered-table-cell/>
          <table:table-cell table:style-name="Tabelle2.A1" office:value-type="string">
            <text:p text:style-name="P21">Mitgliedsnummer</text:p>
          </table:table-cell>
          <table:table-cell table:style-name="Tabelle2.A1" office:value-type="string">
            <text:p text:style-name="P22"><draw:control text:anchor-type="as-char" draw:z-index="11" draw:style-name="gr2" draw:text-style-name="P38" svg:width="12.75cm" svg:height="0.599cm" draw:control="control12"/></text:p>
          </table:table-cell>
        </table:table-row>
        <table:table-row>
          <table:covered-table-cell/>
          <table:table-cell table:style-name="Tabelle2.A1" office:value-type="string">
            <text:p text:style-name="P23"/>
            <text:p text:style-name="P23">Unterschrift</text:p>
          </table:table-cell>
          <table:table-cell table:style-name="Tabelle2.A1" office:value-type="string">
            <text:p text:style-name="P21"/>
            <text:p text:style-name="P21">______________________________</text:p>
          </table:table-cell>
        </table:table-row>
      </table:table>
      <text:p text:style-name="P29">________________________________________________________________________________________________________________________</text:p>
      <text:p text:style-name="P14">Zur Listenposition</text:p>
      <text:p text:style-name="P24">Ich bevorzuge eine Kandidatur ab Listenplatz <text:span text:style-name="T10"><draw:control text:anchor-type="as-char" svg:y="-0.448cm" draw:z-index="18" draw:style-name="gr3" draw:text-style-name="P38" svg:width="0.701cm" svg:height="0.5cm" draw:control="control19"/></text:span><text:span text:style-name="T10"> </text:span><text:span text:style-name="T9">(Wir versuchen den Wunsch nach Möglichkeiten zu berücksichtigen, können es jedoch nicht garantieren).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6"><draw:control text:anchor-type="as-char" draw:z-index="15" draw:style-name="gr1" draw:text-style-name="P37" svg:width="0.398cm" svg:height="0.451cm" draw:control="control16"/></text:p>
          </table:table-cell>
          <table:table-cell table:style-name="Tabelle4.A1" office:value-type="string">
            <text:p text:style-name="P11">Bei Stimmgleichheit verzichte ich auf eine Stichwahl </text:p>
          </table:table-cell>
        </table:table-row>
      </table:table>
      <text:p text:style-name="P29">________________________________________________________________________________________________________________________</text:p>
      <text:p text:style-name="P14">Zur Vorstellungszeit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6"><draw:control text:anchor-type="as-char" draw:z-index="2" draw:style-name="gr1" draw:text-style-name="P37" svg:width="0.451cm" svg:height="0.345cm" draw:control="control3"/></text:p>
          </table:table-cell>
          <table:table-cell table:style-name="Tabelle3.A1" office:value-type="string">
            <text:p text:style-name="P34">Ich werde voraussichtlich bei der Aufstellungsversammlung anwesend sein und benötige für meine Vorstellung <draw:control text:anchor-type="as-char" svg:y="-0.448cm" draw:z-index="19" draw:style-name="gr3" draw:text-style-name="P38" svg:width="0.701cm" svg:height="0.5cm" draw:control="control20"/> Minuten. <text:span text:style-name="T6">6</text:span><text:span text:style-name="T4">)</text:span></text:p>
          </table:table-cell>
        </table:table-row>
        <table:table-row>
          <table:table-cell table:style-name="Tabelle3.A1" office:value-type="string">
            <text:p text:style-name="P16"><draw:control text:anchor-type="as-char" draw:z-index="3" draw:style-name="gr1" draw:text-style-name="P37" svg:width="0.451cm" svg:height="0.345cm" draw:control="control4"/></text:p>
          </table:table-cell>
          <table:table-cell table:style-name="Tabelle3.A1" office:value-type="string">
            <text:p text:style-name="P7">Ich werde voraussichtlich bei der Aufstellungsversammlung <text:span text:style-name="T7">nicht </text:span>anwesend sein. Mir ist bewusst, dass mir hierdurch ein Nachteil gegenüber anwesenden Kandidaten entstehen kann.</text:p>
          </table:table-cell>
        </table:table-row>
      </table:table>
      <text:p text:style-name="P32"/>
      <text:p text:style-name="P27"/>
      <text:p text:style-name="P27">Ich bestätige die Richtigkeit der gemachten Angaben. Ich weiß, dass außer dem unwiderruflichen Rückzug meiner Kandidatur für einzelne Listenpositionen keine Änderungen möglich sind.</text:p>
      <text:p text:style-name="P19"/>
      <text:p text:style-name="P31"/>
      <text:p text:style-name="P20"><draw:control text:anchor-type="char" draw:z-index="20" draw:style-name="gr4" draw:text-style-name="P38" svg:width="4.5cm" svg:height="0.5cm" svg:x="0cm" svg:y="-0.009cm" draw:control="control21"/>______________________________________________________</text:p>
      <text:p text:style-name="P30">Datum, Ort<text:tab/><text:tab/><text:tab/>Unterschrift des Kandida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text-position="0% 100%" fo:font-size="9pt" officeooo:rsid="002245b8" officeooo:paragraph-rsid="002245b8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style:text-position="0% 100%" fo:font-size="9pt" officeooo:rsid="000f9931" officeooo:paragraph-rsid="0015d785" style:font-size-asian="9pt" style:font-size-complex="9pt"/>
    </style:style>
    <style:style style:name="MP3" style:family="paragraph" style:parent-style-name="Table_20_Contents">
      <style:paragraph-properties fo:text-align="start" style:justify-single-word="false"/>
      <style:text-properties style:text-position="0% 100%" fo:font-size="9pt" officeooo:rsid="0015d785" officeooo:paragraph-rsid="0015d785" style:font-size-asian="9pt" style:font-size-complex="9pt"/>
    </style:style>
    <style:style style:name="MP4" style:family="paragraph" style:parent-style-name="Table_20_Contents">
      <style:paragraph-properties fo:text-align="start" style:justify-single-word="false"/>
      <style:text-properties style:text-position="0% 100%" fo:font-size="9pt" officeooo:rsid="000f9931" officeooo:paragraph-rsid="000f9931" style:font-size-asian="9pt" style:font-size-complex="9pt"/>
    </style:style>
    <style:style style:name="MT1" style:family="text">
      <style:text-properties officeooo:rsid="002245b8"/>
    </style:style>
    <style:style style:name="MT2" style:family="text">
      <style:text-properties officeooo:rsid="001aa7c0"/>
    </style:style>
    <style:page-layout style:name="Mpm1">
      <style:page-layout-properties fo:page-width="21.001cm" fo:page-height="29.7cm" style:num-format="1" style:print-orientation="portrait" fo:margin-top="0.688cm" fo:margin-bottom="0.159cm" fo:margin-left="2cm" fo:margin-right="2.01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) Bitte jeweils einzeln ausfüllen, nicht gemeinsam<text:tab/><text:tab/>6) 3-5 Minuten sollten reichen (Maximum 10 Minuten)</text:p>
        <text:p text:style-name="MP2"><text:span text:style-name="MT1">2</text:span>) Nur von Mitgliedern auszufüllen</text:p>
        <text:p text:style-name="MP3"><text:span text:style-name="MT1">3</text:span>) Adresse des Hauptwohnsitzes</text:p>
        <text:p text:style-name="MP4"><text:span text:style-name="MT1">4</text:span>) Kein Pflichtfeld, jedoch <text:span text:style-name="MT2">w</text:span>ünschenswert</text:p>
        <text:p text:style-name="MP3"><text:span text:style-name="MT1">5</text:span>) Eine Kandidatur ist dennoch möglich, die Mitgliedschaft(<text:span text:style-name="MT2">e</text:span>n) wird/werden jedoch bei der Versammlung bekanntgegeb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i Kliewer</meta:initial-creator>
    <meta:creation-date>2013-11-25T15:48:40.369150465</meta:creation-date>
    <dc:date>2013-12-16T14:00:54.312151582</dc:date>
    <dc:creator>Nikolai Kliewer</dc:creator>
    <meta:editing-duration>PT1H36M32S</meta:editing-duration>
    <meta:editing-cycles>17</meta:editing-cycles>
    <meta:generator>LibreOffice/4.1.3.2$Linux_x86 LibreOffice_project/410m0$Build-2</meta:generator>
    <meta:document-statistic meta:table-count="5" meta:image-count="0" meta:object-count="0" meta:page-count="1" meta:paragraph-count="53" meta:word-count="228" meta:character-count="2263" meta:non-whitespace-character-count="2063"/>
  </office:meta>
</office:document-meta>
</file>