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style:style>
    <style:style style:name="P3" style:family="paragraph" style:parent-style-name="Standard">
      <style:paragraph-properties fo:text-align="start" style:justify-single-word="false"/>
      <style:text-properties style:font-name="Arial"/>
    </style:style>
    <style:style style:name="P4" style:family="paragraph" style:parent-style-name="Standard">
      <style:text-properties style:font-name="Arial" fo:font-weight="bold" style:font-weight-asian="bold" style:font-weight-complex="bold"/>
    </style:style>
    <style:style style:name="P5" style:family="paragraph" style:parent-style-name="Standard">
      <style:paragraph-properties fo:text-align="start" style:justify-single-word="false"/>
      <style:text-properties style:font-name="Arial" fo:font-weight="bold" style:font-weight-asian="bold" style:font-weight-complex="bold"/>
    </style:style>
    <style:style style:name="P6" style:family="paragraph" style:parent-style-name="Standard">
      <style:text-properties style:font-name="Arial" fo:font-weight="normal" style:font-weight-asian="normal" style:font-weight-complex="normal"/>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style:font-name="Arial"/>
    </style:style>
    <style:style style:name="T3" style:family="text">
      <style:text-properties style:font-name="Arial" fo:font-weight="bold" style:font-weight-asian="bold" style:font-weight-complex="bold"/>
    </style:style>
    <style:style style:name="T4" style:family="text">
      <style:text-properties style:font-name="Arial"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tokoll Stammtisch KV Heidenheim </text:p>
      <text:p text:style-name="P2">am 27.05.2012 um 18 Uhr </text:p>
      <text:p text:style-name="P2">in der Radio Bar in Heidenheim</text:p>
      <text:p text:style-name="P2"/>
      <text:p text:style-name="P3">Teilnehmer: Gerda, Eva, Carmen, Irene, Philip, Matthias (Gast), Thomas</text:p>
      <text:p text:style-name="P3"/>
      <text:p text:style-name="P3"><text:span text:style-name="T1">- Bankkonto: </text:span></text:p>
      <text:p text:style-name="P3">Dateneintrag im Wiki; Philip</text:p>
      <text:p text:style-name="P3">Dateneintrag auf der Homepage im Impressum: Thomas</text:p>
      <text:p text:style-name="P3"/>
      <text:p text:style-name="P5">- Kretschmann-O-Meter:</text:p>
      <text:p text:style-name="P3">Wir sehen keine Möglichkeit bis zum Abschlusstermin entscheidend daran zu arbeiten. Wir haben momentan einfach zu wenig Aktive, zu dem haben wir für uns wichtigere Themen.</text:p>
      <text:p text:style-name="P7"><text:span text:style-name="T2">Gerda sagt Stoppe ab. </text:span></text:p>
      <text:p text:style-name="P7"><text:span text:style-name="T2"/></text:p>
      <text:p text:style-name="P7"><text:span text:style-name="T3">- Stammtischtermine:</text:span></text:p>
      <text:p text:style-name="P8"><text:span text:style-name="T2">Thomas als Pressebeauftragter gibt die Termine bis zu den Sommerferien an die HZ.</text:span></text:p>
      <text:p text:style-name="P8"><text:span text:style-name="T2">Solange das Aqua Terra geschlossen hat bleiben wir in der Radio Bar. </text:span></text:p>
      <text:p text:style-name="P7"><text:span text:style-name="T4">Letzter offizieller Stammtisch vor den Sommerferien ist der 22.07.2012, der erste Termin nach den Sommerferien ist der 02.09.</text:span></text:p>
      <text:p text:style-name="P7"/>
      <text:p text:style-name="P4">- Infostände:</text:p>
      <text:p text:style-name="P1">Sobald die Genehmigung für die nächsten Termine da ist gibt Philip sie über die Mailingliste bekannt. Die Genehmigung leitet er an Gerda weiter. </text:p>
      <text:p text:style-name="P1">Thomas kümmert sich darum, ob wir einen Pavillon aufstellen dürfen.</text:p>
      <text:p text:style-name="P1">Carmen fragt nach Kunststoffkisten für die Aufbewahrung und den Transport des Materials.</text:p>
      <text:p text:style-name="P1">Unser komplettes Material (KV HDH) können wir in Zukunft bei Irene in einer unbenutzten Garage lagern. Damit wäre Thomas etwas entlastet.</text:p>
      <text:p text:style-name="P1"/>
      <text:p text:style-name="P4">- Anti Acta-Demo am 09.06.2012:</text:p>
      <text:p text:style-name="P1">Wir werden es nicht schaffen Material für eine Kundgebung zu erstellen. Die Zeit ist zu kurz und wir haben zu wenige Aktive, nachdem Eva und Gerda wegen Umzug in den nächsten 2 Wochen auch ausfallen. </text:p>
      <text:p text:style-name="P1">Deshalb werden wir den Infostand in Aalen unterstützen und dann gemeinsam mit dem Zug nach Stuttgart fahren zur Demo. Die Modalitäten mit Aalen klärt Gerda diese Woche und schickt sie über die ML. Beginn in Stuttgart ist 15 Uhr, Ende vorgesehen um 18 Uhr.</text:p>
      <text:p text:style-name="P1">Wir sollten in der Woche der Demo eine PM heruasgeben, dass wir uns in AA und S beteiligen.</text:p>
      <text:p text:style-name="P1"/>
      <text:p text:style-name="P4">- Aufstellungsversammlung:</text:p>
      <text:p text:style-name="P1">Gerda klärt Termin und Ort bis zum 30.05. mit Aalen, dann Weitergabe über ML.</text:p>
      <text:p text:style-name="P1"/>
      <text:p text:style-name="P4">- Grillfest:</text:p>
      <text:p text:style-name="P1">Termin: Doodleabfrage wird verlängert bis zum 10.06.2012. Gerda schreibt nochmal alle Mitglieder an, außerdem die Piraten in Aalen, Göppingen, Geislingen, Ulm, Crailsheim, Schw. Gmünd, Schw. Hall, BzV-Vorstand und LV-Vorstand.</text:p>
      <text:p text:style-name="P1">Ort: Steinbruch Schnaitheim: Bei der Stadt anmelden, wenn Termin bekannt.</text:p>
      <text:p text:style-name="P1"/>
      <text:p text:style-name="P4">- Kiesewetter:</text:p>
      <text:p text:style-name="P1">Philip hat einen Artikel aus der HZ vom 19.05.2012 über die ML verschickt. Auf Grund dessen möchten wir uns mit Herrn Kiesewetter zusammen setzen und einige seiner <text:soft-page-break/>Aussagen widerlegen. Gerda wird ihn anschreiben und zu einem der Stammtischtermine im Juli einladen. Bekanntgabe dann über ML und HP/Wiki.</text:p>
      <text:p text:style-name="P1">Es gibt dazu auch ein Pad, in dem ihr Fragen an Herrn Kiesewetter eintragen könnt.</text:p>
      <text:p text:style-name="P1">https://og-hdh.piratenpad.de/kiesewetter</text:p>
      <text:p text:style-name="P6">Alternativ (wer nicht ins Pad kommt) als Mail.</text:p>
      <text:p text:style-name="P6"/>
      <text:p text:style-name="P4">- <text:s/>Einladung:</text:p>
      <text:p text:style-name="P6">Thomas hat für uns eine Einladung der Aleviten aus Giengen erhalten zum Tag der offenen Tür. Er leitet die Einladung weiter. Wir gehen hin.</text:p>
      <text:p text:style-name="P6"/>
      <text:p text:style-name="P4">- Kommunalprogramm:</text:p>
      <text:p text:style-name="P6">Wir wollen bis zu den Sommerferien einen Teil des Kommunalprogramms in Kleingruppen erarbeiten und es nach den Sommerferien fertig stellen.</text:p>
      <text:p text:style-name="P6">Eine Zusammenfassung des Programms hänge ich einer Mail an, in der ich zu r Mitarbeit einlade. Bereit erklärt haben sich:</text:p>
      <text:p text:style-name="P6">zu E. Arbeit, Soziales und Gesundheit: Irene</text:p>
      <text:p text:style-name="P6">zu F. Inneres und Justiz: Thomas</text:p>
      <text:p text:style-name="P6">zu G. Umwelt, Energie und Verbraucherschutz: Gerda</text:p>
      <text:p text:style-name="P6">zu H. Bauen, Verkehr und Wirtschaft: Philip</text:p>
      <text:p text:style-name="P6"/>
      <text:p text:style-name="P4">- Aktion:</text:p>
      <text:p text:style-name="P6">Flyern in und um HDH. Aktuellen Kaperbrief, HDH-Flyer, Terminkärtchen nächster Stammtisch, evtl. aktuellen Flyer in alle Briefkästen verteilen.</text:p>
      <text:p text:style-name="P6">Irene bringt zum nächsten Stammtisch eine Übersicht über die in Frage kommenden Ortschaften.</text:p>
      <text:p text:style-name="P6">Gerda organisiert über den BzV weitere Kaperbriefe, aktuelle Flyer und Landtagswahlprogramme 2011, sofern noch vorhanden.</text:p>
      <text:p text:style-name="P6"/>
      <text:p text:style-name="P6">- <text:s/>Was wollen wir bis zu den Sommerferien erreicht haben?</text:p>
      <text:p text:style-name="P6">Arbeit am Kommunalprogramm in Kleingruppen.</text:p>
      <text:p text:style-name="P6">Neumitglieder und Inaktive anschreiben und zur Mitarbeit motivieren.</text:p>
      <text:p text:style-name="P6"/>
      <text:p text:style-name="P6"/>
      <text:p text:style-name="P6">Protokoll: Ger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erda Schlaiss</meta:initial-creator>
    <meta:creation-date>2012-05-28T10:08:02.71</meta:creation-date>
    <meta:document-statistic meta:table-count="0" meta:image-count="0" meta:object-count="0" meta:page-count="2" meta:paragraph-count="50" meta:word-count="582" meta:character-count="3834"/>
    <dc:date>2012-05-28T11:25:17.98</dc:date>
    <dc:creator>Gerda Schlaiss</dc:creator>
    <meta:editing-duration>PT14M4S</meta:editing-duration>
    <meta:editing-cycles>1</meta:editing-cycles>
    <meta:generator>OpenOffice.org/3.3$Win32 OpenOffice.org_project/330m20$Build-9567</meta:generator>
  </office:meta>
</office:document-meta>
</file>