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7c1eb"/>
    </style:style>
    <style:style style:name="P2" style:family="paragraph" style:parent-style-name="Standard">
      <style:text-properties officeooo:paragraph-rsid="0009331e"/>
    </style:style>
    <style:style style:name="P3" style:family="paragraph" style:parent-style-name="Standard">
      <style:text-properties officeooo:rsid="0007c1eb" officeooo:paragraph-rsid="0007c1eb"/>
    </style:style>
    <style:style style:name="P4" style:family="paragraph" style:parent-style-name="Standard">
      <style:text-properties fo:font-style="italic" officeooo:rsid="0007c1eb" officeooo:paragraph-rsid="0007c1eb" style:font-style-asian="italic" style:font-style-complex="italic"/>
    </style:style>
    <style:style style:name="P5" style:family="paragraph" style:parent-style-name="Standard">
      <style:text-properties fo:font-style="italic" officeooo:rsid="0007c1eb" officeooo:paragraph-rsid="000fe402" style:font-style-asian="italic" style:font-style-complex="italic"/>
    </style:style>
    <style:style style:name="P6" style:family="paragraph" style:parent-style-name="Standard">
      <style:text-properties officeooo:rsid="000b3334" officeooo:paragraph-rsid="000b3334"/>
    </style:style>
    <style:style style:name="P7" style:family="paragraph" style:parent-style-name="Standard">
      <style:text-properties officeooo:rsid="000b3334" officeooo:paragraph-rsid="000fe402"/>
    </style:style>
    <style:style style:name="P8" style:family="paragraph" style:parent-style-name="Standard">
      <style:text-properties officeooo:rsid="0009331e" officeooo:paragraph-rsid="0009331e"/>
    </style:style>
    <style:style style:name="P9" style:family="paragraph" style:parent-style-name="Standard">
      <style:text-properties officeooo:rsid="0009331e" officeooo:paragraph-rsid="000ac377"/>
    </style:style>
    <style:style style:name="P10" style:family="paragraph" style:parent-style-name="Standard">
      <style:text-properties officeooo:rsid="000ac377" officeooo:paragraph-rsid="000ac377"/>
    </style:style>
    <style:style style:name="P11" style:family="paragraph" style:parent-style-name="Standard">
      <style:text-properties officeooo:paragraph-rsid="000ac377"/>
    </style:style>
    <style:style style:name="P12" style:family="paragraph" style:parent-style-name="Standard">
      <style:text-properties fo:color="#1049bc" style:font-name="Helvetica" fo:font-size="12pt" officeooo:paragraph-rsid="000ac377" style:font-name-asian="Helvetica" style:font-size-asian="12pt" style:font-name-complex="Helvetica" style:font-size-complex="12pt"/>
    </style:style>
    <style:style style:name="P13" style:family="paragraph" style:parent-style-name="Standard">
      <style:text-properties officeooo:paragraph-rsid="000fe402"/>
    </style:style>
    <style:style style:name="P14" style:family="paragraph" style:parent-style-name="Standard">
      <style:text-properties fo:color="#000000" style:font-name="Times New Roman" officeooo:paragraph-rsid="000fe402"/>
    </style:style>
    <style:style style:name="P15" style:family="paragraph" style:parent-style-name="Standard" style:list-style-name="">
      <style:paragraph-properties style:text-autospace="none"/>
      <style:text-properties fo:color="#000000" style:font-name="Times New Roman"/>
    </style:style>
    <style:style style:name="P16" style:family="paragraph" style:parent-style-name="Standard">
      <style:text-properties officeooo:paragraph-rsid="000b3334"/>
    </style:style>
    <style:style style:name="P17" style:family="paragraph" style:parent-style-name="Standard">
      <style:text-properties officeooo:paragraph-rsid="000e7719"/>
    </style:style>
    <style:style style:name="P18" style:family="paragraph" style:parent-style-name="Standard">
      <style:text-properties officeooo:paragraph-rsid="0007c1eb"/>
    </style:style>
    <style:style style:name="T1" style:family="text">
      <style:text-properties officeooo:rsid="0007c1eb"/>
    </style:style>
    <style:style style:name="T2" style:family="text">
      <style:text-properties officeooo:rsid="0009331e"/>
    </style:style>
    <style:style style:name="T3" style:family="text">
      <style:text-properties officeooo:rsid="000ac377"/>
    </style:style>
    <style:style style:name="T4" style:family="text">
      <style:text-properties officeooo:rsid="000b3334"/>
    </style:style>
    <style:style style:name="T5" style:family="text">
      <style:text-properties officeooo:rsid="000c65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c1eb" style:font-weight-asian="bold" style:font-weight-complex="bold"/>
    </style:style>
    <style:style style:name="T8" style:family="text">
      <style:text-properties fo:font-weight="bold" officeooo:rsid="000c6500" style:font-weight-asian="bold" style:font-weight-complex="bold"/>
    </style:style>
    <style:style style:name="T9" style:family="text">
      <style:text-properties officeooo:rsid="000e7719"/>
    </style:style>
    <style:style style:name="T10" style:family="text">
      <style:text-properties fo:color="#1049bc" style:font-name="Helvetica" fo:font-size="12pt" officeooo:rsid="0009331e" style:font-name-asian="Helvetica" style:font-size-asian="12pt" style:font-name-complex="Helvetica" style:font-size-complex="12pt"/>
    </style:style>
    <style:style style:name="T11" style:family="text">
      <style:text-properties officeooo:rsid="000fe402"/>
    </style:style>
    <style:style style:name="T12" style:family="text"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T13" style:family="text">
      <style:text-properties fo:color="#000000" style:font-name="Times New Roman" fo:font-size="12pt" officeooo:rsid="000b3334" style:font-name-asian="Helvetica" style:font-size-asian="12pt" style:font-name-complex="Helvetica" style:font-size-complex="12pt"/>
    </style:style>
    <style:style style:name="T14" style:family="text">
      <style:text-properties fo:color="#000000" style:font-name="Times New Roman" fo:font-size="12pt" officeooo:rsid="000fe402" style:font-name-asian="Helvetica" style:font-size-asian="12pt" style:font-name-complex="Helvetica" style:font-size-complex="12pt"/>
    </style:style>
    <style:style style:name="T15" style:family="text">
      <style:text-properties fo:color="#000000" style:font-name="Times New Roman" officeooo:rsid="000b3334"/>
    </style:style>
    <style:style style:name="T16" style:family="text">
      <style:text-properties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<text:tab/><text:tab/>Antrag an den Landesparteitag </text:span><text:span text:style-name="T8">der PIRATENPARTEI </text:span></text:p>
      <text:p text:style-name="P1"><text:span text:style-name="T1"/></text:p>
      <text:p text:style-name="P1"><text:span text:style-name="T1"><text:tab/> <text:s text:c="5"/>BER aufgeben! </text:span><text:span text:style-name="T5">Nachnutzungskonzept! Neues Standortsuchverfahren!</text:span></text:p>
      <text:p text:style-name="P3"/>
      <text:p text:style-name="P4">Der Landesparteitag möge beschliessen:</text:p>
      <text:p text:style-name="P4"/>
      <text:p text:style-name="P4"/>
      <text:p text:style-name="P5"><text:span text:style-name="T11">Die Piratenpartei Brandenburg setzt sich ein:</text:span></text:p>
      <text:p text:style-name="P3"/>
      <text:p text:style-name="P3"/>
      <text:p text:style-name="P7">1. Der BER soll als Projekt aufgegeben werden.</text:p>
      <text:p text:style-name="P7"><text:span text:style-name="T11"><text:s text:c="4"/>Keine weiteren Ausbauinvestitionen für BER Schönefeld (alt).</text:span></text:p>
      <text:p text:style-name="P6"/>
      <text:p text:style-name="P13"><text:span text:style-name="T4">2. </text:span><text:span text:style-name="T11">Es soll ein (</text:span><text:span text:style-name="T13">Weiter-)Betrieb auf der derzeit kleinstmöglichen </text:span><text:span text:style-name="T12">Ausbaustufe </text:span><text:span text:style-name="T14">erfolgen</text:span></text:p>
      <text:p text:style-name="P13"><text:span text:style-name="T14"><text:s text:c="4"/></text:span><text:span text:style-name="T12">mit dem Ziel, ihn nach Eröffnung eines neuen, noch zu </text:span><text:span text:style-name="T13">erbauenden, Zentralflughafens zu </text:span></text:p>
      <text:p text:style-name="P13"><text:span text:style-name="T13"><text:s text:c="4"/>schließen.</text:span></text:p>
      <text:p text:style-name="P14"><text:span text:style-name="T4"><text:s text:c="4"/>Es soll für das Gelände </text:span><text:span text:style-name="T9">des BER </text:span><text:span text:style-name="T4">ein nachhaltiges Nachnutzungskonzept unter Bürgerbeteiligung</text:span></text:p>
      <text:p text:style-name="P17"><text:span text:style-name="T15"><text:s text:c="4"/>erstellt werden.</text:span></text:p>
      <text:p text:style-name="P6"/>
      <text:p text:style-name="P6"><text:span text:style-name="T11">3</text:span>. Es soll ein <text:span text:style-name="T11">neues </text:span>ergebnisoffenes Standortsuchverfahren für einen Großflughafen unter</text:p>
      <text:p text:style-name="P6"><text:s text:c="4"/>Bürgerbeteiligung gestartet werden.</text:p>
      <text:p text:style-name="P16"><text:span text:style-name="T4"><text:s text:c="4"/></text:span><text:span text:style-name="T11">Dabei sind die </text:span><text:span text:style-name="T12">wirtschaftliche</text:span><text:span text:style-name="T14">n</text:span><text:span text:style-name="T12"> und ökologische</text:span><text:span text:style-name="T14">n</text:span><text:span text:style-name="T12"> Belange </text:span><text:span text:style-name="T14">zu berücksichtigen.</text:span></text:p>
      <text:p text:style-name="P15"><text:span text:style-name="T16"/></text:p>
      <text:p text:style-name="P13"><text:span text:style-name="T4"><text:s text:c="4"/></text:span></text:p>
      <text:p text:style-name="P7"><text:span text:style-name="T11">Antragsbegründung:</text:span></text:p>
      <text:p text:style-name="P3"/>
      <text:p text:style-name="P2"><text:span text:style-name="T1">Der BER hat inzwischen über 5 Milliarden Euro gekostet. </text:span><text:span text:style-name="T2">Das Land Brandenburg ist mit 37% Anteilseigner an allen Kosten beteiligt.</text:span></text:p>
      <text:p text:style-name="P8"/>
      <text:p text:style-name="P8">Noch heute gibt es keinen <text:span text:style-name="T11">konkreten </text:span>Eröffnungstermin <text:span text:style-name="T11">für den Flughafen.</text:span></text:p>
      <text:p text:style-name="P8">Der Aufsichtsrat ist absolut inkompetent, weil er nichts von Bauangelegenheiten versteht.</text:p>
      <text:p text:style-name="P8"/>
      <text:p text:style-name="P8">Das bedeutet, dass niemand tatsächlich nachvollziehen und kontrollieren kann, was von Herrn Mehdorn und Co. behauptet wird.</text:p>
      <text:p text:style-name="P8"/>
      <text:p text:style-name="P8">Die Kosten steigen derweil immer weiter. </text:p>
      <text:p text:style-name="P8"/>
      <text:p text:style-name="P8">Bereits jetzt ist klar, dass der Großflughafen in den nächsten Jahrzehnten keine Gewinne <text:span text:style-name="T11">einbringen </text:span>wird. </text:p>
      <text:p text:style-name="P9">Außerdem gibt es mehrere Stimmen, die behaupten dass die jetzige bauliche Ausstattung des Flughafen nicht ausreicht, um die Passagierzahlen auf<text:span text:style-name="T11">nehmen zu können</text:span>, <text:span text:style-name="T11">die notwendig sind um überhaupt jemals in die Gewinnzone zu kommen.</text:span> </text:p>
      <text:p text:style-name="P9"/>
      <text:p text:style-name="P10">Viele Unbekannte und jede Menge verbranntes Geld in ein Fass ohne Boden.</text:p>
      <text:p text:style-name="P10"/>
      <text:p text:style-name="P11"><text:span text:style-name="T3">Damit muss Schluss sein. Das Projekt BER muss sofort aufgeben werden.</text:span></text:p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58:13</meta:creation-date>
    <dc:date>2014-02-25T16:22:01</dc:date>
    <meta:editing-duration>PT27M37S</meta:editing-duration>
    <meta:editing-cycles>10</meta:editing-cycles>
    <meta:generator>LibreOffice/3.6$MacOSX_x86 LibreOffice_project/2ef5aff-a6fb0ff-166bdff-cf087ad-0f1389</meta:generator>
    <meta:document-statistic meta:table-count="0" meta:image-count="0" meta:object-count="0" meta:page-count="1" meta:paragraph-count="25" meta:word-count="234" meta:character-count="1777" meta:non-whitespace-character-count="1521"/>
  </office:meta>
</office:document-meta>
</file>