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adornments="Fett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Microsoft Sans Serif" svg:font-family="'Microsoft Sans Serif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1.251cm" fo:margin-right="0cm" fo:margin-top="0cm" fo:margin-bottom="0.199cm" fo:text-align="start" style:justify-single-word="false" fo:text-indent="-0.75cm" style:auto-text-indent="false" style:text-autospace="none">
        <style:tab-stops>
          <style:tab-stop style:position="8.25cm"/>
          <style:tab-stop style:position="8.999cm"/>
        </style:tab-stops>
      </style:paragraph-properties>
      <style:text-properties style:font-name="Arial2" fo:font-size="12pt" style:font-name-asian="ArialMT" style:font-size-asian="12pt" style:font-name-complex="ArialMT" style:font-size-complex="12pt"/>
    </style:style>
    <style:style style:name="P2" style:family="paragraph" style:parent-style-name="Standard" style:list-style-name="">
      <style:paragraph-properties fo:margin-left="1.251cm" fo:margin-right="0cm" fo:margin-top="0cm" fo:margin-bottom="0.199cm" fo:text-align="start" style:justify-single-word="false" fo:text-indent="-0.75cm" style:auto-text-indent="false" style:text-autospace="none">
        <style:tab-stops>
          <style:tab-stop style:position="9.5cm"/>
          <style:tab-stop style:position="10.25cm"/>
        </style:tab-stops>
      </style:paragraph-properties>
      <style:text-properties style:font-name="Arial2" fo:font-size="12pt" style:font-name-asian="ArialMT" style:font-size-asian="12pt" style:font-name-complex="ArialMT" style:font-size-complex="12pt"/>
    </style:style>
    <style:style style:name="P3" style:family="paragraph" style:parent-style-name="Standard" style:list-style-name="">
      <style:paragraph-properties fo:margin-left="1.251cm" fo:margin-right="0cm" fo:margin-top="0cm" fo:margin-bottom="0.199cm" fo:text-align="start" style:justify-single-word="false" fo:text-indent="-0.75cm" style:auto-text-indent="false" style:text-autospace="none">
        <style:tab-stops>
          <style:tab-stop style:position="9.5cm"/>
          <style:tab-stop style:position="10.25cm"/>
        </style:tab-stops>
      </style:paragraph-properties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4" style:family="paragraph" style:parent-style-name="Standard" style:list-style-name="">
      <style:paragraph-properties fo:margin-left="1.251cm" fo:margin-right="0cm" fo:margin-top="0cm" fo:margin-bottom="0.199cm" fo:text-align="start" style:justify-single-word="false" fo:text-indent="-0.75cm" style:auto-text-indent="false" style:text-autospace="none">
        <style:tab-stops>
          <style:tab-stop style:position="8.25cm"/>
          <style:tab-stop style:position="8.999cm"/>
        </style:tab-stops>
      </style:paragraph-properties>
    </style:style>
    <style:style style:name="P5" style:family="paragraph" style:parent-style-name="Standard" style:list-style-name="">
      <style:paragraph-properties fo:margin-left="1.251cm" fo:margin-right="0cm" fo:margin-top="0cm" fo:margin-bottom="0.199cm" fo:text-align="start" style:justify-single-word="false" fo:text-indent="-0.75cm" style:auto-text-indent="false" fo:keep-with-next="always" style:text-autospace="none">
        <style:tab-stops>
          <style:tab-stop style:position="8.25cm"/>
          <style:tab-stop style:position="8.999cm"/>
        </style:tab-stops>
      </style:paragraph-properties>
      <style:text-properties style:font-name="Arial2" fo:font-size="12pt" style:font-name-asian="ArialMT" style:font-size-asian="12pt" style:font-name-complex="ArialMT" style:font-size-complex="12pt"/>
    </style:style>
    <style:style style:name="P6" style:family="paragraph" style:parent-style-name="Standard" style:list-style-name="">
      <style:paragraph-properties fo:margin-left="1.251cm" fo:margin-right="0cm" fo:margin-top="0cm" fo:margin-bottom="0.199cm" fo:text-align="start" style:justify-single-word="false" fo:text-indent="-0.75cm" style:auto-text-indent="false" fo:keep-with-next="always" style:text-autospace="none">
        <style:tab-stops>
          <style:tab-stop style:position="8.25cm"/>
          <style:tab-stop style:position="8.999cm"/>
        </style:tab-stops>
      </style:paragraph-properties>
      <style:text-properties style:font-name="Arial2" fo:font-size="12pt" style:font-name-asian="ArialMT" style:font-size-asian="12pt" style:font-name-complex="ArialMT" style:font-size-complex="12pt"/>
    </style:style>
    <style:style style:name="P7" style:family="paragraph" style:parent-style-name="Standard" style:list-style-name="" style:master-page-name="">
      <style:paragraph-properties fo:margin-left="1.251cm" fo:margin-right="0cm" fo:margin-top="0cm" fo:margin-bottom="0.199cm" fo:text-align="start" style:justify-single-word="false" fo:text-indent="-0.75cm" style:auto-text-indent="false" style:page-number="auto" fo:keep-with-next="always" style:text-autospace="none">
        <style:tab-stops>
          <style:tab-stop style:position="9.5cm"/>
          <style:tab-stop style:position="10.25cm"/>
        </style:tab-stops>
      </style:paragraph-properties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8" style:family="paragraph" style:parent-style-name="Standard" style:list-style-name="" style:master-page-name="">
      <style:paragraph-properties fo:margin-left="1.251cm" fo:margin-right="0cm" fo:margin-top="0cm" fo:margin-bottom="0.199cm" fo:text-align="start" style:justify-single-word="false" fo:text-indent="-0.75cm" style:auto-text-indent="false" style:page-number="auto" fo:keep-with-next="always" style:text-autospace="none">
        <style:tab-stops>
          <style:tab-stop style:position="9.5cm"/>
          <style:tab-stop style:position="10.25cm"/>
        </style:tab-stops>
      </style:paragraph-properties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9" style:family="paragraph" style:parent-style-name="Standard" style:list-style-name="" style:master-page-name="">
      <style:paragraph-properties fo:margin-left="1.251cm" fo:margin-right="0cm" fo:margin-top="0cm" fo:margin-bottom="0.199cm" fo:text-align="start" style:justify-single-word="false" fo:text-indent="-0.75cm" style:auto-text-indent="false" style:page-number="auto" style:text-autospace="none">
        <style:tab-stops>
          <style:tab-stop style:position="9.5cm"/>
          <style:tab-stop style:position="10.25cm"/>
        </style:tab-stops>
      </style:paragraph-properties>
      <style:text-properties style:font-name="Arial2" fo:font-size="12pt" style:font-name-asian="ArialMT" style:font-size-asian="12pt" style:font-name-complex="ArialMT" style:font-size-complex="12pt"/>
    </style:style>
    <style:style style:name="P10" style:family="paragraph" style:parent-style-name="Standard">
      <style:paragraph-properties fo:margin-left="1.251cm" fo:margin-right="0cm" fo:margin-top="0cm" fo:margin-bottom="0.199cm" fo:text-indent="-0.75cm" style:auto-text-indent="false"/>
    </style:style>
    <style:style style:name="P11" style:family="paragraph" style:parent-style-name="Standard" style:list-style-name="">
      <style:paragraph-properties fo:margin-left="1.251cm" fo:margin-right="0cm" fo:margin-top="0cm" fo:margin-bottom="0.199cm" fo:text-align="start" style:justify-single-word="false" fo:text-indent="-0.75cm" style:auto-text-indent="false" style:text-autospace="none">
        <style:tab-stops>
          <style:tab-stop style:position="9.5cm"/>
          <style:tab-stop style:position="10.25cm"/>
        </style:tab-stops>
      </style:paragraph-properties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2" style:family="paragraph" style:parent-style-name="Standard" style:list-style-name="">
      <style:paragraph-properties fo:margin-left="1.251cm" fo:margin-right="0cm" fo:margin-top="0cm" fo:margin-bottom="0.199cm" fo:text-align="start" style:justify-single-word="false" fo:text-indent="-0.75cm" style:auto-text-indent="false" style:text-autospace="none">
        <style:tab-stops>
          <style:tab-stop style:position="9.5cm"/>
          <style:tab-stop style:position="10.25cm"/>
        </style:tab-stops>
      </style:paragraph-properties>
      <style:text-properties style:font-name="Arial2" fo:font-size="12pt" style:font-name-asian="ArialMT" style:font-size-asian="12pt" style:font-name-complex="ArialMT" style:font-size-complex="12pt"/>
    </style:style>
    <style:style style:name="P13" style:family="paragraph" style:parent-style-name="Standard" style:list-style-name="">
      <style:paragraph-properties fo:margin-left="1.251cm" fo:margin-right="0cm" fo:margin-top="0cm" fo:margin-bottom="0.199cm" fo:text-align="start" style:justify-single-word="false" fo:text-indent="-0.75cm" style:auto-text-indent="false" style:text-autospace="none">
        <style:tab-stops>
          <style:tab-stop style:position="8.25cm"/>
          <style:tab-stop style:position="8.999cm"/>
        </style:tab-stops>
      </style:paragraph-properties>
      <style:text-properties style:font-name="Arial2" fo:font-size="12pt" style:font-name-asian="ArialMT" style:font-size-asian="12pt" style:font-name-complex="ArialMT" style:font-size-complex="12pt"/>
    </style:style>
    <style:style style:name="P14" style:family="paragraph" style:parent-style-name="Standard" style:list-style-name="">
      <style:paragraph-properties fo:margin-left="1.251cm" fo:margin-right="0cm" fo:margin-top="0cm" fo:margin-bottom="0.199cm" fo:text-align="start" style:justify-single-word="false" fo:text-indent="-0.75cm" style:auto-text-indent="false" style:text-autospace="none">
        <style:tab-stops>
          <style:tab-stop style:position="9.5cm"/>
          <style:tab-stop style:position="10.25cm"/>
        </style:tab-stops>
      </style:paragraph-properties>
    </style:style>
    <style:style style:name="P15" style:family="paragraph" style:parent-style-name="Standard" style:list-style-name="" style:master-page-name="">
      <style:paragraph-properties fo:margin-left="1.251cm" fo:margin-right="0cm" fo:margin-top="0cm" fo:margin-bottom="0.199cm" fo:text-align="start" style:justify-single-word="false" fo:keep-together="always" fo:text-indent="-0.75cm" style:auto-text-indent="false" style:page-number="auto" fo:keep-with-next="always" style:text-autospace="none">
        <style:tab-stops>
          <style:tab-stop style:position="9.5cm"/>
          <style:tab-stop style:position="10.25cm"/>
        </style:tab-stops>
      </style:paragraph-properties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 style:list-style-name="" style:master-page-name="">
      <style:paragraph-properties fo:margin-left="1.251cm" fo:margin-right="0cm" fo:margin-top="0cm" fo:margin-bottom="0.199cm" fo:text-align="start" style:justify-single-word="false" fo:keep-together="always" fo:text-indent="-0.75cm" style:auto-text-indent="false" style:page-number="auto" fo:keep-with-next="always" style:text-autospace="none">
        <style:tab-stops>
          <style:tab-stop style:position="8.25cm"/>
          <style:tab-stop style:position="8.999cm"/>
        </style:tab-stops>
      </style:paragraph-properties>
      <style:text-properties style:font-name="Arial2" fo:font-size="12pt" style:font-name-asian="ArialMT" style:font-size-asian="12pt" style:font-name-complex="ArialMT" style:font-size-complex="12pt"/>
    </style:style>
    <style:style style:name="P17" style:family="paragraph" style:parent-style-name="Standard" style:list-style-name="" style:master-page-name="">
      <style:paragraph-properties fo:margin-left="1.251cm" fo:margin-right="0cm" fo:margin-top="0cm" fo:margin-bottom="0.199cm" fo:text-align="start" style:justify-single-word="false" fo:text-indent="-0.75cm" style:auto-text-indent="false" style:page-number="auto" fo:keep-with-next="always" style:text-autospace="none">
        <style:tab-stops>
          <style:tab-stop style:position="9.5cm"/>
          <style:tab-stop style:position="10.25cm"/>
        </style:tab-stops>
      </style:paragraph-properties>
      <style:text-properties style:font-name="Arial2" fo:font-size="12pt" style:font-name-asian="ArialMT" style:font-size-asian="12pt" style:font-name-complex="ArialMT" style:font-size-complex="12pt"/>
    </style:style>
    <style:style style:name="P18" style:family="paragraph" style:parent-style-name="Standard" style:list-style-name="" style:master-page-name="">
      <style:paragraph-properties fo:margin-left="1.251cm" fo:margin-right="0cm" fo:margin-top="0cm" fo:margin-bottom="0.199cm" fo:text-align="start" style:justify-single-word="false" fo:text-indent="-0.75cm" style:auto-text-indent="false" style:page-number="auto" fo:keep-with-next="always" style:text-autospace="none">
        <style:tab-stops>
          <style:tab-stop style:position="9.5cm"/>
          <style:tab-stop style:position="10.25cm"/>
        </style:tab-stops>
      </style:paragraph-properties>
      <style:text-properties style:font-name="Arial2" fo:font-size="12pt" style:font-name-asian="ArialMT" style:font-size-asian="12pt" style:font-name-complex="ArialMT" style:font-size-complex="12pt"/>
    </style:style>
    <style:style style:name="P19" style:family="paragraph" style:parent-style-name="Standard" style:list-style-name="" style:master-page-name="">
      <style:paragraph-properties fo:margin-left="1.251cm" fo:margin-right="0cm" fo:margin-top="0cm" fo:margin-bottom="0.199cm" fo:text-align="start" style:justify-single-word="false" fo:text-indent="-0.75cm" style:auto-text-indent="false" style:page-number="auto" fo:keep-with-next="always" style:text-autospace="none">
        <style:tab-stops>
          <style:tab-stop style:position="9.5cm"/>
          <style:tab-stop style:position="10.25cm"/>
        </style:tab-stops>
      </style:paragraph-properties>
      <style:text-properties style:font-name="Arial2" fo:font-size="12pt" style:font-name-asian="ArialMT" style:font-size-asian="12pt" style:font-name-complex="ArialMT" style:font-size-complex="12pt"/>
    </style:style>
    <style:style style:name="P20" style:family="paragraph" style:parent-style-name="Standard" style:list-style-name="" style:master-page-name="">
      <style:paragraph-properties fo:margin-left="1.251cm" fo:margin-right="0cm" fo:margin-top="0cm" fo:margin-bottom="0.199cm" fo:text-align="start" style:justify-single-word="false" fo:text-indent="-0.75cm" style:auto-text-indent="false" style:page-number="auto" fo:keep-with-next="always" style:text-autospace="none">
        <style:tab-stops>
          <style:tab-stop style:position="8.25cm"/>
          <style:tab-stop style:position="8.999cm"/>
        </style:tab-stops>
      </style:paragraph-properties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1" style:family="paragraph" style:parent-style-name="Standard" style:list-style-name="" style:master-page-name="">
      <style:paragraph-properties fo:margin-left="1.251cm" fo:margin-right="0cm" fo:margin-top="0cm" fo:margin-bottom="0.199cm" fo:text-align="start" style:justify-single-word="false" fo:text-indent="-0.75cm" style:auto-text-indent="false" style:page-number="auto" fo:keep-with-next="always" style:text-autospace="none">
        <style:tab-stops>
          <style:tab-stop style:position="9.5cm"/>
          <style:tab-stop style:position="10.25cm"/>
        </style:tab-stops>
      </style:paragraph-properties>
      <style:text-properties style:font-name="Arial2" fo:font-size="12pt" style:font-name-asian="ArialMT" style:font-size-asian="12pt" style:font-name-complex="ArialMT" style:font-size-complex="12pt"/>
    </style:style>
    <style:style style:name="P22" style:family="paragraph" style:parent-style-name="Standard" style:list-style-name="" style:master-page-name="">
      <style:paragraph-properties fo:margin-left="1.251cm" fo:margin-right="0cm" fo:margin-top="0cm" fo:margin-bottom="0.199cm" fo:text-align="start" style:justify-single-word="false" fo:text-indent="-0.75cm" style:auto-text-indent="false" style:page-number="auto" fo:keep-with-next="always" style:text-autospace="none">
        <style:tab-stops>
          <style:tab-stop style:position="9.5cm"/>
          <style:tab-stop style:position="10.25cm"/>
        </style:tab-stops>
      </style:paragraph-properties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3" style:family="paragraph" style:parent-style-name="Standard" style:list-style-name="" style:master-page-name="">
      <style:paragraph-properties fo:margin-left="1.251cm" fo:margin-right="0cm" fo:margin-top="0cm" fo:margin-bottom="0.199cm" fo:text-align="start" style:justify-single-word="false" fo:text-indent="-0.75cm" style:auto-text-indent="false" style:page-number="auto" fo:keep-with-next="always" style:text-autospace="none">
        <style:tab-stops>
          <style:tab-stop style:position="9.5cm"/>
          <style:tab-stop style:position="10.25cm"/>
        </style:tab-stops>
      </style:paragraph-properties>
      <style:text-properties style:font-name="Arial2" fo:font-size="12pt" style:font-name-asian="Arial-BoldMT" style:font-size-asian="12pt" style:font-name-complex="Arial-BoldMT" style:font-size-complex="12pt"/>
    </style:style>
    <style:style style:name="P24" style:family="paragraph" style:parent-style-name="Standard" style:list-style-name="">
      <style:paragraph-properties fo:margin-left="0cm" fo:margin-right="0cm" fo:margin-top="0cm" fo:margin-bottom="0.199cm" fo:text-align="start" style:justify-single-word="false" fo:text-indent="0cm" style:auto-text-indent="false" style:text-autospace="none">
        <style:tab-stops>
          <style:tab-stop style:position="0.75cm"/>
          <style:tab-stop style:position="1.251cm"/>
          <style:tab-stop style:position="9.5cm"/>
          <style:tab-stop style:position="10.25cm"/>
        </style:tab-stops>
      </style:paragraph-properties>
      <style:text-properties style:font-name="Arial2" fo:font-size="12pt" style:font-name-asian="ArialMT" style:font-size-asian="12pt" style:font-name-complex="ArialMT" style:font-size-complex="12pt"/>
    </style:style>
    <style:style style:name="P25" style:family="paragraph" style:parent-style-name="Standard" style:list-style-name="" style:master-page-name="">
      <style:paragraph-properties fo:margin-left="0cm" fo:margin-right="0cm" fo:margin-top="0cm" fo:margin-bottom="0.199cm" fo:text-align="center" style:justify-single-word="false" fo:text-indent="0cm" style:auto-text-indent="false" style:page-number="auto" style:text-autospace="none">
        <style:tab-stops>
          <style:tab-stop style:position="9.5cm"/>
          <style:tab-stop style:position="10.25cm"/>
        </style:tab-stops>
      </style:paragraph-properties>
      <style:text-properties style:font-name="Arial2" fo:font-size="14pt" style:font-name-asian="Arial-BoldMT" style:font-size-asian="14pt" style:font-name-complex="Arial-BoldMT" style:font-size-complex="14pt"/>
    </style:style>
    <style:style style:name="P26" style:family="paragraph" style:parent-style-name="Standard">
      <style:paragraph-properties fo:margin-left="0cm" fo:margin-right="0cm" fo:margin-top="0cm" fo:margin-bottom="0.199cm" fo:text-indent="0cm" style:auto-text-indent="false"/>
    </style:style>
    <style:style style:name="P27" style:family="paragraph" style:parent-style-name="Standard" style:list-style-name="">
      <style:paragraph-properties fo:margin-left="0cm" fo:margin-right="0cm" fo:margin-top="0cm" fo:margin-bottom="0.199cm" fo:text-align="start" style:justify-single-word="false" fo:text-indent="0cm" style:auto-text-indent="false" style:text-autospace="none">
        <style:tab-stops>
          <style:tab-stop style:position="9.5cm"/>
          <style:tab-stop style:position="10.25cm"/>
        </style:tab-stops>
      </style:paragraph-properties>
      <style:text-properties style:font-name="Arial2" fo:font-size="12pt" style:font-name-asian="ArialMT" style:font-size-asian="12pt" style:font-name-complex="ArialMT" style:font-size-complex="12pt"/>
    </style:style>
    <style:style style:name="P28" style:family="paragraph" style:parent-style-name="Standard" style:list-style-name="" style:master-page-name="">
      <style:paragraph-properties fo:margin-left="0cm" fo:margin-right="0cm" fo:margin-top="0cm" fo:margin-bottom="0.199cm" fo:text-align="start" style:justify-single-word="false" fo:text-indent="0cm" style:auto-text-indent="false" style:page-number="auto" style:text-autospace="none">
        <style:tab-stops>
          <style:tab-stop style:position="0.75cm"/>
          <style:tab-stop style:position="1.251cm"/>
          <style:tab-stop style:position="9.5cm"/>
          <style:tab-stop style:position="10.25cm"/>
        </style:tab-stops>
      </style:paragraph-properties>
      <style:text-properties style:font-name="Arial2" fo:font-size="12pt" style:font-name-asian="ArialMT" style:font-size-asian="12pt" style:font-name-complex="ArialMT" style:font-size-complex="12pt"/>
    </style:style>
    <style:style style:name="P29" style:family="paragraph" style:parent-style-name="Standard" style:master-page-name="">
      <style:paragraph-properties fo:margin-left="0.75cm" fo:margin-right="0cm" fo:margin-top="0cm" fo:margin-bottom="0.199cm" fo:text-indent="-0.75cm" style:auto-text-indent="false" style:page-number="auto">
        <style:tab-stops/>
      </style:paragraph-properties>
    </style:style>
    <style:style style:name="P30" style:family="paragraph" style:parent-style-name="Standard" style:master-page-name="">
      <style:paragraph-properties fo:margin-left="0.75cm" fo:margin-right="0cm" fo:margin-top="0cm" fo:margin-bottom="0.199cm" fo:text-indent="-0.75cm" style:auto-text-indent="false" style:page-number="auto">
        <style:tab-stops/>
      </style:paragraph-properties>
    </style:style>
    <style:style style:name="P31" style:family="paragraph" style:parent-style-name="Standard">
      <style:paragraph-properties fo:margin-left="0.75cm" fo:margin-right="0cm" fo:margin-top="0cm" fo:margin-bottom="0.199cm" fo:text-indent="-0.75cm" style:auto-text-indent="false">
        <style:tab-stops/>
      </style:paragraph-properties>
    </style:style>
    <style:style style:name="P32" style:family="paragraph" style:parent-style-name="Standard" style:master-page-name="">
      <style:paragraph-properties fo:margin-left="0.75cm" fo:margin-right="0cm" fo:margin-top="0cm" fo:margin-bottom="0.199cm" fo:text-indent="-0.75cm" style:auto-text-indent="false" style:page-number="auto">
        <style:tab-stops/>
      </style:paragraph-properties>
    </style:style>
    <style:style style:name="P33" style:family="paragraph" style:parent-style-name="Standard" style:master-page-name="">
      <style:paragraph-properties fo:margin-left="0.75cm" fo:margin-right="0cm" fo:margin-top="0cm" fo:margin-bottom="0.199cm" fo:text-indent="-0.75cm" style:auto-text-indent="false" style:page-number="auto">
        <style:tab-stops/>
      </style:paragraph-properties>
    </style:style>
    <style:style style:name="P34" style:family="paragraph" style:parent-style-name="Standard">
      <style:paragraph-properties fo:margin-left="1.251cm" fo:margin-right="0cm" fo:margin-top="0cm" fo:margin-bottom="0.199cm" fo:text-indent="0cm" style:auto-text-indent="false"/>
    </style:style>
    <style:style style:name="P35" style:family="paragraph" style:parent-style-name="Standard">
      <style:paragraph-properties fo:margin-left="1.251cm" fo:margin-right="0cm" fo:margin-top="0cm" fo:margin-bottom="0.199cm" fo:text-indent="0cm" style:auto-text-indent="false"/>
    </style:style>
    <style:style style:name="P36" style:family="paragraph" style:parent-style-name="Standard">
      <style:paragraph-properties fo:margin-left="1.251cm" fo:margin-right="0cm" fo:margin-top="0cm" fo:margin-bottom="0.199cm" fo:text-align="end" style:justify-single-word="false" fo:text-indent="0cm" style:auto-text-indent="false"/>
      <style:text-properties style:font-name="Arial2"/>
    </style:style>
    <style:style style:name="P37" style:family="paragraph" style:parent-style-name="Standard" style:list-style-name="">
      <style:paragraph-properties fo:margin-left="2.501cm" fo:margin-right="0cm" fo:margin-top="0cm" fo:margin-bottom="0.199cm" fo:text-align="start" style:justify-single-word="false" fo:text-indent="-0.75cm" style:auto-text-indent="false" style:text-autospace="none">
        <style:tab-stops>
          <style:tab-stop style:position="9.5cm"/>
          <style:tab-stop style:position="10.25cm"/>
        </style:tab-stops>
      </style:paragraph-properties>
      <style:text-properties style:font-name="Arial2" fo:font-size="12pt" style:font-name-asian="ArialMT" style:font-size-asian="12pt" style:font-name-complex="ArialMT" style:font-size-complex="12pt"/>
    </style:style>
    <style:style style:name="P38" style:family="paragraph" style:parent-style-name="Standard" style:list-style-name="">
      <style:paragraph-properties fo:margin-left="2.501cm" fo:margin-right="0cm" fo:margin-top="0cm" fo:margin-bottom="0.199cm" fo:text-align="start" style:justify-single-word="false" fo:text-indent="-0.75cm" style:auto-text-indent="false" style:text-autospace="none">
        <style:tab-stops>
          <style:tab-stop style:position="6.999cm"/>
          <style:tab-stop style:position="7.749cm"/>
        </style:tab-stops>
      </style:paragraph-properties>
      <style:text-properties style:font-name="Arial2" fo:font-size="12pt" style:font-name-asian="ArialMT" style:font-size-asian="12pt" style:font-name-complex="ArialMT" style:font-size-complex="12pt"/>
    </style:style>
    <style:style style:name="P39" style:family="paragraph" style:parent-style-name="Standard" style:list-style-name="" style:master-page-name="">
      <style:paragraph-properties fo:margin-left="2.501cm" fo:margin-right="0cm" fo:margin-top="0cm" fo:margin-bottom="0.199cm" fo:text-align="start" style:justify-single-word="false" fo:text-indent="-0.75cm" style:auto-text-indent="false" style:page-number="auto" fo:keep-with-next="always" style:text-autospace="none">
        <style:tab-stops>
          <style:tab-stop style:position="6.999cm"/>
          <style:tab-stop style:position="7.749cm"/>
        </style:tab-stops>
      </style:paragraph-properties>
      <style:text-properties style:font-name="Arial2" fo:font-size="12pt" style:font-name-asian="ArialMT" style:font-size-asian="12pt" style:font-name-complex="ArialMT" style:font-size-complex="12pt"/>
    </style:style>
    <style:style style:name="P40" style:family="paragraph" style:parent-style-name="Standard" style:master-page-name="">
      <style:paragraph-properties fo:margin-left="0.499cm" fo:margin-right="0cm" fo:margin-top="0cm" fo:margin-bottom="0.199cm" fo:text-indent="0cm" style:auto-text-indent="false" style:page-number="auto"/>
    </style:style>
    <style:style style:name="P41" style:family="paragraph" style:parent-style-name="Standard">
      <style:paragraph-properties fo:margin-left="0.499cm" fo:margin-right="0cm" fo:margin-top="0cm" fo:margin-bottom="0.199cm" fo:text-indent="0cm" style:auto-text-indent="false"/>
      <style:text-properties style:font-name="Arial2"/>
    </style:style>
    <style:style style:name="P42" style:family="paragraph" style:parent-style-name="Standard" style:list-style-name="L1">
      <style:paragraph-properties fo:margin-left="1.251cm" fo:margin-right="0cm" fo:margin-top="0cm" fo:margin-bottom="0.199cm" fo:text-align="start" style:justify-single-word="false" fo:text-indent="-1.251cm" style:auto-text-indent="false" style:text-autospace="none">
        <style:tab-stops>
          <style:tab-stop style:position="9.5cm"/>
          <style:tab-stop style:position="10.25cm"/>
        </style:tab-stops>
      </style:paragraph-properties>
      <style:text-properties style:font-name="Arial2"/>
    </style:style>
    <style:style style:name="P43" style:family="paragraph" style:parent-style-name="Standard" style:list-style-name="L1" style:master-page-name="">
      <style:paragraph-properties fo:margin-left="1.251cm" fo:margin-right="0cm" fo:margin-top="0cm" fo:margin-bottom="0cm" fo:text-align="start" style:justify-single-word="false" fo:text-indent="-1.251cm" style:auto-text-indent="false" style:page-number="auto" style:text-autospace="none">
        <style:tab-stops>
          <style:tab-stop style:position="9.5cm"/>
          <style:tab-stop style:position="10.25cm"/>
        </style:tab-stops>
      </style:paragraph-properties>
      <style:text-properties style:font-name="Arial2"/>
    </style:style>
    <style:style style:name="P44" style:family="paragraph">
      <style:paragraph-properties fo:margin-top="0cm" fo:margin-bottom="0.199cm"/>
    </style:style>
    <style:style style:name="P45" style:family="paragraph" style:parent-style-name="Standard">
      <style:paragraph-properties fo:margin-top="0cm" fo:margin-bottom="0.199cm"/>
    </style:style>
    <style:style style:name="P46" style:family="paragraph" style:parent-style-name="Standard">
      <style:paragraph-properties fo:margin-top="0cm" fo:margin-bottom="0.199cm">
        <style:tab-stops>
          <style:tab-stop style:position="0.75cm"/>
        </style:tab-stops>
      </style:paragraph-properties>
      <style:text-properties style:font-name="Arial2"/>
    </style:style>
    <style:style style:name="P47" style:family="paragraph" style:parent-style-name="Standard">
      <style:paragraph-properties fo:margin-top="0cm" fo:margin-bottom="0.199cm">
        <style:tab-stops>
          <style:tab-stop style:position="0.75cm"/>
        </style:tab-stops>
      </style:paragraph-properties>
    </style:style>
    <style:style style:name="P48" style:family="paragraph" style:parent-style-name="Standard" style:master-page-name="">
      <style:paragraph-properties fo:margin-top="0cm" fo:margin-bottom="0.199cm" style:page-number="auto"/>
    </style:style>
    <style:style style:name="P49" style:family="paragraph" style:parent-style-name="Standard">
      <style:paragraph-properties fo:margin-top="0cm" fo:margin-bottom="0.199cm"/>
    </style:style>
    <style:style style:name="P50" style:family="paragraph" style:parent-style-name="Standard">
      <style:paragraph-properties fo:margin-top="0cm" fo:margin-bottom="0.199cm"/>
      <style:text-properties style:font-name="Arial2"/>
    </style:style>
    <style:style style:name="P51" style:family="paragraph" style:parent-style-name="Standard">
      <style:paragraph-properties fo:margin-top="0cm" fo:margin-bottom="0.199cm" fo:text-align="start" style:justify-single-word="false"/>
      <style:text-properties style:font-name="Arial2"/>
    </style:style>
    <style:style style:name="P52" style:family="paragraph" style:parent-style-name="Standard">
      <style:paragraph-properties fo:margin-top="0cm" fo:margin-bottom="0.199cm" fo:line-height="200%"/>
    </style:style>
    <style:style style:name="P53" style:family="paragraph" style:parent-style-name="Standard">
      <style:paragraph-properties fo:margin-top="0cm" fo:margin-bottom="0.199cm">
        <style:tab-stops>
          <style:tab-stop style:position="0.75cm"/>
        </style:tab-stops>
      </style:paragraph-properties>
    </style:style>
    <style:style style:name="P54" style:family="paragraph" style:parent-style-name="Standard">
      <style:paragraph-properties fo:margin-top="0cm" fo:margin-bottom="0.199cm" style:writing-mode="lr-tb"/>
      <style:text-properties style:font-name="Arial2"/>
    </style:style>
    <style:style style:name="P55" style:family="paragraph" style:parent-style-name="Standard" style:master-page-name="">
      <style:paragraph-properties fo:margin-top="0cm" fo:margin-bottom="0.199cm" style:page-number="auto" fo:keep-with-next="always"/>
    </style:style>
    <style:style style:name="P56" style:family="paragraph" style:parent-style-name="Standard" style:master-page-name="">
      <style:paragraph-properties fo:margin-top="0cm" fo:margin-bottom="0.199cm" style:page-number="auto"/>
    </style:style>
    <style:style style:name="P57" style:family="paragraph" style:parent-style-name="Standard">
      <style:paragraph-properties fo:margin-top="0cm" fo:margin-bottom="0.199cm" fo:keep-with-next="always"/>
    </style:style>
    <style:style style:name="P58" style:family="paragraph" style:parent-style-name="Standard" style:master-page-name="">
      <style:paragraph-properties fo:margin-top="0cm" fo:margin-bottom="0.199cm" style:page-number="auto" fo:keep-with-next="always"/>
    </style:style>
    <style:style style:name="P59" style:family="paragraph" style:parent-style-name="Standard" style:master-page-name="">
      <style:paragraph-properties fo:margin-top="0cm" fo:margin-bottom="0.199cm" style:page-number="auto" fo:keep-with-next="always"/>
    </style:style>
    <style:style style:name="P60" style:family="paragraph" style:parent-style-name="Standard" style:master-page-name="">
      <style:paragraph-properties fo:margin-top="0cm" fo:margin-bottom="0.199cm" style:page-number="auto" fo:keep-with-next="always"/>
    </style:style>
    <style:style style:name="P61" style:family="paragraph" style:parent-style-name="Standard" style:master-page-name="">
      <style:paragraph-properties fo:margin-top="0cm" fo:margin-bottom="0.199cm" style:page-number="auto" fo:keep-with-next="always"/>
    </style:style>
    <style:style style:name="P62" style:family="paragraph" style:parent-style-name="Standard" style:master-page-name="">
      <style:paragraph-properties fo:margin-top="0cm" fo:margin-bottom="0.199cm" style:page-number="auto" fo:keep-with-next="always">
        <style:tab-stops>
          <style:tab-stop style:position="0.75cm"/>
        </style:tab-stops>
      </style:paragraph-properties>
      <style:text-properties style:font-name="Arial2"/>
    </style:style>
    <style:style style:name="P63" style:family="paragraph" style:parent-style-name="Standard" style:master-page-name="">
      <style:paragraph-properties fo:margin-top="0cm" fo:margin-bottom="0.199cm" style:page-number="auto">
        <style:tab-stops>
          <style:tab-stop style:position="0.75cm"/>
          <style:tab-stop style:position="0.773cm"/>
        </style:tab-stops>
      </style:paragraph-properties>
    </style:style>
    <style:style style:name="P64" style:family="paragraph" style:parent-style-name="Standard" style:master-page-name="">
      <style:paragraph-properties fo:margin-top="0cm" fo:margin-bottom="0.199cm" style:page-number="auto" fo:keep-with-next="always">
        <style:tab-stops>
          <style:tab-stop style:position="0.75cm"/>
        </style:tab-stops>
      </style:paragraph-properties>
    </style:style>
    <style:style style:name="P65" style:family="paragraph" style:parent-style-name="Header">
      <style:paragraph-properties fo:text-align="center" style:justify-single-word="false"/>
    </style:style>
    <style:style style:name="T1" style:family="text">
      <style:text-properties fo:font-size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name-asian="ArialMT" style:font-size-asian="12pt" style:font-name-complex="ArialMT" style:font-size-complex="12pt"/>
    </style:style>
    <style:style style:name="T4" style:family="text">
      <style:text-properties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5" style:family="text">
      <style:text-properties style:font-name-asian="ArialMT"/>
    </style:style>
    <style:style style:name="T6" style:family="text">
      <style:text-properties style:font-size-asian="12pt"/>
    </style:style>
    <style:style style:name="T7" style:family="text">
      <style:text-properties style:font-name-complex="ArialMT"/>
    </style:style>
    <style:style style:name="T8" style:family="text">
      <style:text-properties style:font-size-complex="12pt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weight-asian="bold"/>
    </style:style>
    <style:style style:name="T12" style:family="text">
      <style:text-properties style:font-weight-complex="bold"/>
    </style:style>
    <style:style style:name="T13" style:family="text">
      <style:text-properties fo:font-size="10pt"/>
    </style:style>
    <style:style style:name="T14" style:family="text">
      <style:text-properties fo:font-size="10pt" style:font-name-asian="ArialMT" style:font-size-asian="10pt" style:font-name-complex="ArialMT" style:font-size-complex="10pt"/>
    </style:style>
    <style:style style:name="T15" style:family="text">
      <style:text-properties style:font-name="Arial2"/>
    </style:style>
    <style:style style:name="T16" style:family="text">
      <style:text-properties style:font-name="Arial2" fo:font-size="12pt" style:font-name-asian="ArialMT" style:font-size-asian="12pt" style:font-name-complex="ArialMT" style:font-size-complex="12pt"/>
    </style:style>
    <style:style style:name="T17" style:family="text"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18" style:family="text">
      <style:text-properties style:font-name="Arial2" fo:font-size="14pt" fo:font-weight="bold" style:font-name-asian="Arial-BoldMT" style:font-size-asian="14pt" style:font-weight-asian="bold" style:font-name-complex="Arial-BoldMT" style:font-size-complex="14pt" style:font-weight-complex="bold"/>
    </style:style>
    <style:style style:name="T19" style:family="text">
      <style:text-properties style:font-name="Arial2" fo:font-size="6pt" style:font-name-asian="ArialMT" style:font-size-asian="6pt" style:font-name-complex="ArialMT" style:font-size-complex="6pt"/>
    </style:style>
    <style:style style:name="T20" style:family="text">
      <style:text-properties fo:font-size="14pt"/>
    </style:style>
    <style:style style:name="T21" style:family="text">
      <style:text-properties style:font-name-asian="Arial-BoldMT"/>
    </style:style>
    <style:style style:name="T22" style:family="text">
      <style:text-properties style:font-size-asian="14pt"/>
    </style:style>
    <style:style style:name="T23" style:family="text">
      <style:text-properties style:font-name-complex="Arial-BoldMT"/>
    </style:style>
    <style:style style:name="T24" style:family="text">
      <style:text-properties style:font-size-complex="14pt"/>
    </style:style>
    <style:style style:name="T25" style:family="text">
      <style:text-properties style:font-size-asian="10pt"/>
    </style:style>
    <style:style style:name="T26" style:family="text">
      <style:text-properties style:font-size-complex="10pt"/>
    </style:style>
    <style:style style:name="T27" style:family="text">
      <style:text-properties fo:font-size="6pt" style:font-size-asian="6pt" style:font-size-complex="6pt"/>
    </style:style>
    <style:style style:name="T28" style:family="text">
      <style:text-properties style:font-name="Microsoft Sans Serif" fo:font-size="12pt" style:font-name-asian="ArialMT" style:font-size-asian="12pt" style:font-name-complex="ArialMT" style:font-size-complex="12pt"/>
    </style:style>
    <style:style style:name="T29" style:family="text">
      <style:text-properties style:font-name="Times New Roman" fo:font-size="12pt" style:font-name-asian="ArialMT" style:font-size-asian="12pt" style:font-name-complex="ArialM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0">Fragebogen zur Feststellung von Einschränkungen <text:line-break/></text:span><text:span text:style-name="T10">im Partei-Leben der Piraten</text:span></text:p>
      <text:p text:style-name="P50"><text:span text:style-name="T14">(Hinweis:<text:line-break/>Es wurde der Fragebogen soweit möglich nach den Regeln der leichten Sprache erstellt.<text:line-break/>Daher wird in der Anrede das förmliche Sie verwendet.<text:line-break/>Auch erscheint der Satzbau deshalb manchmal etwas holprig.<text:line-break/>Es wurde darum auf die Verwendung von dem Genitiv verzichtet.<text:line-break/>Deshalb sind bestimmte Formulierungen in aufeinander folgenden Sätzen wiederholt.<text:line-break/>Scheinbar übliche Begriffe werden daher nochmals erläutert.<text:line-break/>Leider verfüge ich nicht über die Möglichkeit, den Fragebogen in Brailleschrift (Blindenschrift) zu erstellen.<text:line-break/>Blinde und sehbehinderte Menschen mögen daher bitte eine Person ihres Vertrauens bei der Ausfüllung zu Hilfe nehmen.<text:line-break/>Gleiches gilt für Personen, die der deutschen Sprache nicht ausreichend mächtig sind.)</text:span></text:p>
      <text:p text:style-name="P50"><text:span text:style-name="T3">Der Beauftragte für eine gleichberechtigte Teilhabe am Leben in der Piratenpartei </text:span><text:span text:style-name="T3">(Teilhabebeauftragte) hat unter anderem folgende Aufgaben:</text:span></text:p>
      <text:list xml:id="list37274239" text:style-name="L1">
        <text:list-item>
          <text:p text:style-name="P43"><text:span text:style-name="T3">Die Feststellung der Barrieren, die Piraten an der Teilnahme an Veranstaltungen (z.B. Landesparteitagen) hindern.</text:span></text:p>
        </text:list-item>
        <text:list-item>
          <text:p text:style-name="P42"><text:span text:style-name="T3">Die Feststellung der Barrieren, die Piraten in der Teilnahme an Veranstaltungen (z.B. </text:span><text:span text:style-name="T3">Landesparteitagen) einschränken.</text:span></text:p>
        </text:list-item>
      </text:list>
      <text:p text:style-name="P50"><text:span text:style-name="T3">Barrieren sind Eigenschaften, die </text:span>sich<text:span text:style-name="T3"> einschränkend auf die Teilnahme auswirken. <text:line-break/>Hierbei sollen körperliche, technische, religiöse, weltanschauliche und sonstige Schranken <text:s/>erfasst werden. </text:span></text:p>
      <text:p text:style-name="P54"><text:span text:style-name="T3">Bitte nehmen Sie sich daher die Zeit für die Beantwortung nachfolgender Fragen.<text:line-break/>Denn die Aufgaben des Teilhabebeauftragten können nur mit Ihrer Mithilfe bewältigt werden.<text:line-break/>Bitte füllen Sie den Fragebogen anonym, jedoch nur einmal aus.<text:line-break/>Sie verfälschen sonst die Ergebnisse der Auswertung.<text:line-break/>Auf die besondere Schweigepflicht des Teilhabebeauftragten wird hingewiesen. <text:line-break/>Bei der Auswertung wird daher Ihre Anonymität gewahrt werden.</text:span></text:p>
      <text:p text:style-name="P50"><text:span text:style-name="T3">Kreuzen Sie bitte das </text:span>Zutreffende<text:span text:style-name="T3"> an bzw. geben Sie das Zutreffende an:</text:span></text:p>
      <text:p text:style-name="P51"><text:span text:style-name="T3">Ich bin Mitglied in der Piratenpartei <text:tab/><text:tab/><text:tab/><text:tab/><text:tab/> <text:s text:c="2"/>( <text:s/>) JA <text:s text:c="10"/>( <text:s/>) NEIN</text:span></text:p>
      <text:p text:style-name="P51"><text:span text:style-name="T3">im Landesverband Brandenburg<text:tab/> <text:tab/><text:tab/><text:tab/><text:tab/><text:tab/> <text:s text:c="2"/>( <text:s/>) JA <text:s text:c="10"/>( <text:s/>) NEIN</text:span></text:p>
      <text:p text:style-name="P50"><text:span text:style-name="T3">im Kreisverband / Stadtverband _____________________________________________</text:span></text:p>
      <text:p text:style-name="P50"><text:span text:style-name="T3">Ich nehme an Vor-Ort-</text:span>Veranstaltungen (Stammtischen, Landestreffen, Parteitagen o.ä.) teil.<text:tab/><text:tab/><text:tab/><text:tab/><text:tab/><text:tab/><text:tab/><text:tab/><text:tab/><text:tab/> <text:s text:c="2"/><text:span text:style-name="T3">( <text:s/>) JA <text:s text:c="10"/>( <text:s/>) NEIN</text:span></text:p>
      <text:p text:style-name="P41">Wenn NEIN: <text:tab/>Ich fühle mich an der Teilnahme an Vor-Ort-Veranstaltungen gehindert. <text:line-break/><text:tab/><text:tab/><text:tab/><text:tab/><text:tab/><text:tab/><text:tab/><text:tab/><text:tab/> <text:s text:c="9"/><text:span text:style-name="T3">( <text:s/>) JA <text:s text:c="10"/>( <text:s/>) NEIN</text:span></text:p>
      <text:p text:style-name="P41">Wenn JA:<text:tab/>Ich fühle mich in der Teilnahme an Vor-Ort-Veranstaltungen eingeschränkt.<text:tab/><text:tab/><text:tab/><text:tab/><text:tab/><text:tab/><text:tab/><text:tab/><text:tab/> <text:s text:c="9"/><text:span text:style-name="T3">( <text:s/>) JA <text:s text:c="10"/>( <text:s/>) NEIN</text:span></text:p>
      <text:p text:style-name="P49"><text:span text:style-name="T15">Ich nehme an Landesparteitagen teil.</text:span></text:p>
      <text:p text:style-name="P36"><text:span text:style-name="T3">( <text:s/>) JA <text:s text:c="10"/>( <text:s/>) NEIN <text:s text:c="10"/></text:span>( <text:s/>) Ich beabsichtige dies für die Zukunft</text:p>
      <text:p text:style-name="P41">Wenn NEIN:<text:tab/>Ich fühle mich an der Teilnahme an Landesparteitagen gehindert. <text:s text:c="4"/><text:line-break/><text:tab/><text:tab/><text:tab/><text:tab/><text:tab/><text:tab/><text:tab/><text:tab/><text:tab/> <text:s text:c="9"/><text:span text:style-name="T3">( <text:s/>) JA <text:s text:c="10"/>( <text:s/>) NEIN</text:span></text:p>
      <text:p text:style-name="P41">Wenn JA:<text:tab/>Ich fühle mich in der Te<text:span text:style-name="T3">ilnahme an Landesparteitagen eingeschränkt. <text:line-break/><text:tab/><text:tab/><text:tab/><text:tab/><text:tab/><text:tab/><text:tab/><text:tab/><text:tab/> <text:s text:c="9"/>( <text:s/>) JA <text:s text:c="10"/>( <text:s/>) NEIN</text:span></text:p>
      <text:p text:style-name="P49"><text:soft-page-break/><text:span text:style-name="T16">Bitte nehmen Sie nu</text:span>n zu Landesparteitagen und sonstigen längeren <text:line-break/>Vor-Ort-Veranstaltungen Stellung.</text:p>
      <text:p text:style-name="P49">Kreuzen Sie wiede<text:span text:style-name="T16">rum das Zutreffende an:</text:span></text:p>
      <text:p text:style-name="P49"><text:span text:style-name="T18">Anreise und Abreise</text:span></text:p>
      <text:p text:style-name="P11">Bus und Bahn</text:p>
      <text:p text:style-name="P53"><text:span text:style-name="T16">( <text:s/>)<text:tab/>Ich bin auf </text:span>den<text:span text:style-name="T16"> </text:span>öffentlichen<text:span text:style-name="T16"> Personennahverkehr angewiesen.</text:span></text:p>
      <text:p text:style-name="P35">Hierzu<text:span text:style-name="T16"> gehören Bus und Bahn.</text:span></text:p>
      <text:p text:style-name="P49">Damit<text:span text:style-name="T16"> ich an </text:span>einer<text:span text:style-name="T16"> Veranstaltung nicht in der Nähe meiner Wohnung teilnehmen kann,</text:span></text:p>
      <text:p text:style-name="P14"><text:span text:style-name="T16">( <text:s/>)<text:tab/>muss der Ort an den barrierefreien öffentlichen Personennahverkehr angebunden se</text:span>in.</text:p>
      <text:p text:style-name="P14">( <text:s/>)<text:tab/>sol<text:span text:style-name="T16">lte der Ort an den barrierefreien öffentlichen Personennahverkehr angebunden sein.</text:span></text:p>
      <text:p text:style-name="P35"><text:span text:style-name="T16">Zum </text:span>öffentlichen<text:span text:style-name="T16"> Personennahverkehr gehören Bus und Bahn.<text:line-break/>Als barrierefrei werden Bus und Bahn bezeichnet, wenn man sie auch mit Rollstuhl oder Rollator benutzen kann.</text:span></text:p>
      <text:p text:style-name="P26"><text:span text:style-name="T16">Damit ich an </text:span>einer<text:span text:style-name="T16"> Veranstaltung nicht in der Nähe meiner Wohnung teilnehmen kann,</text:span></text:p>
      <text:p text:style-name="P10"><text:span text:style-name="T16">( <text:s/>) <text:tab/>muss der Veranstaltungsort einen Bahnhof haben.</text:span></text:p>
      <text:p text:style-name="P12">( <text:s/>) <text:tab/>sollte der Veranstaltungsort einen Bahnhof haben.</text:p>
      <text:p text:style-name="P27">Wenn ein Bahnhof erforderlich ist:</text:p>
      <text:p text:style-name="P12">( <text:s/>) <text:tab/>Der Bahnhof muss barrierearm ausgebaut sein, damit ich ihn benutzen kann.</text:p>
      <text:p text:style-name="P12">( <text:s/>) <text:tab/>Der Bahnhof sollte barrierearm ausgebaut sein, damit ich ihn benutzen kann.</text:p>
      <text:p text:style-name="P35"><text:span text:style-name="T16">Ein </text:span>barrierearmer<text:span text:style-name="T16"> Bahnhof hat zumindest Fahrstühle neben Treppen.<text:line-break/>Den Zug kann man von einem barrierearmen Bahnhof auch mit Rollstuhl oder Rollator erreichen.</text:span></text:p>
      <text:p text:style-name="P49"><text:span text:style-name="T16">Damit ich an einer </text:span>Veranstaltung<text:span text:style-name="T16"> nicht in der Nähe meiner Wohnung teilnehmen kann,</text:span></text:p>
      <text:p text:style-name="P12">( <text:s/>) <text:tab/>sollte der Ort von Berlin aus direkt mit der Bahn erreichbar sein.</text:p>
      <text:p text:style-name="P12">( <text:s/>) <text:tab/>sollte der Ort von ____________________ aus direkt mit der Bahn erreichbar sein.</text:p>
      <text:p text:style-name="P35"><text:span text:style-name="T16">Eine direkte Erreichbarkeit </text:span>bedeutet<text:span text:style-name="T16"> ohne zusätzliches Umsteigen.</text:span></text:p>
      <text:p text:style-name="P11">Auto</text:p>
      <text:p text:style-name="P49"><text:span text:style-name="T16">Damit ich an einer Veranstaltung nicht in der Nähe meiner Wohnung teilnehmen kann,</text:span></text:p>
      <text:p text:style-name="P12">( <text:s/>) <text:tab/>muss der Ort einen Autobahnanschluss haben.</text:p>
      <text:p text:style-name="P12">( <text:s/>) <text:tab/>sollte der Ort einen Autobahnanschluss haben.</text:p>
      <text:p text:style-name="P49"><text:span text:style-name="T16">Der nächste Autobahnanschluss </text:span>sollte<text:span text:style-name="T16"> nicht mehr als </text:span><text:span text:style-name="T19">________________</text:span><text:span text:style-name="T16"> km vom Veranstaltungsort entfernt sein. (Bitte die als angemessen betrachte </text:span>Entfernung<text:span text:style-name="T16"> angeben.)</text:span></text:p>
      <text:p text:style-name="P49"><text:span text:style-name="T16">Damit ich an einer Veranstaltung nicht in der Nähe meiner Wohnung teilnehmen kann,</text:span></text:p>
      <text:p text:style-name="P9">( <text:s/>) <text:tab/>benötige ich einen Behindertenparkplatz.</text:p>
      <text:p text:style-name="P8"><text:soft-page-break/>Fahrrad</text:p>
      <text:p text:style-name="P55"><text:span text:style-name="T16">Damit </text:span>ich<text:span text:style-name="T16"> an einer Veranstaltung nicht in der Nähe meiner Wohnung teilnehmen kann,</text:span></text:p>
      <text:p text:style-name="P12">( <text:s/>) <text:tab/>muss der Ort an einen Radfernweg angeschlossen sein.</text:p>
      <text:p text:style-name="P12">( <text:s/>) <text:tab/>sollte der Ort an einen Radfernweg angeschlossen sein.</text:p>
      <text:p text:style-name="P11">An- / Abreisebeschreibung</text:p>
      <text:p text:style-name="P49">Damit ich an einer Veranstaltung nicht in der Nähe meiner Wohnung teilnehmen kann,</text:p>
      <text:p text:style-name="P12">( <text:s/>) <text:tab/>brauche ich eine Anreisebeschreibung als Bild.</text:p>
      <text:p text:style-name="P12">( <text:s/>) <text:tab/>brauche ich eine <text:span text:style-name="T10">An</text:span>reisebeschreibung als Text.</text:p>
      <text:p text:style-name="P12">( <text:s/>) <text:tab/>brauche ich eine <text:span text:style-name="T10">Ab</text:span>reisebeschreibung als Text.</text:p>
      <text:p text:style-name="P49"><text:span text:style-name="T18">Der Veranstaltungsort</text:span></text:p>
      <text:p text:style-name="P11">Räumlichkeiten</text:p>
      <text:p text:style-name="P49"><text:span text:style-name="T16">Damit </text:span>ich<text:span text:style-name="T16"> an einer Veranstaltung teilnehmen kann,</text:span></text:p>
      <text:p text:style-name="P12">( <text:s/>) <text:tab/>muss der Zugang zu allen Räumen rollstuhlgerecht sein.</text:p>
      <text:p text:style-name="P35"><text:span text:style-name="T16">Ein Zugang gilt als </text:span>rollstuhlgerecht,<text:span text:style-name="T16"> wenn er mindestens 90 cm breit und bei Rampen mindestens 120 cm breit ist.</text:span></text:p>
      <text:p text:style-name="P49">Damit ich an einer Veranstaltung teilnehmen kann,</text:p>
      <text:p text:style-name="P12">( <text:s/>) <text:tab/>müssen sämtliche Gänge mindestens 120 cm breit sein.</text:p>
      <text:p text:style-name="P49">Damit ich an einer Veranstaltung teilnehmen kann,</text:p>
      <text:p text:style-name="P12">( <text:s/>) <text:tab/>müssen Geländer auch in den Gängen vorhanden sein.</text:p>
      <text:p text:style-name="P12">( <text:s/>) <text:tab/>wären Geländer in den Gängen hilfreich.</text:p>
      <text:p text:style-name="P49">Damit<text:span text:style-name="T16"> ich an einer Veranstaltung teilnehmen kann,</text:span></text:p>
      <text:p text:style-name="P12">( <text:s/>) <text:tab/>benötige ich bauliche Orientierungshilfen auf dem Boden.</text:p>
      <text:p text:style-name="P35"><text:span text:style-name="T16">Bauliche </text:span>Orientierungshilfen<text:span text:style-name="T16"> sind zum Beispiel Profilbodenplatten.</text:span></text:p>
      <text:p text:style-name="P49"><text:span text:style-name="T16">Damit ich an einer Veranstaltung teilnehmen kann,</text:span></text:p>
      <text:p text:style-name="P12">( <text:s/>) <text:tab/>dürfen Durchgangsbereiche nicht flacher als 220cm sein.</text:p>
      <text:p text:style-name="P12">( <text:s/>) <text:tab/>sollten Durchgangsbereiche nicht flacher als 220cm sein.</text:p>
      <text:p text:style-name="P35">Durchgangsbereiche<text:span text:style-name="T16"> sind Türen und ähnliches.</text:span></text:p>
      <text:p text:style-name="P49"><text:span text:style-name="T16">Damit </text:span>ich<text:span text:style-name="T16"> an einer Veranstaltung teilnehmen kann,</text:span></text:p>
      <text:p text:style-name="P12">( <text:s/>) <text:tab/>brauche ich eine behindertengerechte Toilette.</text:p>
      <text:p text:style-name="P35"><text:span text:style-name="T16">Als behindertengerecht gilt eine Toilette, wenn durch Griffe und ähnliche Hilfen die selbständige Benutzung durch Rollstuhlfahrer oder sonstige eingeschränkte Personen sichergestellt ist.</text:span></text:p>
      <text:p text:style-name="P49"><text:span text:style-name="T16">Damit ich an einer Veranstaltung teilnehmen kann,</text:span></text:p>
      <text:p text:style-name="P12">( <text:s/>) <text:tab/>brauche ich einen Ruhebereich, den ich bei Bedarf aufsuchen kann.</text:p>
      <text:p text:style-name="P12">( <text:s/>) <text:tab/>wäre ein Ruhebereich hilfreich, den ich bei Bedarf aufsuchen kann.</text:p>
      <text:p text:style-name="P35"><text:span text:style-name="T16">Ein Ruhebereich ist ein </text:span>abgetrennter<text:span text:style-name="T16"> Raum, der über eine Liegefläche verfügt. <text:line-break/>Hier sollte es erheblich leiser als beim Rest der Veranstaltung sein.</text:span></text:p>
      <text:p text:style-name="P49"><text:soft-page-break/>Damit<text:span text:style-name="T16"> ich an einer Veranstaltung teilnehmen kann,</text:span></text:p>
      <text:p text:style-name="P12">( <text:s/>) <text:tab/>brauche ich einen Zugang zu Raucherräumen oder sonstigen Rauchmöglichkeiten.</text:p>
      <text:p text:style-name="P37">( <text:s/>) <text:tab/>Dieser Zugang muss für mich rollstuhlgerecht sein.</text:p>
      <text:p text:style-name="P37">( <text:s/>) <text:tab/>Dieser Zugang muss für mich mindestens 220 cm hoch sein.</text:p>
      <text:p text:style-name="P37">( <text:s/>) <text:tab/>Dieser Zugang muss durch bauliche Orientierungshilfen auf dem Boden kenntlich gemacht sein.</text:p>
      <text:p text:style-name="P14"><text:span text:style-name="T17">Tische / Sitzgelegenheiten</text:span></text:p>
      <text:p text:style-name="P49"><text:span text:style-name="T16">Damit ich an einer </text:span>Veranstaltung<text:span text:style-name="T16"> teilnehmen kann,</text:span></text:p>
      <text:p text:style-name="P12">( <text:s/>) <text:tab/>brauche ich einen unterfahrbaren Tisch.</text:p>
      <text:p text:style-name="P49"><text:span text:style-name="T16">Damit ich an einer Veranstaltung teilnehmen </text:span>kann<text:span text:style-name="T16">,</text:span></text:p>
      <text:p text:style-name="P12">( <text:s/>) <text:tab/>brauche ich einen Platz mit viel Beinfreiheit.</text:p>
      <text:p text:style-name="P11">Hilfspersonen und Hilfstiere</text:p>
      <text:p text:style-name="P49"><text:span text:style-name="T16">Damit ich an einer Veranstaltung teilnehmen kann,</text:span></text:p>
      <text:p text:style-name="P12">( <text:s/>) <text:tab/>brauche ich eine Hilfsperson (Assistenz).</text:p>
      <text:p text:style-name="P49"><text:span text:style-name="T16">Damit ich an einer </text:span>Veranstaltung<text:span text:style-name="T16"> teilnehmen kann,</text:span></text:p>
      <text:p text:style-name="P12">( <text:s/>) <text:tab/>muss es einen Wassernapf und eine Auslaufmöglichkeit für meinen Assistenz-Hund geben.</text:p>
      <text:p text:style-name="P35"><text:span text:style-name="T16">Ein Assistenzhund ist ein Hund, der einem Menschen fehlende Sinnes- oder Körperfunktionen so gut wie möglich ersetzt.<text:line-break/>Hierzu zählen zum Beispiel Blindenführhunde, Signalhunde (Gehörlosenhunde), Diabetikerwarnhunde oder Epilepsiehunde.</text:span></text:p>
      <text:p text:style-name="P11">Licht</text:p>
      <text:p text:style-name="P49">Damit<text:span text:style-name="T16"> ich an einer Veranstaltung teilnehmen kann,</text:span></text:p>
      <text:p text:style-name="P12">( <text:s/>) <text:tab/>dürfen auf dieser keine flackernden oder helle Lichter sein, insbesondere kein Blitzlicht, kein Stroboskoplicht (Lichtblitze/Flackerlicht), kein Laserlicht oder ähnliche Lichteffekte.</text:p>
      <text:p text:style-name="P12">( <text:s/>) <text:tab/>sollten auf dieser keine flackernden oder helle Lichter sein, insbesondere kein Blitzlicht, kein Stroboskoplicht (Lichtblitze/Flackerlicht), Laserlicht oder ähnliche Lichteffekte.</text:p>
      <text:p text:style-name="P49">Damit<text:span text:style-name="T16"> ich an einer Veranstaltung teilnehmen kann, brauche ich einen Bereich</text:span></text:p>
      <text:p text:style-name="P12">( <text:s/>) <text:tab/>ohne direktes Sonnenlicht</text:p>
      <text:p text:style-name="P12">( <text:s/>) <text:tab/>mit wenig Licht</text:p>
      <text:p text:style-name="P12">( <text:s/>) <text:tab/>ohne Lichteinfall</text:p>
      <text:p text:style-name="P8"><text:soft-page-break/>Religion / Weltanschauung</text:p>
      <text:p text:style-name="P55">Damit<text:span text:style-name="T16"> ich an einer Veranstaltung teilnehmen kann,</text:span></text:p>
      <text:p text:style-name="P17">( <text:s/>) <text:tab/>brauche ich einen Bereich, wo ich beten kann.</text:p>
      <text:p text:style-name="P17">( <text:s/>) <text:tab/>Hier sollte auch erkennbar eine Himmelsrichtung angezeigt sein, nämlich</text:p>
      <text:p text:style-name="P39">( <text:s/>) <text:tab/>Osten<text:tab/>( <text:s/>) <text:tab/>Süden</text:p>
      <text:p text:style-name="P38">( <text:s/>) <text:tab/>Westen<text:tab/>( <text:s/>) <text:tab/>Norden</text:p>
      <text:p text:style-name="P56"><text:span text:style-name="T16">Damit ich an einer Veranstaltung teilnehmen kann,</text:span></text:p>
      <text:p text:style-name="P12">( <text:s/>) <text:tab/>brauche ich einen Bereich, in dem nicht gefilmt, fotografiert oder auf sonstige Weise mein Bild festgehalten wird.</text:p>
      <text:p text:style-name="P49"><text:span text:style-name="T18">Verstehen und Reden</text:span></text:p>
      <text:p text:style-name="P11">Hören</text:p>
      <text:p text:style-name="P49"><text:span text:style-name="T16">Damit ich auf einer </text:span>Veranstaltung<text:span text:style-name="T16"> genügend hören kann,</text:span></text:p>
      <text:p text:style-name="P12">( <text:s/>) <text:tab/>brauche ich eine Höranlage.</text:p>
      <text:p text:style-name="P12">( <text:s/>) <text:tab/>wäre eine Höranlage hilfreich.</text:p>
      <text:p text:style-name="P49"><text:span text:style-name="T16">Damit ich auf einer </text:span>Veranstaltung<text:span text:style-name="T16"> genügend hören kann,</text:span></text:p>
      <text:p text:style-name="P14"><text:span text:style-name="T16">( <text:s/>) <text:tab/>muss ich meinen Sitzplatz nach den Lautsprechern ausrichten. </text:span><text:span text:style-name="T16">Dafür müssen die Lautsprecher gut sichtbar sein oder Piktogramme müssen auf den Standort der Lautsprecher hinweisen.</text:span></text:p>
      <text:p text:style-name="P35"><text:span text:style-name="T16">Piktogramme sind kleine Bilder, die eine Information durch einfache bildhafte Darstellung </text:span><text:span text:style-name="T16">vermitteln (in diesem Fall also ein Lautsprecher).</text:span></text:p>
      <text:p text:style-name="P49"><text:span text:style-name="T16">Damit ich auf einer Veranstaltung genügend hören kann,</text:span></text:p>
      <text:p text:style-name="P12">( <text:s/>) <text:tab/>brauche ich einen Bereich, der nur von einem Lautsprecher beschallt wird und kein Echo aufweist.</text:p>
      <text:p text:style-name="P49"><text:span text:style-name="T16">Damit ich auf einer Veranstaltung genügend hören kann,</text:span></text:p>
      <text:p text:style-name="P12">( <text:s/>) <text:tab/>brauche ich auf Kopfhöhe angebrachte Lautsprecher.</text:p>
      <text:p text:style-name="P15">Sprache</text:p>
      <text:p text:style-name="P57"><text:span text:style-name="T16">Damit ich andere auf einer Veranstaltung verstehen kann, </text:span><text:span text:style-name="T16">brauche ich einen Sprach-Dolmetscher, nämlich</text:span></text:p>
      <text:p text:style-name="P16">( <text:s/>) <text:tab/>sorbisch-deutsch<text:tab/>( <text:s/>) <text:tab/>wendisch-deutsch</text:p>
      <text:p text:style-name="P6">( <text:s/>) <text:tab/>russisch-deutsch<text:tab/>( <text:s/>) <text:tab/>polnisch-deutsch</text:p>
      <text:p text:style-name="P13">( <text:s/>) <text:tab/>tschechisch-deutsch<text:tab/>( <text:s/>) <text:tab/>französisch-deutsch</text:p>
      <text:p text:style-name="P13">( <text:s/>) <text:tab/>englisch-deutsch<text:tab/>( <text:s/>) <text:tab/>chinesisch-deutsch</text:p>
      <text:p text:style-name="P13">( <text:s/>) <text:tab/>vietnamesisch-deutsch<text:tab/>( <text:s/>) <text:tab/>türkisch-deutsch</text:p>
      <text:p text:style-name="P12">( <text:s/>) _________________________________________________________-deutsch</text:p>
      <text:p text:style-name="P29"><text:span text:style-name="T16">( <text:s/>) <text:tab/>Bei Anwesenheit von einem entsprechenden Dolmetscher würde ich an einer <text:line-break/>Vor-Ort-Veranstaltung teilnehmen.</text:span></text:p>
      <text:p text:style-name="P55"><text:soft-page-break/><text:span text:style-name="T16">Damit ich </text:span>andere<text:span text:style-name="T16"> auf einer Veranstaltung verstehen kann,</text:span></text:p>
      <text:p text:style-name="P17">( <text:s/>) <text:tab/>brauche ich einen Gebärden-Dolmetscher.</text:p>
      <text:p text:style-name="P12">( <text:s/>) <text:tab/>Bei Anwesenheit von einem Gebärden-Dolmetscher würde ich an einer <text:line-break/>Vor-Ort-Veranstaltung teilnehmen.</text:p>
      <text:p text:style-name="P49">Damit<text:span text:style-name="T16"> ich andere auf einer Veranstaltung verstehen kann,</text:span></text:p>
      <text:p text:style-name="P12">( <text:s/>) <text:tab/>brauche ich eine Schriftdolmetschung.</text:p>
      <text:p text:style-name="P12">( <text:s/>) <text:tab/>Bei Anwesenheit von einem Schriftdolmetscher würde ich an einer <text:line-break/>Vor-Ort-Veranstaltung teilnehmen.</text:p>
      <text:p text:style-name="P35"><text:span text:style-name="T16">Ein Schrift-</text:span>Dolmetscher<text:span text:style-name="T16"> ist jemand, der das Gesprochene sofort in eine schriftliche Form umwandelt.</text:span></text:p>
      <text:p text:style-name="P11">Reden</text:p>
      <text:p text:style-name="P49"><text:span text:style-name="T16">Damit ich auf einer Veranstaltung reden kann,</text:span></text:p>
      <text:p text:style-name="P12">( <text:s/>) <text:tab/>brauche ich ein freies, leicht erreichbares Mikrofon.</text:p>
      <text:p text:style-name="P49"><text:span text:style-name="T16">Damit ich auf einer Veranstaltung reden kann,</text:span></text:p>
      <text:p text:style-name="P12">( <text:s/>) <text:tab/>darf ich beim Reden nicht gefilmt oder fotografiert werden.</text:p>
      <text:p text:style-name="P49"><text:span text:style-name="T16">Damit ich auf einer Veranstaltung reden </text:span>kann<text:span text:style-name="T16">,</text:span></text:p>
      <text:p text:style-name="P12">( <text:s/>) <text:tab/>brauche ich ein Rednerpult.</text:p>
      <text:p text:style-name="P12">( <text:s/>) <text:tab/>brauche ich eine Sitzgelegenheit am Mikrofon.</text:p>
      <text:p text:style-name="P11">Sehen</text:p>
      <text:p text:style-name="P49"><text:span text:style-name="T16">Damit ich Bilder oder Schriften </text:span>verstehen<text:span text:style-name="T16"> kann,</text:span></text:p>
      <text:p text:style-name="P12">( <text:s/>) <text:tab/>ist auf Rot-Grün-Kontraste zu verzichten.</text:p>
      <text:p text:style-name="P12">( <text:s/>) <text:tab/>sollte auf Rot-Grün-Kontraste verzichtet werden.</text:p>
      <text:p text:style-name="P49"><text:span text:style-name="T18">Die Veranstaltung</text:span></text:p>
      <text:p text:style-name="P40"><text:span text:style-name="T17">zeitlicher Ablauf längerer Vor-Ort-Veranstaltungen wie Parteitagen und Landestreffen</text:span></text:p>
      <text:p text:style-name="P45"><text:span text:style-name="T16">Eine längere Veranstaltung sollte nicht </text:span><text:span text:style-name="T17">vor</text:span></text:p>
      <text:p text:style-name="P1">( <text:s/>) 8:00 Uhr beginnen. <text:tab/>( <text:s/>) <text:tab/>9:00 Uhr beginnen.</text:p>
      <text:p text:style-name="P4"><text:span text:style-name="T16">( <text:s/>) 10:00 Uhr beginnen. <text:tab/>( <text:s/>) <text:tab/>11:00 Uhr beginnen.</text:span></text:p>
      <text:p text:style-name="P48"><text:span text:style-name="T16">Die längere Veranstaltung sollte nicht </text:span><text:span text:style-name="T17">nach</text:span></text:p>
      <text:p text:style-name="P5">( <text:s/>) 9:00 Uhr beginnen. <text:tab/>( <text:s/>) <text:tab/>10:00 Uhr beginnen.</text:p>
      <text:p text:style-name="P5">( <text:s/>) 11:00 Uhr beginnen. <text:tab/>( <text:s/>) <text:tab/>12:00 Uhr beginnen.</text:p>
      <text:p text:style-name="P45"><text:span text:style-name="T16">Die längere Veranstaltung sollte nicht nach</text:span></text:p>
      <text:p text:style-name="P1">( <text:s/>) 15:00 Uhr enden. <text:tab/>( <text:s/>) <text:tab/>16:00 Uhr enden.</text:p>
      <text:p text:style-name="P1">( <text:s/>) 17:00 Uhr enden. <text:tab/>( <text:s/>) <text:tab/>18:00 Uhr enden.</text:p>
      <text:p text:style-name="P1">( <text:s/>) 19:00 Uhr enden. <text:tab/>( <text:s/>) <text:tab/>20:00 Uhr enden.</text:p>
      <text:p text:style-name="P20"><text:soft-page-break/><text:span text:style-name="T16">Pausen</text:span></text:p>
      <text:p text:style-name="P59"><text:span text:style-name="T16">Ich benötige eine Mittagspause von</text:span></text:p>
      <text:p text:style-name="P1">( <text:s/>) 30 Minuten (eine halbe Stunde) <text:tab/>( <text:s/>) <text:tab/>45 Minuten (eine dreiviertel Stunde)</text:p>
      <text:p text:style-name="P1">( <text:s/>) einer Stunde <text:tab/>( <text:s/>) <text:tab/>90 Minuten (anderthalb Stunden)</text:p>
      <text:p text:style-name="P45"><text:span text:style-name="T16">Nach jeweils</text:span></text:p>
      <text:p text:style-name="P1">( <text:s/>) 45 Minuten (eine dreiviertel Stunde) <text:tab/>( <text:s/>) <text:tab/>einer Stunde</text:p>
      <text:p text:style-name="P1">( <text:s/>) 90 Minuten (anderthalb Stunden) <text:tab/>( <text:s/>) <text:tab/>2 Stunden</text:p>
      <text:p text:style-name="P1">( <text:s/>) 2,5 Stunden (zwei und eine halbe Stunden, 150 Minuten)</text:p>
      <text:p text:style-name="P1">( <text:s/>) 3 Stunden</text:p>
      <text:p text:style-name="P1">sollte die Veranstaltung für mindestens</text:p>
      <text:p text:style-name="P1">( <text:s/>) 5 Minuten <text:tab/>( <text:s/>) <text:tab/>10 Minuten</text:p>
      <text:p text:style-name="P1">( <text:s/>) 15 Minuten (eine viertel Stunde)</text:p>
      <text:p text:style-name="P1">unterbrochen werden.</text:p>
      <text:p text:style-name="P3">Wahlen und Abstimmungen</text:p>
      <text:p text:style-name="P30"><text:span text:style-name="T16">( <text:s/>) <text:tab/>Für geheime Wahlen benötige ich eine Schablone, um meine Abstimmung durchführen </text:span><text:span text:style-name="T16">zu können.</text:span></text:p>
      <text:p text:style-name="P31"><text:span text:style-name="T16">( <text:s/>) <text:tab/>Für </text:span>offene<text:span text:style-name="T16"> Abstimmungen benötige ich eine Stimmkarte, die in Brailleschrift (Blindenschrift) gekennzeichnet ist.</text:span></text:p>
      <text:p text:style-name="P7">Unterlagen / Präsentationen</text:p>
      <text:p text:style-name="P62">( <text:s/>) <text:tab/>Schriftliche Unterlagen brauche ich in Papierform.</text:p>
      <text:p text:style-name="P46">( <text:s/>) <text:tab/>Schriftliche Unterlagen sollte es auch in Papierform geben.</text:p>
      <text:p text:style-name="P46">( <text:s/>) <text:tab/>Schriftliche Unterlagen in Papierform brauche ich auf mattem Papier.</text:p>
      <text:p text:style-name="P46">( <text:s/>) <text:tab/>Schriftliche Unterlagen in Papierform auf mattem Papier wären hilfreich.</text:p>
      <text:p text:style-name="P46">( <text:s/>) <text:tab/>Schriftliche Unterlagen brauche ich in leichter Sprache.</text:p>
      <text:p text:style-name="P46">( <text:s/>) <text:tab/>Schriftliche Unterlagen in leichter Sprache wären hilfreich.</text:p>
      <text:p text:style-name="P46">( <text:s/>) <text:tab/>Schriftliche Unterlagen brauche ich in Brailleschrift (Blindenschrift).</text:p>
      <text:p text:style-name="P46">( <text:s/>) <text:tab/>Schriftliche Unterlagen brauche ich im Großdruck.</text:p>
      <text:p text:style-name="P46">( <text:s/>) <text:tab/>Schriftliche Unterlagen brauche ich serifenlos.</text:p>
      <text:p text:style-name="P34"><text:span text:style-name="T15">Als Serife bezeichnet man die feine Linie, die einen Buchstabenstrich am Ende, quer zu </text:span><text:span text:style-name="T16">seiner Grundrichtung, abschließt.<text:line-break/></text:span><text:span text:style-name="T29">Eine Schriftart mit Serifen ist zum Beispiel Times New Roman.</text:span><text:span text:style-name="T16"><text:line-break/>Serifenlose Schriften sind zum Beispiel Arial, </text:span><text:span text:style-name="T28">Sans Serif</text:span><text:span text:style-name="T16"> oder Helvetia.</text:span></text:p>
      <text:p text:style-name="P31"><text:span text:style-name="T16">( <text:s/>) <text:tab/></text:span>Ich<text:span text:style-name="T16"> brauche eine Beschreibung von Abbildungen und Bilder im Material oder in Präsentationen</text:span></text:p>
      <text:p text:style-name="P23"><text:soft-page-break/><text:span text:style-name="T10">Essen und Trinken</text:span></text:p>
      <text:p text:style-name="P64"><text:span text:style-name="T16">( <text:s/>)<text:tab/>Ich bin auf eigenes mitgebrachtes Essen angewiesen.</text:span></text:p>
      <text:p text:style-name="P59"><text:span text:style-name="T16">Bei vor Ort angebotenen Lebensmitteln bin ich darauf angewiesen,</text:span></text:p>
      <text:p text:style-name="P21">( <text:s/>) <text:tab/>dass sämtlich Zutaten inklusive Zusatzstoffen detailliert angegeben sind.</text:p>
      <text:p text:style-name="P2">( <text:s/>) <text:tab/>dass diese Speisen und Getränke auch für einkommensschwache Menschen erschwinglich sind.</text:p>
      <text:p text:style-name="P47"><text:span text:style-name="T16">( <text:s/>) <text:tab/>Zum Trinken benötige ich einen Trinkhalm (Strohhalm).</text:span></text:p>
      <text:p text:style-name="P30"><text:span text:style-name="T16">( <text:s/>) <text:tab/>Speisen und Getränke auf dem Tresen bzw. am Buffet kann ich nur aus geringer Höhe erreichen.</text:span></text:p>
      <text:p text:style-name="P31"><text:span text:style-name="T16">( <text:s/>)<text:tab/>Die </text:span>Speise-<text:span text:style-name="T16"> und Getränkeangaben bzw. -karte brauche ich in Brailleschrift (Blindenschrift).</text:span></text:p>
      <text:p text:style-name="P63"><text:span text:style-name="T16">( <text:s/>)<text:tab/>Die Speise- und Getränkeangaben bzw. -karte brauche ich im Großdruck.</text:span></text:p>
      <text:p text:style-name="P45"><text:span text:style-name="T16">Bei dem vor Ort angebotenen Essen darf zumindest ein Gericht</text:span></text:p>
      <text:p text:style-name="P28">( <text:s/>)<text:tab/>nur Eier und Käse als tierische Produkte enthalten (vegetarisches Gericht).</text:p>
      <text:p text:style-name="P24">( <text:s/>)<text:tab/>keine tierischen Produkte enthalten (veganes Gericht).</text:p>
      <text:p text:style-name="P24">( <text:s/>)<text:tab/>kein Schweinefleisch enthalten.</text:p>
      <text:p text:style-name="P24">( <text:s/>)<text:tab/>kein ______________________________________________________ enthalten.<text:line-break/><text:tab/>(bitte die unzulässige Gewürz- / Fleisch- / Nuss- / Gemüseart o.ä. angeben)</text:p>
      <text:p text:style-name="P30"><text:span text:style-name="T16">( <text:s/>)<text:tab/>Bei vor Ort angebotenem Essen benötige ich die Angabe des Nährwertes pro Portion.</text:span></text:p>
      <text:p text:style-name="P49"><text:span text:style-name="T16"/></text:p>
      <text:p text:style-name="P49"><text:span text:style-name="T16">Hier haben Sie die Möglichkeit, weitere aus Ihrer Sicht zu beachtende Angaben zu machen:</text:span></text:p>
      <text:p text:style-name="P52">___________________________________<text:span text:style-name="T16">____________________________________________________________________________________________________________________________________________</text:span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9"><text:span text:style-name="T16">Ich danke für Ihre Mitarbeit.</text:span></text:p>
      <text:p text:style-name="P49">Holger Hofmann (Teilhabebeauftragter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adornments="Fett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Microsoft Sans Serif" svg:font-family="'Microsoft Sans Serif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or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or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- <text:page-number text:select-page="current">8</text:page-number> -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01T19:53:39.81</meta:creation-date>
    <meta:editing-duration>PT00H00M00S</meta:editing-duration>
    <meta:editing-cycles>1</meta:editing-cycles>
    <meta:generator>StarOffice/9$Win32 OpenOffice.org_project/320m12$Build-9483</meta:generator>
    <meta:document-statistic meta:table-count="0" meta:image-count="0" meta:object-count="0" meta:page-count="8" meta:paragraph-count="211" meta:word-count="2133" meta:character-count="15431"/>
  </office:meta>
</office:document-meta>
</file>