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Wingdings" svg:font-family="Wingdings" style:font-charset="x-symbol"/>
    <style:font-face style:name="Arial1" svg:font-family="Arial"/>
    <style:font-face style:name="Arial2" svg:font-family="Arial, sans-serif"/>
    <style:font-face style:name="Mangal1" svg:font-family="Mangal"/>
    <style:font-face style:name="OpenSymbol" svg:font-family="OpenSymbol"/>
    <style:font-face style:name="Verdana1" svg:font-family="Verdana, Arial, Helvetica, sans-serif"/>
    <style:font-face style:name="Verdana" svg:font-family="Verdana, sans-serif"/>
    <style:font-face style:name="helvetica" svg:font-family="helvetica, 'microsoft sans serif', arial,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text-properties style:font-name="Arial1" fo:font-size="11pt"/>
    </style:style>
    <style:style style:name="P2" style:family="paragraph" style:parent-style-name="Text_20_body">
      <style:text-properties fo:color="#404040" style:font-name="Arial1" fo:font-size="11pt" fo:background-color="#ffffff"/>
    </style:style>
    <style:style style:name="P3" style:family="paragraph" style:parent-style-name="Text_20_body">
      <style:text-properties fo:color="#0000ff"/>
    </style:style>
    <style:style style:name="P4" style:family="paragraph" style:parent-style-name="Text_20_body">
      <style:text-properties fo:color="#0000ff" style:font-name="Arial1" fo:font-size="11pt" fo:font-style="italic"/>
    </style:style>
    <style:style style:name="P5" style:family="paragraph" style:parent-style-name="Text_20_body">
      <style:text-properties style:font-name="Arial" fo:font-size="11pt" fo:font-weight="bold" style:font-weight-asian="bold" style:font-weight-complex="bold"/>
    </style:style>
    <style:style style:name="P6" style:family="paragraph" style:parent-style-name="Text_20_body">
      <style:paragraph-properties fo:margin-left="1.27cm" fo:margin-right="0cm" fo:text-indent="-0.635cm" style:auto-text-indent="false"/>
    </style:style>
    <style:style style:name="P7" style:family="paragraph" style:parent-style-name="Text_20_body">
      <style:text-properties style:font-name="Arial1" fo:font-size="11pt"/>
    </style:style>
    <style:style style:name="P8" style:family="paragraph" style:parent-style-name="Text_20_body">
      <style:text-properties style:font-name="Arial1" fo:font-size="11pt" fo:font-style="italic" fo:font-weight="bold"/>
    </style:style>
    <style:style style:name="P9" style:family="paragraph" style:parent-style-name="Text_20_body">
      <style:text-properties style:font-name="Arial1" fo:font-size="11pt" fo:font-weight="bold"/>
    </style:style>
    <style:style style:name="P10" style:family="paragraph" style:parent-style-name="Text_20_body" style:list-style-name="L13">
      <style:text-properties style:font-name="Arial1" fo:font-size="11pt"/>
    </style:style>
    <style:style style:name="P11" style:family="paragraph" style:parent-style-name="Text_20_body" style:list-style-name="L18">
      <style:text-properties style:font-name="Arial1" fo:font-size="11pt"/>
    </style:style>
    <style:style style:name="P12" style:family="paragraph" style:parent-style-name="Text_20_body">
      <style:text-properties style:font-name="Arial1" fo:font-size="12pt" fo:font-weight="bold" style:font-size-asian="12pt" style:font-size-complex="12pt"/>
    </style:style>
    <style:style style:name="P13" style:family="paragraph" style:parent-style-name="Text_20_body">
      <style:text-properties style:font-name="Arial1" fo:font-size="12pt" style:text-underline-style="solid" style:text-underline-width="auto" style:text-underline-color="font-color" fo:font-weight="bold" style:font-size-asian="12pt" style:font-size-complex="12pt"/>
    </style:style>
    <style:style style:name="P14" style:family="paragraph" style:parent-style-name="Text_20_body">
      <style:text-properties style:font-name="Arial1" fo:background-color="transparent"/>
    </style:style>
    <style:style style:name="P15" style:family="paragraph" style:parent-style-name="Text_20_body">
      <style:text-properties fo:font-variant="normal" fo:text-transform="none" style:use-window-font-color="true" style:font-name="Arial" fo:font-size="12pt" fo:letter-spacing="normal" fo:font-style="normal" fo:font-weight="bold" style:font-size-asian="12pt" style:font-weight-asian="bold" style:font-size-complex="12pt" style:font-weight-complex="bold"/>
    </style:style>
    <style:style style:name="P16" style:family="paragraph" style:parent-style-name="Text_20_body">
      <style:text-properties fo:font-variant="normal" fo:text-transform="none" style:use-window-font-color="true" style:font-name="Arial" fo:font-size="14pt" fo:letter-spacing="normal" fo:font-style="normal" fo:font-weight="bold" style:font-size-asian="14pt" style:font-weight-asian="bold" style:font-size-complex="14pt" style:font-weight-complex="bold"/>
    </style:style>
    <style:style style:name="P17" style:family="paragraph" style:parent-style-name="Text_20_body" style:list-style-name="L9"/>
    <style:style style:name="P18" style:family="paragraph" style:parent-style-name="Text_20_body">
      <style:text-properties fo:color="#0000ff" fo:background-color="transparent"/>
    </style:style>
    <style:style style:name="P19" style:family="paragraph" style:parent-style-name="Text_20_body">
      <style:text-properties fo:color="#0000ff" style:font-name="Arial"/>
    </style:style>
    <style:style style:name="P20" style:family="paragraph" style:parent-style-name="Text_20_body" style:list-style-name="L10"/>
    <style:style style:name="P21" style:family="paragraph" style:parent-style-name="Text_20_body">
      <style:text-properties style:font-name="Arial"/>
    </style:style>
    <style:style style:name="P22" style:family="paragraph" style:parent-style-name="Text_20_body" style:list-style-name="L10">
      <style:text-properties style:font-name="Arial"/>
    </style:style>
    <style:style style:name="P23" style:family="paragraph" style:parent-style-name="Text_20_body">
      <style:text-properties style:font-name="Arial" style:text-underline-style="solid" style:text-underline-width="auto" style:text-underline-color="font-color" fo:font-weight="bold" style:font-weight-asian="bold" style:font-weight-complex="bold"/>
    </style:style>
    <style:style style:name="P24" style:family="paragraph" style:parent-style-name="Text_20_body">
      <style:text-properties fo:font-style="italic" style:font-style-asian="italic" style:font-style-complex="italic"/>
    </style:style>
    <style:style style:name="P25" style:family="paragraph" style:parent-style-name="Text_20_body" style:list-style-name="L17">
      <style:text-properties fo:font-style="italic" style:font-style-asian="italic" style:font-style-complex="italic"/>
    </style:style>
    <style:style style:name="P26" style:family="paragraph" style:parent-style-name="Text_20_body" style:list-style-name="L19">
      <style:text-properties fo:font-style="italic" style:font-style-asian="italic" style:font-style-complex="italic"/>
    </style:style>
    <style:style style:name="P27" style:family="paragraph" style:parent-style-name="Text_20_body">
      <style:text-properties fo:font-style="italic" style:text-underline-style="none" style:font-style-asian="italic" style:font-style-complex="italic"/>
    </style:style>
    <style:style style:name="P28" style:family="paragraph" style:parent-style-name="Text_20_body" style:list-style-name="L11"/>
    <style:style style:name="P29" style:family="paragraph" style:parent-style-name="Text_20_body">
      <style:text-properties style:use-window-font-color="true" style:font-name="Arial1" style:text-underline-style="solid" style:text-underline-width="auto" style:text-underline-color="font-color"/>
    </style:style>
    <style:style style:name="P30" style:family="paragraph" style:parent-style-name="Text_20_body">
      <style:text-properties style:use-window-font-color="true" style:font-name="Arial1" fo:font-size="11pt"/>
    </style:style>
    <style:style style:name="P31" style:family="paragraph" style:parent-style-name="Text_20_body">
      <style:text-properties style:use-window-font-color="true" style:font-name="Arial1" fo:font-size="11pt" fo:font-weight="bold"/>
    </style:style>
    <style:style style:name="P32" style:family="paragraph" style:parent-style-name="Text_20_body">
      <style:text-properties style:use-window-font-color="true" style:font-name="Arial1" fo:font-size="11pt" fo:background-color="#ffffff"/>
    </style:style>
    <style:style style:name="P33" style:family="paragraph" style:parent-style-name="Text_20_body">
      <style:paragraph-properties fo:text-align="justify" style:justify-single-word="false"/>
      <style:text-properties style:use-window-font-color="true" style:font-name="Arial1" fo:font-size="16pt" style:text-underline-style="solid" style:text-underline-width="auto" style:text-underline-color="font-color" fo:font-weight="bold" style:font-size-asian="16pt" style:font-size-complex="16pt"/>
    </style:style>
    <style:style style:name="P34" style:family="paragraph" style:parent-style-name="Text_20_body">
      <style:text-properties style:use-window-font-color="true" style:font-name="Arial" fo:font-size="14pt" fo:font-weight="bold" style:font-size-asian="14pt" style:font-weight-asian="bold" style:font-size-complex="14pt" style:font-weight-complex="bold"/>
    </style:style>
    <style:style style:name="P35" style:family="paragraph" style:parent-style-name="Text_20_body">
      <style:text-properties style:use-window-font-color="true" style:font-name="Arial" fo:font-size="11pt" fo:font-weight="bold" style:font-size-asian="11pt" style:font-weight-asian="bold" style:font-size-complex="11pt" style:font-weight-complex="bold"/>
    </style:style>
    <style:style style:name="P36" style:family="paragraph" style:parent-style-name="Text_20_body">
      <style:text-properties fo:font-size="14pt" style:text-underline-style="none" fo:font-weight="bold" style:font-size-asian="14pt" style:font-weight-asian="bold" style:font-size-complex="14pt" style:font-weight-complex="bold"/>
    </style:style>
    <style:style style:name="P37" style:family="paragraph" style:parent-style-name="Text_20_body">
      <style:text-properties style:text-underline-style="none"/>
    </style:style>
    <style:style style:name="P38" style:family="paragraph" style:parent-style-name="Text_20_body" style:list-style-name="L13"/>
    <style:style style:name="P39" style:family="paragraph" style:parent-style-name="Text_20_body" style:list-style-name="L14"/>
    <style:style style:name="P40" style:family="paragraph" style:parent-style-name="Text_20_body">
      <style:text-properties fo:font-size="12pt" style:font-size-asian="12pt" style:font-size-complex="12pt"/>
    </style:style>
    <style:style style:name="P41" style:family="paragraph" style:parent-style-name="Text_20_body">
      <style:text-properties fo:font-size="12pt" style:text-underline-style="solid" style:text-underline-width="auto" style:text-underline-color="font-color" fo:font-weight="bold" style:font-size-asian="12pt" style:font-weight-asian="bold" style:font-size-complex="12pt" style:font-weight-complex="bold"/>
    </style:style>
    <style:style style:name="P42" style:family="paragraph" style:parent-style-name="Text_20_body">
      <style:text-properties fo:font-size="12pt" fo:font-style="normal" style:font-size-asian="12pt" style:font-style-asian="normal" style:font-size-complex="12pt" style:font-style-complex="normal"/>
    </style:style>
    <style:style style:name="P43" style:family="paragraph" style:parent-style-name="Text_20_body" style:list-style-name="L15"/>
    <style:style style:name="P44" style:family="paragraph" style:parent-style-name="Text_20_body" style:list-style-name="L16"/>
    <style:style style:name="P45" style:family="paragraph" style:parent-style-name="Text_20_body" style:list-style-name="L18"/>
    <style:style style:name="P46" style:family="paragraph" style:parent-style-name="Text_20_body" style:list-style-name="L20"/>
    <style:style style:name="P47" style:family="paragraph" style:parent-style-name="Text_20_body" style:list-style-name="L22"/>
    <style:style style:name="P48" style:family="paragraph" style:parent-style-name="Text_20_body" style:list-style-name="L23"/>
    <style:style style:name="P49" style:family="paragraph" style:parent-style-name="Text_20_body">
      <style:paragraph-properties fo:margin-top="0cm" fo:margin-bottom="0.212cm"/>
    </style:style>
    <style:style style:name="P50" style:family="paragraph" style:parent-style-name="Text_20_body">
      <style:paragraph-properties fo:margin-top="0cm" fo:margin-bottom="0.212cm"/>
      <style:text-properties style:font-name="Arial1" fo:font-size="11pt"/>
    </style:style>
    <style:style style:name="P51" style:family="paragraph" style:parent-style-name="Text_20_body" style:list-style-name="L12">
      <style:paragraph-properties fo:margin-top="0cm" fo:margin-bottom="0.212cm"/>
    </style:style>
    <style:style style:name="P52" style:family="paragraph" style:parent-style-name="Text_20_body" style:list-style-name="L23">
      <style:paragraph-properties fo:margin-top="0cm" fo:margin-bottom="0.212cm"/>
    </style:style>
    <style:style style:name="P53" style:family="paragraph" style:parent-style-name="Text_20_body">
      <style:paragraph-properties fo:margin-left="0cm" fo:margin-right="0cm" fo:text-indent="0cm" style:auto-text-indent="false"/>
    </style:style>
    <style:style style:name="P54" style:family="paragraph" style:parent-style-name="Text_20_body">
      <style:paragraph-properties fo:margin-left="0cm" fo:margin-right="0cm" fo:text-indent="0cm" style:auto-text-indent="false"/>
      <style:text-properties style:font-name="Arial1" fo:font-size="11pt"/>
    </style:style>
    <style:style style:name="P55" style:family="paragraph" style:parent-style-name="Text_20_body">
      <style:paragraph-properties fo:margin-left="0cm" fo:margin-right="0cm" fo:text-indent="0cm" style:auto-text-indent="false"/>
      <style:text-properties fo:color="#0000ff" fo:font-style="normal" style:font-style-asian="normal" style:font-style-complex="normal"/>
    </style:style>
    <style:style style:name="P56" style:family="paragraph" style:parent-style-name="Text_20_body" style:list-style-name="L22">
      <style:paragraph-properties fo:margin-left="0cm" fo:margin-right="0cm" fo:text-indent="0cm" style:auto-text-indent="false"/>
    </style:style>
    <style:style style:name="P57" style:family="paragraph" style:parent-style-name="Text_20_body">
      <style:paragraph-properties fo:margin-left="0cm" fo:margin-right="0cm" fo:text-indent="1.249cm" style:auto-text-indent="false"/>
      <style:text-properties style:font-name="Arial1" fo:font-size="11pt"/>
    </style:style>
    <style:style style:name="P58" style:family="paragraph" style:parent-style-name="Text_20_body">
      <style:paragraph-properties fo:margin-top="0cm" fo:margin-bottom="0cm"/>
      <style:text-properties style:font-name="Arial"/>
    </style:style>
    <style:style style:name="P59" style:family="paragraph" style:parent-style-name="Text_20_body">
      <style:paragraph-properties fo:margin-top="0cm" fo:margin-bottom="0cm"/>
      <style:text-properties fo:color="#0000ff" style:font-name="Arial1" fo:font-size="11pt" fo:font-style="italic"/>
    </style:style>
    <style:style style:name="P60" style:family="paragraph" style:parent-style-name="Heading_20_1">
      <style:paragraph-properties fo:margin-left="0cm" fo:margin-right="0cm" fo:text-indent="0cm" style:auto-text-indent="false" fo:background-color="#ffffdb">
        <style:background-image/>
      </style:paragraph-properties>
      <style:text-properties fo:background-color="transparent"/>
    </style:style>
    <style:style style:name="P61" style:family="paragraph" style:parent-style-name="Heading_20_1">
      <style:paragraph-properties fo:margin-left="0cm" fo:margin-right="0cm" fo:margin-top="0.423cm" fo:margin-bottom="0.212cm" fo:text-indent="0cm" style:auto-text-indent="false" fo:background-color="#ffffdb">
        <style:background-image/>
      </style:paragraph-properties>
      <style:text-properties fo:background-color="transparent"/>
    </style:style>
    <style:style style:name="P62" style:family="paragraph" style:parent-style-name="Heading_20_1">
      <style:paragraph-properties fo:background-color="#ffffdb">
        <style:background-image/>
      </style:paragraph-properties>
      <style:text-properties style:font-name="Arial" fo:background-color="transparent"/>
    </style:style>
    <style:style style:name="P63" style:family="paragraph" style:parent-style-name="Heading_20_1">
      <style:paragraph-properties fo:margin-top="0cm" fo:margin-bottom="0cm"/>
      <style:text-properties style:font-name="Arial"/>
    </style:style>
    <style:style style:name="T1" style:family="text">
      <style:text-properties style:font-name="Arial1"/>
    </style:style>
    <style:style style:name="T2" style:family="text">
      <style:text-properties style:font-name="Arial1" fo:font-size="11pt"/>
    </style:style>
    <style:style style:name="T3" style:family="text">
      <style:text-properties style:font-name="Arial1" fo:font-size="11pt" fo:font-weight="bold"/>
    </style:style>
    <style:style style:name="T4" style:family="text">
      <style:text-properties style:font-name="Arial1" fo:font-size="11pt" fo:background-color="#ffffff"/>
    </style:style>
    <style:style style:name="T5" style:family="text">
      <style:text-properties style:font-name="Arial1" fo:font-size="11pt" fo:font-style="italic"/>
    </style:style>
    <style:style style:name="T6" style:family="text">
      <style:text-properties style:font-name="Arial1" fo:font-size="11pt" fo:font-style="italic" style:font-style-asian="italic" style:font-style-complex="italic"/>
    </style:style>
    <style:style style:name="T7" style:family="text">
      <style:text-properties style:font-name="Arial1" fo:font-size="11pt" fo:font-style="italic" fo:font-weight="bold" style:font-weight-asian="bold" style:font-weight-complex="bold"/>
    </style:style>
    <style:style style:name="T8" style:family="text">
      <style:text-properties style:font-name="Arial1" fo:font-size="11pt" fo:font-style="italic" style:text-underline-style="solid" style:text-underline-width="auto" style:text-underline-color="font-color" fo:font-weight="bold"/>
    </style:style>
    <style:style style:name="T9" style:family="text">
      <style:text-properties style:font-name="Arial1" fo:font-size="11pt" fo:font-style="normal" style:font-style-asian="normal" style:font-style-complex="normal"/>
    </style:style>
    <style:style style:name="T10" style:family="text">
      <style:text-properties style:font-name="Arial1" fo:font-size="11pt" fo:font-style="normal" fo:font-weight="bold" style:font-style-asian="normal" style:font-weight-asian="bold" style:font-style-complex="normal" style:font-weight-complex="bold"/>
    </style:style>
    <style:style style:name="T11" style:family="text">
      <style:text-properties style:font-name="Arial1" fo:font-size="11pt" fo:font-style="normal" style:text-underline-style="none" fo:font-weight="normal" style:font-style-asian="normal" style:font-weight-asian="normal" style:font-style-complex="normal" style:font-weight-complex="normal"/>
    </style:style>
    <style:style style:name="T12" style:family="text">
      <style:text-properties style:font-name="Arial1" fo:font-size="11pt" style:text-underline-style="solid" style:text-underline-width="auto" style:text-underline-color="font-color" fo:font-weight="bold"/>
    </style:style>
    <style:style style:name="T13" style:family="text">
      <style:text-properties style:font-name="Arial1" fo:font-size="10pt" style:font-size-asian="10pt" style:font-size-complex="10pt"/>
    </style:style>
    <style:style style:name="T14" style:family="text">
      <style:text-properties style:font-name="Arial1" fo:font-weight="bold"/>
    </style:style>
    <style:style style:name="T15" style:family="text">
      <style:text-properties style:font-name="Arial1" style:text-underline-style="solid" style:text-underline-width="auto" style:text-underline-color="font-color" fo:font-weight="bold"/>
    </style:style>
    <style:style style:name="T16" style:family="text">
      <style:text-properties fo:font-size="11pt"/>
    </style:style>
    <style:style style:name="T17" style:family="text">
      <style:text-properties fo:font-size="11pt" fo:font-style="normal" style:text-underline-style="none" style:font-style-asian="normal" style:font-style-complex="normal"/>
    </style:style>
    <style:style style:name="T18" style:family="text">
      <style:text-properties fo:font-weight="bold"/>
    </style:style>
    <style:style style:name="T19" style:family="text">
      <style:text-properties fo:font-weight="bold" style:font-weight-asian="bold" style:font-weight-complex="bold"/>
    </style:style>
    <style:style style:name="T20" style:family="text">
      <style:text-properties fo:color="#333399" style:font-name="Arial1"/>
    </style:style>
    <style:style style:name="T21" style:family="text">
      <style:text-properties fo:font-variant="normal" fo:text-transform="none" style:font-name="Wingdings" fo:font-size="11pt"/>
    </style:style>
    <style:style style:name="T22" style:family="text">
      <style:text-properties fo:font-variant="normal" fo:text-transform="none" fo:color="#0000ff" fo:font-size="11pt" fo:font-style="italic" fo:font-weight="normal"/>
    </style:style>
    <style:style style:name="T23" style:family="text">
      <style:text-properties fo:font-variant="normal" fo:text-transform="none" fo:color="#333333" style:font-name="Arial" fo:font-size="11pt" fo:letter-spacing="normal" fo:font-style="normal" fo:font-weight="normal" fo:background-color="#ffffff" style:font-size-asian="11pt" style:font-size-complex="11pt"/>
    </style:style>
    <style:style style:name="T24" style:family="text">
      <style:text-properties fo:font-variant="normal" fo:text-transform="none" style:use-window-font-color="true" fo:font-size="11pt" fo:font-style="italic" fo:font-weight="normal" style:font-style-asian="normal" style:font-style-complex="normal"/>
    </style:style>
    <style:style style:name="T25" style:family="text">
      <style:text-properties fo:font-variant="normal" fo:text-transform="none" style:use-window-font-color="true" fo:font-size="11pt" fo:font-style="normal" fo:font-weight="normal" style:font-style-asian="normal" style:font-style-complex="normal"/>
    </style:style>
    <style:style style:name="T26" style:family="text">
      <style:text-properties fo:font-variant="normal" fo:text-transform="none" style:use-window-font-color="true" style:font-name="Arial" fo:font-size="11pt" fo:font-style="normal" fo:font-weight="normal" style:font-style-asian="normal" style:font-style-complex="normal"/>
    </style:style>
    <style:style style:name="T27" style:family="text">
      <style:text-properties fo:font-variant="normal" fo:text-transform="none" fo:color="#222222" style:font-name="Arial" fo:font-size="11pt" fo:letter-spacing="normal" fo:font-style="normal" fo:font-weight="bold" fo:background-color="#ffffff"/>
    </style:style>
    <style:style style:name="T28" style:family="text">
      <style:text-properties fo:font-variant="normal" fo:text-transform="none" fo:color="#000000" style:font-name="Arial1" fo:font-size="11pt" fo:letter-spacing="normal"/>
    </style:style>
    <style:style style:name="T29" style:family="text">
      <style:text-properties fo:font-variant="normal" fo:text-transform="none" fo:letter-spacing="normal" fo:font-style="normal"/>
    </style:style>
    <style:style style:name="T30" style:family="text">
      <style:text-properties style:font-name="Wingdings" fo:font-size="11pt"/>
    </style:style>
    <style:style style:name="T31" style:family="text">
      <style:text-properties fo:font-style="italic" style:text-underline-style="solid" style:text-underline-width="auto" style:text-underline-color="font-color"/>
    </style:style>
    <style:style style:name="T32" style:family="text">
      <style:text-properties fo:font-style="italic" style:font-style-asian="italic" style:font-style-complex="italic"/>
    </style:style>
    <style:style style:name="T33" style:family="text">
      <style:text-properties fo:color="#0000ff"/>
    </style:style>
    <style:style style:name="T34" style:family="text">
      <style:text-properties fo:color="#0000ff" style:font-name="Arial1" fo:font-size="11pt"/>
    </style:style>
    <style:style style:name="T35" style:family="text">
      <style:text-properties fo:color="#0000ff" style:font-name="Arial1" fo:font-size="11pt" fo:font-style="italic"/>
    </style:style>
    <style:style style:name="T36" style:family="text">
      <style:text-properties fo:color="#0000ff" style:font-name="Arial1" fo:font-size="11pt" fo:font-style="italic" fo:font-weight="bold" style:font-weight-asian="bold" style:font-weight-complex="bold"/>
    </style:style>
    <style:style style:name="T37" style:family="text">
      <style:text-properties fo:color="#0000ff" style:font-name="Arial1" fo:font-size="11pt" fo:font-style="italic" style:font-style-asian="italic" style:font-style-complex="italic"/>
    </style:style>
    <style:style style:name="T38" style:family="text">
      <style:text-properties fo:color="#0000ff" fo:font-size="11pt" fo:font-style="italic" fo:font-weight="normal"/>
    </style:style>
    <style:style style:name="T39" style:family="text">
      <style:text-properties fo:color="#0000ff" fo:font-size="11pt" fo:font-style="italic" fo:font-weight="bold" fo:background-color="#ffffff"/>
    </style:style>
    <style:style style:name="T40" style:family="text">
      <style:text-properties fo:color="#0000ff" fo:font-style="italic" style:font-style-asian="italic" style:font-style-complex="italic"/>
    </style:style>
    <style:style style:name="T41" style:family="text">
      <style:text-properties fo:color="#000000" fo:font-size="11pt"/>
    </style:style>
    <style:style style:name="T42" style:family="text">
      <style:text-properties fo:color="#000000" fo:font-size="11pt" fo:font-weight="bold" fo:background-color="#ffffff"/>
    </style:style>
    <style:style style:name="T43" style:family="text">
      <style:text-properties fo:color="#000000" fo:font-size="11pt" fo:font-weight="bold" fo:background-color="#ffffff" style:font-weight-asian="bold" style:font-weight-complex="bold"/>
    </style:style>
    <style:style style:name="T44" style:family="text">
      <style:text-properties fo:color="#000000" fo:font-size="11pt" fo:background-color="#ffffff"/>
    </style:style>
    <style:style style:name="T45" style:family="text">
      <style:text-properties fo:color="#000000" fo:font-size="11pt" fo:font-weight="normal" fo:background-color="#ffffff" style:font-weight-asian="normal" style:font-weight-complex="normal"/>
    </style:style>
    <style:style style:name="T46" style:family="text">
      <style:text-properties fo:color="#000000" style:font-name="Arial1" fo:font-size="10pt" fo:font-weight="normal" style:font-size-asian="10pt" style:font-weight-asian="normal" style:font-size-complex="10pt" style:font-weight-complex="normal"/>
    </style:style>
    <style:style style:name="T47" style:family="text">
      <style:text-properties fo:color="#000000" style:font-name="Arial" fo:font-size="10pt" fo:font-weight="normal" style:font-size-asian="10pt" style:font-weight-asian="normal" style:font-size-complex="10pt" style:font-weight-complex="normal"/>
    </style:style>
    <style:style style:name="T48" style:family="text">
      <style:text-properties fo:color="#222222" style:font-name="Arial1" fo:font-size="11pt" fo:font-weight="bold" fo:background-color="#ffffff"/>
    </style:style>
    <style:style style:name="T49" style:family="text">
      <style:text-properties fo:color="#222222" style:font-name="Arial1" fo:font-size="11pt" fo:font-weight="bold" fo:background-color="#ffffff" style:font-size-asian="11pt" style:font-size-complex="11pt"/>
    </style:style>
    <style:style style:name="T50" style:family="text">
      <style:text-properties fo:color="#222222" style:font-name="Arial1" fo:font-size="11pt" fo:background-color="#ffffff"/>
    </style:style>
    <style:style style:name="T51" style:family="text">
      <style:text-properties fo:color="#222222" style:font-name="Arial1" fo:font-size="11pt" fo:background-color="#ffffff" style:font-size-asian="11pt" style:font-size-complex="11pt"/>
    </style:style>
    <style:style style:name="T52" style:family="text">
      <style:text-properties fo:color="#222222" fo:background-color="#ffffff"/>
    </style:style>
    <style:style style:name="T53" style:family="text">
      <style:text-properties fo:color="#222222" style:font-name="Arial" fo:background-color="#ffffff"/>
    </style:style>
    <style:style style:name="T54" style:family="text">
      <style:text-properties fo:color="#222222" style:font-name="Arial" fo:font-size="10pt" fo:background-color="#ffffff" style:font-size-asian="10pt" style:font-size-complex="10pt"/>
    </style:style>
    <style:style style:name="T55" style:family="text">
      <style:text-properties fo:color="#222222" style:font-name="Arial" fo:font-size="11pt" fo:background-color="#ffffff" style:font-size-asian="11pt" style:font-size-complex="11pt"/>
    </style:style>
    <style:style style:name="T56" style:family="text">
      <style:text-properties fo:color="#222222" style:font-name="Arial" fo:font-size="11pt" fo:font-weight="bold" fo:background-color="#ffffff"/>
    </style:style>
    <style:style style:name="T57" style:family="text">
      <style:text-properties fo:color="#222222" fo:font-size="11pt" fo:font-weight="bold" fo:background-color="#ffffff"/>
    </style:style>
    <style:style style:name="T58" style:family="text">
      <style:text-properties fo:color="#222222" fo:font-size="11pt" fo:font-weight="bold" fo:background-color="#ffffff" style:font-weight-asian="bold" style:font-weight-complex="bold"/>
    </style:style>
    <style:style style:name="T59" style:family="text">
      <style:text-properties fo:color="#222222" fo:font-size="11pt" fo:background-color="#ffffff"/>
    </style:style>
    <style:style style:name="T60" style:family="text">
      <style:text-properties fo:color="#222222" fo:font-size="11pt" fo:font-weight="normal" fo:background-color="#ffffff" style:font-weight-asian="normal" style:font-weight-complex="normal"/>
    </style:style>
    <style:style style:name="T61" style:family="text">
      <style:text-properties fo:color="#808080"/>
    </style:style>
    <style:style style:name="T62" style:family="text">
      <style:text-properties style:font-name="Arial"/>
    </style:style>
    <style:style style:name="T63" style:family="text">
      <style:text-properties style:font-name="Arial" fo:font-size="11pt"/>
    </style:style>
    <style:style style:name="T64" style:family="text">
      <style:text-properties fo:font-size="10pt" fo:font-weight="normal" style:font-size-asian="10pt" style:font-size-complex="10pt"/>
    </style:style>
    <style:style style:name="T65" style:family="text">
      <style:text-properties fo:font-size="10pt" fo:font-weight="normal" style:font-size-asian="10pt" style:font-weight-asian="normal" style:font-size-complex="10pt" style:font-weight-complex="normal"/>
    </style:style>
    <style:style style:name="T66" style:family="text">
      <style:text-properties fo:font-style="normal" style:font-style-asian="normal" style:font-style-complex="normal"/>
    </style:style>
    <style:style style:name="T67" style:family="text">
      <style:text-properties style:use-window-font-color="true" fo:font-size="11pt" fo:font-style="normal" fo:font-weight="normal" style:font-style-asian="normal" style:font-style-complex="normal"/>
    </style:style>
    <style:style style:name="T68" style:family="text">
      <style:text-properties style:use-window-font-color="true" style:font-name="Arial" fo:font-size="11pt" fo:font-style="normal" fo:font-weight="normal" style:font-style-asian="normal" style:font-style-complex="normal"/>
    </style:style>
    <style:style style:name="T69" style:family="text">
      <style:text-properties fo:font-weight="normal"/>
    </style:style>
    <style:style style:name="T70" style:family="text">
      <style:text-properties style:font-name="Arial"/>
    </style:style>
    <style:style style:name="T71" style:family="text">
      <style:text-properties style:font-name="Arial" fo:font-size="11pt" fo:font-weight="normal" style:font-size-asian="11pt" style:font-weight-asian="normal" style:font-size-complex="11pt" style:font-weight-complex="normal"/>
    </style:style>
    <style:style style:name="T72" style:family="text">
      <style:text-properties style:font-name="Arial" fo:font-size="11pt" fo:font-weight="bold"/>
    </style:style>
    <style:style style:name="T73" style:family="text">
      <style:text-properties style:font-name="Arial" fo:font-size="10pt" fo:font-weight="normal" style:font-size-asian="10pt" style:font-weight-asian="normal" style:font-size-complex="10pt" style:font-weight-complex="normal"/>
    </style:style>
    <style:style style:name="T74" style:family="text">
      <style:text-properties style:font-weight-asian="bold" style:font-weight-complex="bold"/>
    </style:style>
    <text:list-style style:name="L1">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7">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Soziale <text:s text:c="78"/>Exklusion</text:p>
      <text:p text:style-name="P29">Sozialpolitik <text:s text:c="7"/>für <text:s text:c="9"/>MigrantInnen <text:s text:c="9"/>und <text:s text:c="15"/>Flüchtlinge</text:p>
      <text:p text:style-name="P15">Workshop im Rahmen der 1. Konferenz der </text:p>
      <text:p text:style-name="P16">Piratenfraktion im Abgeordnetenhaus </text:p>
      <text:p text:style-name="P34"><text:span text:style-name="T29">Integration und Inklusion: Migration</text:span> <text:s/></text:p>
      <text:p text:style-name="P35">13.-15.01.2011 (Samstag)</text:p>
      <text:p text:style-name="P5"/>
      <text:p text:style-name="P31">Jonas Feldmann </text:p>
      <text:p text:style-name="P30">Kontakt- und Beratungsstelle für Flüchtlinge und MigrantInnen e.V. Berlin</text:p>
      <text:p text:style-name="P32">KuB (Kontakt- und Beratungsstelle), Hilfen für junge Menschen in Not.</text:p>
      <text:p text:style-name="Text_20_body"><text:a xlink:type="simple" xlink:href="http://www.kub-berlin.org/"><text:span text:style-name="T2">http://www.kub-berlin.org</text:span></text:a></text:p>
      <text:p text:style-name="Text_20_body"> </text:p>
      <text:p text:style-name="Text_20_body"><text:span text:style-name="T3">Erik</text:span> <text:span text:style-name="T2">moderiert</text:span></text:p>
      <text:p text:style-name="P1"><text:span text:style-name="T19">Frauke</text:span> protokolliert <text:line-break/>im Kontext der mitbekommenen Politischen Diskussion</text:p>
      <text:p text:style-name="Text_20_body"> </text:p>
      <text:p text:style-name="P36"><text:span text:style-name="T20">EIN RÉSUMÉ</text:span><text:span text:style-name="T20"> </text:span></text:p>
      <text:p text:style-name="Text_20_body"> </text:p>
      <text:p text:style-name="P1">Es gibt ganz offensichtlich unverantwortliche Bedingungen im Asylverfahren in der Verschränkung von Sozialpolitik mit den restriktiven Zugangsmöglichkeiten. Betrachtet frau sie nun als Absicht oder nur als Unfähigkeit, den Widerspruch zwischen Anspruch (Integration) und Wirklichkeit (Ausgrenzung) aufzulösen – das Entsetzen bleibt. </text:p>
      <text:p text:style-name="Text_20_body"> </text:p>
      <text:p text:style-name="P1">Nicht zu erfüllende Bleiberechts-Voraussetzungen verschränken sich außerdem mit der mangel-haften Finanzausstattung von Institutionen für (politisches) Asyl, vor allem aber von Vereinen und Initiativen, im interkulturellen Bereich gegen Segregation, im Partizipativen bei (Trans-) Migration.</text:p>
      <text:p text:style-name="Text_20_body"> </text:p>
      <text:p text:style-name="P1">Bürokratische Zermürbungstaktiken sind auf Abwiegelung angelegt. Lähmende Blockade und soziale Ignoranz dürfen aber gerade bei dem Asyl - Ansuchen nicht greifen, da der Schutz politisch Bedrohter als zentrale humanitäre und historische Verantwortung gelten kann.</text:p>
      <text:p text:style-name="Text_20_body"> </text:p>
      <text:p text:style-name="P1">Die soziale Frage derweil, welche Migration pushed/ pulled als eine „Flucht vor Armut“, findet ohnehin keinen Asylgrund, wird also bleibend nur marginal beantwortet. Unter anderem deshalb macht die Forderung nach individuellem bGE global so viel Sinn. </text:p>
      <text:p text:style-name="Text_20_body"> </text:p>
      <text:p text:style-name="P41"><text:span text:style-name="T1">DER VEREIN</text:span></text:p>
      <text:p text:style-name="Text_20_body"> </text:p>
      <text:p text:style-name="Text_20_body"><text:span text:style-name="T4">Die </text:span><text:span text:style-name="Strong_20_Emphasis"><text:span text:style-name="T4">Kontakt- und Beratungsstelle für Flüchtlinge und MigrantInnen e.V</text:span></text:span><text:span text:style-name="T4">. in Berlin-Kreuzberg, gegründet im Jahr 1983, ist ein gemeinnützig anerkannter Verein, mit der Aufgabe, Flüchtlingen und MigrantInnen aus aller Welt Beratung und Hilfestellung in sozial- und aufenthaltsrechtlichen, psychosozialen und anderen existentiellen Fragen zu geben (s. Selbstdarstellung). <text:line-break/></text:span><text:span text:style-name="T2">Sie ist aus der Selbstorganisation von Flüchtlingen hervorgegangen</text:span></text:p>
      <text:p text:style-name="P1"><text:soft-page-break/>Öffnungszeiten außer Mittwochs <text:line-break/>10-13 Uhr </text:p>
      <text:p text:style-name="Text_20_body"><text:span text:style-name="T2">auf 100 qm</text:span></text:p>
      <text:p text:style-name="P1">300-330 Beratungen im Monat</text:p>
      <text:p text:style-name="P1">Begleitungen mit Dolmetschen (z.B. zur Ausländerbehörde)</text:p>
      <text:p text:style-name="P1"><text:span text:style-name="T61">Sprach-Netzwerk</text:span> (viel russisch, wenig persisch, aber </text:p>
      <text:p text:style-name="P2">Hörbücherei für persisch sprechende Blinde seit 2001)</text:p>
      <text:p text:style-name="P1">ist theoretisch größer für andere Sprachen, aber   </text:p>
      <text:p text:style-name="Text_20_body"> </text:p>
      <text:p text:style-name="P1">bislang nur ½ bezahlte Stelle </text:p>
      <text:p text:style-name="P1">Aufbau des e.V. in 1. Linie auf Ehrenamt <text:s/>* <text:s/>Praktika</text:p>
      <text:p text:style-name="P6"><text:span text:style-name="T30">è</text:span><text:span text:style-name="T21"> </text:span><text:span text:style-name="T2">Problematik Kontinuität (wie überall im sozialen und kulturellen Kontext)</text:span></text:p>
      <text:p text:style-name="P1">Bsp. Serbokroate (als er ging, wurde es schwer, die weitere Nachfrage zu kompensieren)</text:p>
      <text:p text:style-name="Text_20_body"> </text:p>
      <text:p text:style-name="P1">Fachgruppen und Teamsitzung </text:p>
      <text:p text:style-name="P1">auch Deutsch- und </text:p>
      <text:p text:style-name="P1">Integrationskurse </text:p>
      <text:p text:style-name="Text_20_body"> </text:p>
      <text:p text:style-name="Text_20_body"> </text:p>
      <text:p text:style-name="P13"><text:span text:style-name="T74">DIE GESELLSCHAFTLICHE EXKLUSION</text:span> </text:p>
      <text:p text:style-name="Text_20_body"> </text:p>
      <text:p text:style-name="P6"><text:span text:style-name="T30">è</text:span><text:span text:style-name="T21">    </text:span><text:span text:style-name="T2">Vom Arbeitsmarkt</text:span></text:p>
      <text:p text:style-name="P6"><text:span text:style-name="T30">è</text:span><text:span text:style-name="T21">    </text:span><text:span text:style-name="T2">Vom Wirtschaftskreislauf</text:span></text:p>
      <text:p text:style-name="P6"><text:span text:style-name="T30">è</text:span><text:span text:style-name="T21">    </text:span><text:span text:style-name="T2">Räumlich</text:span></text:p>
      <text:p text:style-name="P6"><text:span text:style-name="T30">è</text:span><text:span text:style-name="T21">    </text:span><text:span text:style-name="T2">Institutionell</text:span></text:p>
      <text:p text:style-name="P6"><text:span text:style-name="T30">è</text:span><text:span text:style-name="T21">    </text:span><text:span text:style-name="T2">Kulturell </text:span></text:p>
      <text:p text:style-name="Text_20_body"> </text:p>
      <text:p text:style-name="Text_20_body"><text:span text:style-name="T5">Probleme</text:span> <text:span text:style-name="T2">en detail sind im Folgenden zuvorderst am Beispiel Berlin benannt. </text:span></text:p>
      <text:p text:style-name="P1">Das EU- bzw. Bundesrecht formatiert dabei das Spektrum der Zuwanderungsgesetze, </text:p>
      <text:p text:style-name="P1">aber die Umsetzungs-Agenda ist entlang von Ländererlassen und Durchführungsbestimmungen finanzmittelabhängige „Lokalpolitik“.</text:p>
      <text:p text:style-name="Text_20_body"><text:span text:style-name="T35">Forderungen</text:span> <text:span text:style-name="T2">sind für das formulierte Ziel einer Implementierung möglicher <text:line-break/>piratischer Gesetzesvorlagen im Abgeordnetenhaus blau markiert</text:span></text:p>
      <text:p text:style-name="Text_20_body"> </text:p>
      <text:p text:style-name="Text_20_body"><text:span text:style-name="T2">Als Folie dazu folgende Aufstellung ausgewählter Gesetze (Dank Überblicksarchiv vom</text:span></text:p>
      <text:p text:style-name="Text_20_body"><text:span text:style-name="T2">Flüchtlingsrat</text:span><text:span text:style-name="T63"> </text:span><text:a xlink:type="simple" xlink:href="http://www.fluechtlingsrat-berlin.de/gesetzgebung.php"><text:span text:style-name="T62">http://www.fluechtlingsrat-berlin.de/gesetzgebung.php</text:span></text:a></text:p>
      <text:p text:style-name="Text_20_body"> </text:p>
      <text:p text:style-name="Text_20_body"/>
      <text:p text:style-name="Text_20_body"> <text:tab/><text:tab/><text:tab/><text:tab/><text:tab/><text:tab/><text:tab/><text:tab/><text:tab/><text:tab/><text:tab/><text:span text:style-name="T2">Seite </text:span><text:span text:style-name="T2"><text:page-number text:select-page="current">5</text:page-number></text:span><text:span text:style-name="T2"> von </text:span><text:span text:style-name="T2"><text:page-count>6</text:page-count></text:span></text:p>
      <text:p text:style-name="Text_20_body"><text:soft-page-break/><text:span text:style-name="T15">DIE GESETZTE AUSGANGSLAGE</text:span><text:span text:style-name="T14"><text:line-break/></text:span></text:p>
      <text:h text:style-name="P63" text:outline-level="1"><text:span text:style-name="T67">1.</text:span><text:span text:style-name="T24"> <text:s text:c="3"/></text:span><text:span text:style-name="T22"><text:s/></text:span><text:span text:style-name="T16">Staatsangehörigkeitsgesetz (StAG) </text:span><text:span text:style-name="T64">v. 22.07.1913, 01.01.1964 und 22.11.2011 BGBl. I S. 2258<text:line-break/><text:line-break/></text:span><text:span text:style-name="T67">2.</text:span><text:span text:style-name="T25"> <text:s text:c="3"/></text:span><text:span text:style-name="T22"><text:s/></text:span><text:span text:style-name="T16">Ausländergesetz (AuslG_1990)</text:span></text:h>
      <text:p text:style-name="P58"><text:span text:style-name="T16"/></text:p>
      <text:p text:style-name="P59"><text:span text:style-name="T69">Das deutsche Asylrecht hat sein Fundament im Grundgesetz (Art. 16a GG) und wird inhaltlich konkretisiert durch das: </text:span></text:p>
      <text:h text:style-name="P62" text:outline-level="1"><text:span text:style-name="T67">3.</text:span><text:span text:style-name="T25"> <text:s text:c="3"/></text:span><text:span text:style-name="T22"><text:s/></text:span><text:span text:style-name="T16">Asylverfahrensgesetz (AsylVfG_1993</text:span><text:span text:style-name="T41">) </text:span></text:h>
      <text:h text:style-name="P60" text:outline-level="1"><text:span text:style-name="T68">4.</text:span><text:span text:style-name="T26"> <text:s text:c="4"/></text:span>Asylbewerberleistungsgesetz (AsylbLG_1993/ 07 und 2011)</text:h>
      <text:p text:style-name="P14"><text:span text:style-name="T38"><text:line-break/></text:span><text:span text:style-name="T68">5. <text:s text:c="4"/></text:span><text:span text:style-name="T72">Aufenthaltsgesetz (AufenthG_2004) </text:span><text:span text:style-name="T73">(Gesetz über den Aufenthalt, die Erwerbstätigkeit und die<text:line-break/> <text:s text:c="77"/>Integration von Ausländern im Bundesgebiet)</text:span></text:p>
      <text:h text:style-name="P61" text:outline-level="1"><text:span text:style-name="T71">6. </text:span><text:span text:style-name="T73"><text:s text:c="3"/></text:span><text:span text:style-name="T72">Gesetz über die Freizügigkeit von Unionsbürgern (FreizügG/ EU) </text:span><text:span text:style-name="T47">v. 30.07.2004 (1950, 1986)<text:line-break/> <text:s text:c="5"/></text:span><text:span text:style-name="T46"><text:s text:c="2"/>Zuletzt geändert durch Artikel 14 des Gesetzes vom 20. November 2011 (BGBl. I S. 2854)</text:span><text:span text:style-name="T65"> </text:span></text:h>
      <text:p text:style-name="P18"> </text:p>
      <text:p text:style-name="Text_20_body"><text:span text:style-name="T35">Eine nicht mit reinem Verwertungsmassstab selektierende, sondern umfassend humanitär ansetzende allgemeine Inklusionspolitik mit Verordnungen zum </text:span><text:span text:style-name="T36">Arbeitserlaubnisrecht</text:span><text:span text:style-name="T35"> sowie <text:line-break/>am besten zugleich globalem bGE kann sich orientieren entlang <text:line-break/></text:span></text:p>
      <text:list xml:id="list35214430" text:style-name="L10">
        <text:list-item>
          <text:p text:style-name="P22"><text:span text:style-name="T42">Zuwanderungsgesetz ab 01.01.05</text:span><text:span text:style-name="T44"> Änderungen von AufenthG, <text:line-break/> AsylVfG, AsylbLG, StAG usw.</text:span></text:p>
        </text:list-item>
        <text:list-item>
          <text:p text:style-name="P22"><text:span text:style-name="T42">Arbeitsmigrationssteuerungsgesetz v. 20.12.08 </text:span><text:span text:style-name="T45">durch</text:span><text:span text:style-name="T42"> </text:span><text:span text:style-name="T44">Änderung </text:span><text:span text:style-name="T42">AufenthG</text:span><text:span text:style-name="T44">, <text:line-break/></text:span><text:span text:style-name="T43">BeschV</text:span><text:span text:style-name="T44">/</text:span><text:span text:style-name="T45"> Beschäftigungsverordnung, </text:span><text:span text:style-name="T44"><text:line-break/></text:span><text:span text:style-name="T43">BeschVerfV</text:span><text:span text:style-name="T45">/ Beschäftigungsverfahrensverordnung, </text:span><text:span text:style-name="T44"><text:line-break/></text:span><text:span text:style-name="T43">ArGV </text:span><text:span text:style-name="T44">(</text:span><text:span text:style-name="T60">Verordnung über die</text:span><text:span text:style-name="T58"> </text:span><text:span text:style-name="T57">Arbeitsgenehmigung</text:span><text:span text:style-name="T59"> für ausländische Arbeitnehmer)</text:span></text:p>
        </text:list-item>
        <text:list-item>
          <text:p text:style-name="P20"><text:span text:style-name="T49">(DA) der Bundesagentur für Arbeit</text:span><text:span text:style-name="T51"> Durchführungsanordnung</text:span><text:span text:style-name="T50">   </text:span></text:p>
        </text:list-item>
      </text:list>
      <text:p text:style-name="Text_20_body"> </text:p>
      <text:p text:style-name="P4">Eine „Kulturimpulse“ weiter entfesselnde Anti-Sanktionspolitik bezöge sich grundsätzlich auf </text:p>
      <text:p text:style-name="P21"> </text:p>
      <text:list xml:id="list34644513" text:style-name="L9">
        <text:list-item>
          <text:p text:style-name="P17"><text:span text:style-name="T56">      Sozialgesetzbücher (SGB) und </text:span><text:span text:style-name="T27">Bundesausbildungsförderungsgesetz (BAföG)</text:span><text:span text:style-name="T56"> </text:span><text:span text:style-name="T56"> </text:span></text:p>
        </text:list-item>
        <text:list-item>
          <text:p text:style-name="P17"><text:span text:style-name="T53"><text:s/></text:span><text:span text:style-name="T52"><text:s text:c="5"/></text:span><text:span text:style-name="T48">PartIntG vom 15.12.2010 </text:span><text:span text:style-name="T54">Gesetz zur Regelung von Partizipation und Integration in Berlin<text:line-break/> <text:s text:c="5"/></text:span><text:span text:style-name="T55">(dazu auch Vorträge von </text:span><text:span text:style-name="T23">Tatjana Forner</text:span><text:span text:style-name="T55"> und </text:span><text:span text:style-name="T23">Jonas Endrias</text:span><text:span text:style-name="T55"> )</text:span></text:p>
        </text:list-item>
      </text:list>
      <text:p text:style-name="Text_20_body"> </text:p>
      <text:p text:style-name="P24"><text:span text:style-name="T2">Einer gleichsam paragmatisch wie neuralgisch ausgesetzten Personengruppe, deren Lage den menschlichen Lebensnerv im Herzen angreift, sollen zumindest folgende Hinweise dienen: <text:line-break/><text:line-break/>Rahmenbeschluss des Europäischen Rates v. 19.07.2002 zur </text:span><text:span text:style-name="T10">Bekämpfung des Menschen-handels </text:span><text:span text:style-name="T2">(</text:span><text:span text:style-name="T28">EU-Dok.-Nr. 3 2002 F 0629) </text:span><text:span text:style-name="T2">sowie die </text:span></text:p>
      <text:p text:style-name="P24"><text:span text:style-name="T2">Belangungsmöglichkeit der </text:span><text:span text:style-name="T10">Straftaten gegen die persönliche Freiheit</text:span><text:span text:style-name="T9"> </text:span><text:span text:style-name="T2">im Strafgesetzbuch (§§ 232 – 241a, StGB); </text:span><text:span text:style-name="T13">als Vorschrift eingefügt durch das 37. Strafrechtsänderungsgesetz vom Februar 2005 (§§ 180b, 181 StGB dafür weggefallen). </text:span></text:p>
      <text:p text:style-name="Text_20_body"><text:span text:style-name="T6">Vgl. zu Fallstricken auch PROKLA 111 / 1998/02 </text:span></text:p>
      <text:p text:style-name="Text_20_body"> <text:tab/><text:tab/><text:tab/><text:tab/><text:tab/><text:tab/><text:tab/><text:tab/><text:tab/><text:tab/><text:tab/><text:span text:style-name="T2">Seite </text:span><text:span text:style-name="T2"><text:page-number text:select-page="current">5</text:page-number></text:span><text:span text:style-name="T2"> von </text:span><text:span text:style-name="T2"><text:page-count>6</text:page-count></text:span></text:p>
      <text:p text:style-name="P23"><text:soft-page-break/>DIE STICHWORTE</text:p>
      <text:p text:style-name="P9"/>
      <text:p text:style-name="P12">Arbeit </text:p>
      <text:p text:style-name="Text_20_body"><text:span text:style-name="T5">Probleme </text:span></text:p>
      <text:p text:style-name="Text_20_body"><text:span text:style-name="T2">Das geltende Arbeitserlaubnisrecht gewährt nur „nachrangigen Zugang zum Arbeitsmarkt“,</text:span></text:p>
      <text:p text:style-name="Text_20_body"><text:span text:style-name="T2">Qualifikationen „aus dem Ausland“ werden nicht anerkannt, und so ist die für den Aufenthaltstitel</text:span></text:p>
      <text:p text:style-name="Text_20_body"><text:span text:style-name="T2">verlangte „selbstständige Lebensunterhaltssicherung“ in den allermeisten Fällen gar nicht möglich.</text:span></text:p>
      <text:p text:style-name="Text_20_body"><text:span text:style-name="T2">Bsp. einer Anerkennung als Flüchtling erst nach 9 Jahren, nachdem Betroffener als Friseur „frei“ allerdings „illegal“ durch Deutschlang gezogen war. </text:span></text:p>
      <text:p text:style-name="Text_20_body"><text:span text:style-name="T2">Viele fallen dagegen in der frustrierenden Exklusions-Situation Alkohol/ Drogen zum Opfer.</text:span></text:p>
      <text:p text:style-name="Text_20_body"><text:span text:style-name="T2"/></text:p>
      <text:p text:style-name="P1"><text:span text:style-name="T40">Forderungen</text:span> </text:p>
      <text:list xml:id="list38379395" text:style-name="L13">
        <text:list-item>
          <text:p text:style-name="P10">selbstständigen Lebensunterhalt ermöglichen</text:p>
        </text:list-item>
        <text:list-item>
          <text:p text:style-name="P38"><text:span text:style-name="T2">Zugang zu Arbeit für alle Flüchtlinge </text:span></text:p>
        </text:list-item>
      </text:list>
      <text:p text:style-name="P1"/>
      <text:p text:style-name="Text_20_body"><text:span text:style-name="T3"/></text:p>
      <text:p text:style-name="P40"><text:span text:style-name="T14">Residenzpflicht</text:span></text:p>
      <text:p text:style-name="P37"><text:span text:style-name="T6">Probleme</text:span></text:p>
      <text:p text:style-name="Text_20_body"><text:span text:style-name="T2">Kriminalisierung von (im Folgenden F/M): Flüchtlingen und Migrant/innen, </text:span></text:p>
      <text:p text:style-name="Text_20_body"><text:span text:style-name="T2">die ihr Grundrecht auf Bewegungsfreiheit wahrnehmen.</text:span></text:p>
      <text:p text:style-name="P54">Es gibt diese Pflicht wahrhaftig nur in Deutschland !!!!!</text:p>
      <text:p text:style-name="P27"><text:span text:style-name="T34"/></text:p>
      <text:p text:style-name="P27"><text:span text:style-name="T34">Forderungen</text:span></text:p>
      <text:list xml:id="list36384233" text:style-name="L12">
        <text:list-item>
          <text:p text:style-name="P51"><text:span text:style-name="T2">Bundesweite Abschaffung der </text:span>Residenzpflicht<text:span text:style-name="T2"> für alle Flüchtlingen und Migrant/innen </text:span><text:span text:style-name="T2"><text:s/></text:span></text:p>
        </text:list-item>
      </text:list>
      <text:list xml:id="list36371603" text:style-name="L11">
        <text:list-item>
          <text:p text:style-name="P28"><text:span text:style-name="T2">Kurzfristig in Berlin: Regionale Regelung auf alle Gruppen ausweiten</text:span> </text:p>
        </text:list-item>
      </text:list>
      <text:p text:style-name="Text_20_body"> </text:p>
      <text:p text:style-name="P40"><text:span text:style-name="T14">Unterbringung</text:span></text:p>
      <text:p text:style-name="Text_20_body"><text:span text:style-name="T5">Probleme </text:span></text:p>
      <text:p text:style-name="P53"><text:span text:style-name="T2">Viele Flüchtlinge müssen über Jahre in – lagern leben,</text:span></text:p>
      <text:p text:style-name="P53"><text:span text:style-name="T2">weil reguläre Mietwohnungen schwer zugänglich sind.</text:span></text:p>
      <text:p text:style-name="Text_20_body"><text:span text:style-name="T2">(Wohnheim Zeughofstrasse ist eins der Besseren. Für Final setzende <text:s/></text:span></text:p>
      <text:p text:style-name="P1">Besuche empfiehlt sich eher ein Heim im Auftrag der Bundesbehörde: </text:p>
      <text:p text:style-name="P1">Bsp. Marienfelde)<text:line-break/></text:p>
      <text:p text:style-name="P3"><text:span text:style-name="T5">Forderungen </text:span></text:p>
      <text:list xml:id="list38390554" text:style-name="L14">
        <text:list-item>
          <text:p text:style-name="P39"><text:span text:style-name="T2">verbindliche Zusicherung der Mietkostenübernahme durch das Sozialamt</text:span></text:p>
        </text:list-item>
        <text:list-item>
          <text:p text:style-name="P39"><text:span text:style-name="T2">generelle Übernahme der Mietkaution</text:span></text:p>
        </text:list-item>
        <text:list-item>
          <text:p text:style-name="P39"><text:span text:style-name="T2">Ausbau des geschützten Wohnsegments<text:line-break/><text:tab/><text:tab/><text:tab/><text:tab/><text:tab/><text:tab/><text:tab/><text:tab/><text:tab/><text:tab/>Seite </text:span><text:span text:style-name="T2"><text:page-number text:select-page="current">5</text:page-number></text:span><text:span text:style-name="T2"> von </text:span><text:span text:style-name="T2"><text:page-count>6</text:page-count></text:span></text:p>
        </text:list-item>
      </text:list>
      <text:p text:style-name="P42"><text:soft-page-break/><text:span text:style-name="T14">Asylbewerberleistungsgesetz</text:span></text:p>
      <text:list xml:id="list38598549" text:style-name="L15">
        <text:list-item>
          <text:p text:style-name="P43"><text:span text:style-name="T7">Gemeinschaftsunterkunft</text:span> <text:s/><text:span text:style-name="T2">bundesweit, </text:span></text:p>
        </text:list-item>
      </text:list>
      <text:p text:style-name="P1">Berlin ist da schon eine Ausnahme; aber trotz besserer Verordnung fehlen die Strukturen. </text:p>
      <text:p text:style-name="P1">Brandenburg hat für Mutter und Kind die Ausnahme beschlossen.</text:p>
      <text:p text:style-name="Text_20_body"><text:span text:style-name="T2"/></text:p>
      <text:list xml:id="list38613501" text:style-name="L16">
        <text:list-item>
          <text:p text:style-name="P44"><text:span text:style-name="T7">Sachleistungsprinzip</text:span><text:span text:style-name="T5"> / </text:span><text:span text:style-name="T2">200 Euro monatlich, das sind 70% des sog. Existenzminimums<text:line-break/>in Deutschland ! </text:span></text:p>
        </text:list-item>
      </text:list>
      <text:p text:style-name="P1">plus: 12,50 €/Tag an Heime in Privathand, die damit teils nur „ Reibach machen“ wollen  </text:p>
      <text:p text:style-name="P1">(zum Vergleich: Berlin zahlt 750€ für eine Frau und ihr Kind in der Unterbringung ↔ als Mietkosten würden sich derzeit in der Bedarfsgemeinschaft nur 444 € für 2 Personen ergeben) </text:p>
      <text:p text:style-name="Text_20_body"><text:span text:style-name="T2">( zugleich ist dieser Satz von 222€/ Person auch relativ willkürlich, und ebenso das </text:span><text:span text:style-name="T5">Bedarfsgemeinschaftsmodell</text:span> <text:span text:style-name="T2">selbst als im Grunde subsidiäre Spaltung zu skandalieren; <text:line-break/>aber das ist die Agenda ReSet/ bGE / Sozialstaat 3.0 <text:s/>) </text:span></text:p>
      <text:p text:style-name="Text_20_body"> </text:p>
      <text:list xml:id="list38609418" text:style-name="L17">
        <text:list-item>
          <text:p text:style-name="P25"><text:span text:style-name="T3">Ausbildung/ Studium</text:span></text:p>
        </text:list-item>
      </text:list>
      <text:p text:style-name="Text_20_body"><text:span text:style-name="T5">Probleme</text:span><text:span text:style-name="T2">: </text:span></text:p>
      <text:p text:style-name="Text_20_body"><text:span text:style-name="T2">Restriktiver Zugang zur schulischen Bildung für Flüchtlingskinder, sodass bis 18 kein Schulabschluss erlangt werden kann und danach Anspruch mehr besteht. </text:span></text:p>
      <text:p text:style-name="P1">Verbot des Studiums für viele F/M</text:p>
      <text:p text:style-name="Text_20_body"> </text:p>
      <text:p text:style-name="Text_20_body"><text:span text:style-name="T35">Forderungen</text:span><text:span text:style-name="T2">:</text:span></text:p>
      <text:list xml:id="list38591596" text:style-name="L18">
        <text:list-item>
          <text:p text:style-name="P45"><text:span text:style-name="T2">Zugang zum Bildungssystem für F/M ermöglichen </text:span></text:p>
        </text:list-item>
        <text:list-item>
          <text:p text:style-name="P11">Strukturen und Kapazitäten für Flüchtlingskinder schaffen</text:p>
        </text:list-item>
        <text:list-item>
          <text:p text:style-name="P45"><text:span text:style-name="T2">Einfachere Anerkennung ausländischer Abschlüsse</text:span></text:p>
        </text:list-item>
      </text:list>
      <text:p text:style-name="Text_20_body"> </text:p>
      <text:list xml:id="list41399215" text:style-name="L19">
        <text:list-item>
          <text:p text:style-name="P26"><text:span text:style-name="T3">Medizinische Versorgung </text:span></text:p>
        </text:list-item>
      </text:list>
      <text:p text:style-name="P24"><text:span text:style-name="T2">Probleme:</text:span></text:p>
      <text:p text:style-name="Text_20_body"><text:span text:style-name="T2">AsylbL schränkt medizinische Versorgungsmöglichkeit ein; man/ frau muss auftauchen</text:span></text:p>
      <text:p text:style-name="Text_20_body"><text:span text:style-name="T2"/></text:p>
      <text:p text:style-name="Text_20_body"><text:span text:style-name="T37">Forderungen</text:span><text:span text:style-name="T2">: </text:span></text:p>
      <text:list xml:id="list41475927" text:style-name="L20">
        <text:list-item>
          <text:p text:style-name="P46"><text:span text:style-name="T2">Mitgliedschaft in gesetzlicher Krankenversicherung</text:span></text:p>
        </text:list-item>
        <text:list-item>
          <text:p text:style-name="P46"><text:span text:style-name="T2">Zwischenschritte: öffentlich geförderter Fond „Münchner Modell“ oder</text:span></text:p>
        </text:list-item>
      </text:list>
      <text:p text:style-name="P57">anonymer Krankenschein (vgl. AOK Bremen) </text:p>
      <text:p text:style-name="P57"/>
      <text:p text:style-name="P1"><text:span text:style-name="T18">Ausländerbehörde (7-14 Uhr Öffnungszeit) </text:span></text:p>
      <text:p text:style-name="Text_20_body"><text:span text:style-name="T6">Probleme</text:span><text:span text:style-name="T2"> :</text:span></text:p>
      <text:p text:style-name="Text_20_body"><text:span text:style-name="T2">Verfahren bleiben für Betroffene unklar </text:span></text:p>
      <text:p text:style-name="P49"><text:span text:style-name="T2">Wenig Sozialkompetenz der Sachbearbeiter/innen</text:span> <text:line-break/>(<text:span text:style-name="T2">Senatsverwaltung sagt: dafür ist kein Geld da)<text:line-break/>Kund/innen haben Angst vor Besuchen in der ABH</text:span> <text:tab/><text:tab/><text:tab/><text:tab/><text:span text:style-name="T2">Seite </text:span><text:span text:style-name="T2"><text:page-number text:select-page="current">5</text:page-number></text:span><text:span text:style-name="T2"> von </text:span><text:span text:style-name="T2"><text:page-count>6</text:page-count></text:span></text:p>
      <text:p text:style-name="P50"><text:soft-page-break/>Die Ausländerbehörde ABH agiert restriktiv; <text:line-break/>z.B. wird eine Aufenthaltsverbesserung nicht empfohlen, <text:line-break/>auch wenn zeitlich der Anspruch auf neuen –titel einsetzt.<text:line-break/></text:p>
      <text:p text:style-name="Text_20_body"><text:span text:style-name="T34">Forderungen</text:span></text:p>
      <text:list xml:id="list42386383" text:style-name="L23">
        <text:list-item>
          <text:p text:style-name="P52"><text:span text:style-name="T2">Soziale, fachliche und sprachliche Kompetenzen der Sachbearbeiter/innen</text:span> </text:p>
        </text:list-item>
        <text:list-item>
          <text:p text:style-name="P48"><text:span text:style-name="T2">ABH muss fördern und Teilhabe ermöglichen </text:span></text:p>
        </text:list-item>
        <text:list-item>
          <text:p text:style-name="P48"><text:span text:style-name="T2">Recht auf Anwalt vor Ort </text:span></text:p>
        </text:list-item>
      </text:list>
      <text:p text:style-name="P54"/>
      <text:p text:style-name="P8"><text:span text:style-name="T66">Aufenthaltsgesetz</text:span> </text:p>
      <text:p text:style-name="Text_20_body"><text:span text:style-name="T2">Ein Beispiel: trotz AufenthG, §25a <text:s/>war es nicht möglich, einen Passersatz zu bekommen </text:span></text:p>
      <text:p text:style-name="Text_20_body"><text:span text:style-name="T2">im folgenden Fall: Eltern aus Türkei und Libanon, als Kind hier geboren, inzwischen 24 Jahre alt </text:span></text:p>
      <text:p text:style-name="Text_20_body"><text:span text:style-name="T2">dabei durch die Isolation auch ohne rechtes Deutsch („Sippenhaft“) </text:span></text:p>
      <text:p text:style-name="P53"><text:span text:style-name="T2">(-&gt; Passersatz war Ziel, um da überhaupt Boden unter die Füße zu bekommen)</text:span></text:p>
      <text:p text:style-name="Text_20_body"> </text:p>
      <text:p text:style-name="P1"><text:span text:style-name="T33">Forderungen</text:span>: </text:p>
      <text:list xml:id="list41499460" text:style-name="L22">
        <text:list-item>
          <text:p text:style-name="P47"><text:span text:style-name="T2">Umfassende Erteilungsvoraussetzungen an Realitäten anpassen</text:span></text:p>
        </text:list-item>
        <text:list-item>
          <text:p text:style-name="P47"><text:span text:style-name="T11">Möglichkeit des Passersatz </text:span></text:p>
          <text:p text:style-name="P56"><text:span text:style-name="T8"/></text:p>
        </text:list-item>
      </text:list>
      <text:p text:style-name="P55"><text:span text:style-name="T12">DIE <text:s/>BLEIBERECHT-FORDERUNG</text:span></text:p>
      <text:p text:style-name="Text_20_body"><text:span text:style-name="T6">Angesicht der Probleme</text:span><text:span text:style-name="T2"> </text:span></text:p>
      <text:p text:style-name="P1">prekären Aufenthalts in Berlin:</text:p>
      <text:p text:style-name="P1">5965 Menschen mit Duldung (Duldung ist Aussetzung der Abschiebung)</text:p>
      <text:p text:style-name="P1">2427 „Sonstige Ausreisewillige“</text:p>
      <text:p text:style-name="P1">2207 Asylbewerber/innen</text:p>
      <text:p text:style-name="Text_20_body"><text:span text:style-name="T2"/></text:p>
      <text:p text:style-name="P19"><text:span text:style-name="T32">fordern</text:span> <text:span text:style-name="T32">auch</text:span> </text:p>
      <text:p text:style-name="Text_20_body"><text:span text:style-name="T2">PRO ASYL </text:span> </text:p>
      <text:p text:style-name="P1">MIGRATIONSRAT</text:p>
      <text:p text:style-name="P1">FLÜCHTLINGSRAT</text:p>
      <text:p text:style-name="Text_20_body"><text:span text:style-name="T2">ein umfassendes, also für alle geltendes Bleiberecht,</text:span></text:p>
      <text:p text:style-name="Text_20_body"><text:span text:style-name="T2">nach 2 Jahren, </text:span>„<text:span text:style-name="T2">wenn sich bemüht wird“. </text:span></text:p>
      <text:p text:style-name="P1"><text:s/></text:p>
      <text:p text:style-name="P21">Ansonsten bleibt als „gettno“:</text:p>
      <text:p text:style-name="P9">Man fordert, integriert zu sein </text:p>
      <text:p text:style-name="P9">und verhindert es : strukturell</text:p>
      <text:p text:style-name="P8"/>
      <text:p text:style-name="Text_20_body"> AHOI!</text:p>
      <text:p text:style-name="Text_20_body"><text:span text:style-name="T2"><text:tab/><text:tab/><text:tab/><text:tab/><text:tab/><text:tab/><text:tab/><text:tab/><text:tab/><text:tab/><text:tab/>Seite </text:span><text:span text:style-name="T2"><text:page-number text:select-page="current">5</text:page-number></text:span><text:span text:style-name="T2"> von </text:span><text:span text:style-name="T2"><text:page-count>6</text:page-cou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Wingdings" svg:font-family="Wingdings" style:font-charset="x-symbol"/>
    <style:font-face style:name="Arial1" svg:font-family="Arial"/>
    <style:font-face style:name="Arial2" svg:font-family="Arial, sans-serif"/>
    <style:font-face style:name="Mangal1" svg:font-family="Mangal"/>
    <style:font-face style:name="OpenSymbol" svg:font-family="OpenSymbol"/>
    <style:font-face style:name="Verdana1" svg:font-family="Verdana, Arial, Helvetica, sans-serif"/>
    <style:font-face style:name="Verdana" svg:font-family="Verdana, sans-serif"/>
    <style:font-face style:name="helvetica" svg:font-family="helvetica, 'microsoft sans serif', arial,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Lucida Sans Unicode" style:font-size-asian="12pt" style:font-weight-asian="bold" style:font-name-complex="Mangal" style:font-size-complex="12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rauke Helwes</meta:initial-creator>
    <meta:creation-date>2012-01-18T02:15:34.70</meta:creation-date>
    <dc:date>2012-01-18T23:07:21.78</dc:date>
    <dc:creator>Frauke Helwes</dc:creator>
    <meta:editing-duration>PT9H12M24S</meta:editing-duration>
    <meta:editing-cycles>12</meta:editing-cycles>
    <meta:generator>OpenOffice.org/3.3$Win32 OpenOffice.org_project/330m20$Build-9567</meta:generator>
    <meta:printed-by>Frauke Helwes</meta:printed-by>
    <meta:print-date>2012-01-18T21:45:24.56</meta:print-date>
    <meta:document-statistic meta:table-count="0" meta:image-count="0" meta:object-count="0" meta:page-count="6" meta:paragraph-count="177" meta:word-count="1280" meta:character-count="10310"/>
  </office:meta>
</office:document-meta>
</file>