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style:font-name="Verdana" fo:font-size="14pt" style:font-size-asian="12.25pt" style:font-size-complex="14pt"/>
    </style:style>
    <style:style style:name="P3" style:family="paragraph" style:parent-style-name="Standard">
      <style:text-properties style:font-name="Verdana" fo:font-size="10.5pt" style:font-size-asian="9.14999961853027pt" style:font-size-complex="10.5pt"/>
    </style:style>
    <style:style style:name="P4" style:family="paragraph" style:parent-style-name="Standard">
      <style:text-properties style:font-name="Verdana" fo:font-size="10.5pt" style:text-underline-style="solid" style:text-underline-width="auto" style:text-underline-color="font-color" style:font-size-asian="9.14999961853027pt" style:font-size-complex="10.5pt"/>
    </style:style>
    <style:style style:name="P5" style:family="paragraph" style:parent-style-name="Standard">
      <style:text-properties style:font-name="Verdana" fo:font-size="10.5pt" style:text-underline-style="none" style:font-size-asian="9.14999961853027pt" style:font-size-complex="10.5pt"/>
    </style:style>
    <style:style style:name="P6" style:family="paragraph" style:parent-style-name="Standard" style:list-style-name="L1">
      <style:text-properties style:font-name="Verdana" fo:font-size="10.5pt" style:text-underline-style="none" style:font-size-asian="9.14999961853027pt" style:font-size-complex="10.5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worten vom Fragebogen zum Infostand bei Wuppertal 24h live</text:p>
      <text:p text:style-name="P2"/>
      <text:p text:style-name="P3">Die Ziffern vor dem jeweiligen Statement beziehen sich auf die Nummer des Fragebogen, dem es entnommen wurde.</text:p>
      <text:p text:style-name="P3"/>
      <text:p text:style-name="P4">Frage: Welche Verkehrs- und Unfallschwerpunkte halten Sie für besonders überarbeitungsbedürftig? Warum? Lösungsvorschläge</text:p>
      <text:p text:style-name="P4"/>
      <text:p text:style-name="P5">1</text:p>
      <text:p text:style-name="P5">Zuviel Ampeln mehr Kreisverkehre</text:p>
      <text:p text:style-name="P5"/>
      <text:p text:style-name="P5">4</text:p>
      <text:p text:style-name="P5">Neuenteich-Ostersbaum mehr Messkontrolle, da im Bereich Ostersbaum zu viele junge Leute mit PS starken Autos wohnen</text:p>
      <text:p text:style-name="P5"/>
      <text:p text:style-name="P5">8</text:p>
      <text:p text:style-name="P5">Kreisverkehr Hofkamp/Neuenteich -&gt; Radfahrer -&gt; PKW</text:p>
      <text:p text:style-name="P5"/>
      <text:p text:style-name="P5">9</text:p>
      <text:p text:style-name="P5">Uellendahler Straße entschärfen! Fachleute haben gute Ideen</text:p>
      <text:p text:style-name="P5"/>
      <text:p text:style-name="P5">10</text:p>
      <text:p text:style-name="P5">Döppersberg</text:p>
      <text:p text:style-name="P5"/>
      <text:p text:style-name="P5">11</text:p>
      <text:p text:style-name="P5">Die Busse können ein wenig früher oder pünktlich sein</text:p>
      <text:p text:style-name="P5"/>
      <text:p text:style-name="P5">12</text:p>
      <text:p text:style-name="P5">naja ganz gut aber vorschläge keine</text:p>
      <text:p text:style-name="P5"/>
      <text:p text:style-name="P5">14</text:p>
      <text:p text:style-name="P5">Schmiedestr. bzw. Wittener Str. (IKEA Planung) das Verkehrsaufkommen wird so groß... wie es in der Planung nicht öffentlich zugegeben wird.</text:p>
      <text:p text:style-name="P5"/>
      <text:p text:style-name="P5">19</text:p>
      <text:p text:style-name="P5">A46 6-strifig ausbauen!</text:p>
      <text:p text:style-name="P5"/>
      <text:p text:style-name="P5">20</text:p>
      <text:p text:style-name="P5">Radwege (Kinder und Autofahrer) Lösungen vorzulegen dauert zu lange später eventuell gespräch.</text:p>
      <text:p text:style-name="P5"/>
      <text:p text:style-name="P5">21</text:p>
      <text:p text:style-name="P5">jeden</text:p>
      <text:p text:style-name="P5"/>
      <text:p text:style-name="P5">22</text:p>
      <text:p text:style-name="P5">Es soll neue Umleitungs-, Entlastungsstraße für die 67 entstehen!</text:p>
      <text:p text:style-name="P5"/>
      <text:p text:style-name="P5">24</text:p>
      <text:p text:style-name="P5">Parksituation</text:p>
      <text:p text:style-name="P5"/>
      <text:p text:style-name="P5">28</text:p>
      <text:p text:style-name="P5">als Fußgänger und Benutzer der Verkehrsmittel des ÖPNV: Zu kurze Ampelphasen für Fußgänger. Straßen (auch Hauptstraßen befinden sich teilw. in desolatem Zustand. [Letzter Halbsatz meine Interpretation unleserlichem Gekrakels.]</text:p>
      <text:p text:style-name="P5"/>
      <text:p text:style-name="P5"><text:soft-page-break/><text:span text:style-name="T1">Frage: Wo sollten die Piraten stärker engagieren?</text:span> </text:p>
      <text:p text:style-name="P5"/>
      <text:p text:style-name="P5">1</text:p>
      <text:p text:style-name="P5">Alten Kranken u. Kinder Harz IV</text:p>
      <text:p text:style-name="P5"/>
      <text:p text:style-name="P5">4</text:p>
      <text:p text:style-name="P5">Das bei neuen Bauplänen schneller entschieden wird. Keine 10 Jahre warten bis z.B. Döppersberg Baubeginn ist und somit die Kosten doppelt so hoch sind wie beim Plan im Jahre 2000!</text:p>
      <text:p text:style-name="P5"/>
      <text:p text:style-name="P5">5</text:p>
      <text:p text:style-name="P5">überall</text:p>
      <text:p text:style-name="P5"/>
      <text:p text:style-name="P5">8</text:p>
      <text:p text:style-name="P5">überall</text:p>
      <text:p text:style-name="P5"/>
      <text:p text:style-name="P5">9</text:p>
      <text:list xml:id="list36706155" text:style-name="L1">
        <text:list-item>
          <text:p text:style-name="P6">im sozialen Bereich</text:p>
        </text:list-item>
        <text:list-item>
          <text:p text:style-name="P6">Zusammenarbeit mit Gruppierungen, die gleiche Ziele im Einzelfall haben.</text:p>
        </text:list-item>
      </text:list>
      <text:p text:style-name="P5"/>
      <text:p text:style-name="P5">10</text:p>
      <text:p text:style-name="P5">Schulen, Kitas, Migrationsarbeit, Schüler helfen z.B. bei Ausbildung</text:p>
      <text:p text:style-name="P5"/>
      <text:p text:style-name="P5">11</text:p>
      <text:p text:style-name="P5">für die gleichberechtigung</text:p>
      <text:p text:style-name="P5"/>
      <text:p text:style-name="P5">12</text:p>
      <text:p text:style-name="P5">wo mehr Nazis sind und wo man am meißten wehls / Dortmund/Essen/Bochum/Bottrop</text:p>
      <text:p text:style-name="P5"/>
      <text:p text:style-name="P5">13</text:p>
      <text:p text:style-name="P5">Umwelt - Asphaltwerk - woher kommen die starken Gerüche? Wie kam die Genehmigung zustande? Ohne Bürgerinfo!</text:p>
      <text:p text:style-name="P5">Schlechte Vermarktung von wunderbaren städtischen Einzigartigkeiten - Schwebebahn - Hausaustellung etc.</text:p>
      <text:p text:style-name="P5"/>
      <text:p text:style-name="P5">20</text:p>
      <text:p text:style-name="P5">ja</text:p>
      <text:p text:style-name="P5"/>
      <text:p text:style-name="P5">21</text:p>
      <text:p text:style-name="P5">Bauzen, Eikelborn, Bayern, Baden Wuertemberg, Luxenburg, Sachsen, Remscheid</text:p>
      <text:p text:style-name="P5"/>
      <text:p text:style-name="P5">22</text:p>
      <text:p text:style-name="P5">Arbeits- und Finanzpolitik - Bund und Länder!</text:p>
      <text:p text:style-name="P5"/>
      <text:p text:style-name="P5">23</text:p>
      <text:p text:style-name="P5">Zeitschriften (Focus)?</text:p>
      <text:p text:style-name="P5">In der City</text:p>
      <text:p text:style-name="P5"/>
      <text:p text:style-name="P5">24</text:p>
      <text:p text:style-name="P5">Datenschutz</text:p>
      <text:p text:style-name="P5"/>
      <text:p text:style-name="P5">27</text:p>
      <text:p text:style-name="P5">In der Kommunalpolitik</text:p>
      <text:p text:style-name="P5"/>
      <text:p text:style-name="P5">28</text:p>
      <text:p text:style-name="P5">Außenpolitik, Innenpolitik, rechts- und Verfassungspolitik (direkte Demokrat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5:45:06.57</meta:creation-date>
    <dc:date>2012-09-19T17:05:15.87</dc:date>
    <meta:editing-duration>PT1H3M59S</meta:editing-duration>
    <meta:editing-cycles>2</meta:editing-cycles>
    <meta:generator>LibreOffice/3.4$Win32 LibreOffice_project/340m1$Build-602</meta:generator>
    <meta:document-statistic meta:table-count="0" meta:image-count="0" meta:object-count="0" meta:page-count="2" meta:paragraph-count="67" meta:word-count="332" meta:character-count="2279" meta:non-whitespace-character-count="2015"/>
  </office:meta>
</office:document-meta>
</file>