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Gentium Plus Compact" svg:font-family="'Gentium Plus Compact'"/>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an Ulrich Hasecke</text:h>
      <text:h text:style-name="Heading_20_1" text:outline-level="1">Direktkandidat für den Wahlkreis Solingen I</text:h>
      <text:p text:style-name="Text_20_body">Jan Ulrich Hasecke (48) ist seit 23 Jahren verheiratet und hat zwei Söhne im Alter von 19 und 17 Jahren. Er hat Theater-, Film- und Fernsehwissenschaft in Köln studiert und arbeitet heute als freiberuflicher Autor und Werbetexter. Hasecke hat mehrere Bücher veröffentlicht und begleitet als scharfzüngiger Kolumnist seit 1998 das politische Geschehen in seinem Blog unter <text:a xlink:type="simple" xlink:href="http://www.sudelbuch.de/">www.sudelbuch.de</text:a>.</text:p>
      <text:p text:style-name="Text_20_body">In der Piratenpartei beschäftigt er sich vorwiegend mit der Bildungspolitik. Er hat bereits zur letzten Landtagswahl an dem ehrgeizigen Bildungsprogramm seiner Partei mitgeschrieben. „Die Piratenpartei ist eine offene Mitmach-Partei«, sagt Hasecke, „als ich 2009 am Bildungsprogramm mitgeschrieben habe, war ich noch gar kein Parteimitglied.“</text:p>
      <text:p text:style-name="Text_20_body">Diesen offenen Charakter betont er im Wahlkampf: „Die Piratenpartei ist keine Partei, bei der man alle fünf Jahre gute Politik mit einem Kreuzchen auf dem Wahlzettel kaufen kann. Die Aufgaben, vor denen wir im Moment stehen, kann keine Partei allein lösen. Dafür ist die Zustimmung und die Unterstützung der ganzen Bevölkerung notwendig.“</text:p>
      <text:p text:style-name="Text_20_body">In diesem Sinne will Jan Ulrich Hasecke die Solinger im Wahlkampf zu mehr politischem Engagement motivieren.</text:p>
      <text:h text:style-name="Heading_20_1" text:outline-level="1">Alexander Reintzsch</text:h>
      <text:h text:style-name="Heading_20_1" text:outline-level="1">Direktkandidat für den Wahlkreis Solingen II</text:h>
      <text:p text:style-name="P1">(Text aus Wupperflyer übernehmen.)</text:p>
      <text:h text:style-name="Heading_20_1" text:outline-level="1">Andreas Kenke</text:h>
      <text:h text:style-name="Heading_20_1" text:outline-level="1">Direktkandidat für den Wahlkreis Remscheid</text:h>
      <text:p text:style-name="Text_20_body">Andreas Kenke (44) lebt in Remscheid und ist selbstständiger Transportunternehmer. Er ist seit 12 Jahren glücklich verheiratet und 2011 der Piratenpartei beigetreten. Kenke, der schon immer politisch interessiert war, ist Pirat geworden, weil ihm bisher keine andere Partei die Möglichkeit bot, sich direkt an der politischen Willensbildung zu beteiligen. </text:p>
      <text:p text:style-name="Text_20_body">Kenke möchte den Bürgern unter anderem das Thema Transparenz näher bringen. „In allen politischen Bereichen brauchen wir mehr Transparenz“, sagt Kenke, „das gilt vor allem für die Finanzpolitik. Der Bürger soll endlich nachvollziehen können, wohin seine Steuergelder fließen. Mit den heutigen technischen Möglichkeiten ist es kein Problem, alle Finanzdaten sofort zu veröffentlichen.“</text:p>
      <text:p text:style-name="Text_20_body">„Die Piratenpartei ist die einzige politische Kraft, die wirklich einen anderen Weg einschlägt“, so Kenke, „die Piraten bieten den Bürgern die Möglichkeit, sich an der Politik zu beteiligen. Sie setzen sich für mehr Demokratie und mehr Bürgerbeteiligung ein.“ Kenke will mithelfen, die Mitwirkungsmöglichkeiten der Bürger sowohl auf Landesebene, als auch in den Kommunen zu verbessern. <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Gentium Plus Compact" svg:font-family="'Gentium Plus Compact'"/>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Gentium Plus Compact" fo:font-size="12pt" fo:language="de" fo:country="D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Gentium Plus Compact" style:font-size-asian="12pt"/>
    </style:style>
    <style:style style:name="Caption" style:family="paragraph" style:parent-style-name="Standard" style:class="extra">
      <style:paragraph-properties fo:margin-top="2.12mm" fo:margin-bottom="2.12mm" text:number-lines="false" text:line-number="0"/>
      <style:text-properties style:font-name="Gentium Plus Compact"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Gentium Plus Compact"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20mm"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 Ulrich Hasecke</meta:initial-creator>
    <meta:creation-date>2012-04-13T16:34:05</meta:creation-date>
    <dc:date>2012-04-13T17:38:49</dc:date>
    <dc:creator>Jan Ulrich Hasecke</dc:creator>
    <meta:editing-duration>PT34M16S</meta:editing-duration>
    <meta:editing-cycles>3</meta:editing-cycles>
    <meta:generator>LibreOffice/3.5$MacOSX_x86 LibreOffice_project/281b639-6baa1d3-ef66a77-d866f25-f36d45f</meta:generator>
    <meta:printed-by>Jan Ulrich Hasecke</meta:printed-by>
    <meta:print-date>2012-04-13T17:03:34</meta:print-date>
    <meta:document-statistic meta:table-count="0" meta:image-count="0" meta:object-count="0" meta:page-count="1" meta:paragraph-count="14" meta:word-count="353" meta:character-count="2517" meta:non-whitespace-character-count="2175"/>
  </office:meta>
</office:document-meta>
</file>