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roman" svg:panose-1="2 11 6 3 3 8 4 2 2 4"/>
    <style:font-face style:name="Lohit Hindi" svg:font-family="Lohit Hindi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4923in"/>
          <style:tab-stop style:type="left" style:position="0.9166in"/>
        </style:tab-stops>
      </style:paragraph-properties>
    </style:style>
    <style:style style:name="T2" style:parent-style-name="Absatz-Standardschriftart" style:family="text">
      <style:text-properties fo:font-size="10pt" style:font-size-asian="10pt"/>
    </style:style>
    <style:style style:name="T3" style:parent-style-name="Absatz-Standardschriftart" style:family="text">
      <style:text-properties fo:font-weight="bold" style:font-weight-asian="bold" fo:font-size="10pt" style:font-size-asian="10pt"/>
    </style:style>
    <style:style style:name="T4" style:parent-style-name="Absatz-Standardschriftart" style:family="text">
      <style:text-properties fo:font-size="10pt" style:font-size-asian="10pt"/>
    </style:style>
    <style:style style:name="T5" style:parent-style-name="Absatz-Standardschriftart" style:family="text">
      <style:text-properties fo:font-size="10pt" style:font-size-asian="10pt"/>
    </style:style>
    <style:style style:name="T6" style:parent-style-name="Absatz-Standardschriftart" style:family="text">
      <style:text-properties fo:font-weight="bold" style:font-weight-asian="bold" fo:font-size="10pt" style:font-size-asian="10pt"/>
    </style:style>
    <style:style style:name="T7" style:parent-style-name="Absatz-Standardschriftart" style:family="text">
      <style:text-properties fo:font-weight="bold" style:font-weight-asian="bold" fo:font-size="10pt" style:font-size-asian="10pt"/>
    </style:style>
    <style:style style:name="T8" style:parent-style-name="Absatz-Standardschriftart" style:family="text">
      <style:text-properties fo:font-size="10pt" style:font-size-asian="10pt"/>
    </style:style>
    <style:style style:name="T9" style:parent-style-name="Absatz-Standardschriftart" style:family="text">
      <style:text-properties fo:font-weight="bold" style:font-weight-asian="bold" fo:font-size="10pt" style:font-size-asian="10pt"/>
    </style:style>
    <style:style style:name="T10" style:parent-style-name="Absatz-Standardschriftart" style:family="text">
      <style:text-properties fo:font-weight="bold" style:font-weight-asian="bold" fo:font-size="10pt" style:font-size-asian="10pt"/>
    </style:style>
    <style:style style:name="T11" style:parent-style-name="Absatz-Standardschriftart" style:family="text">
      <style:text-properties fo:font-weight="bold" style:font-weight-asian="bold" fo:font-size="10pt" style:font-size-asian="10pt"/>
    </style:style>
    <style:style style:name="T12" style:parent-style-name="Absatz-Standardschriftart" style:family="text">
      <style:text-properties fo:font-size="10pt" style:font-size-asian="10pt"/>
    </style:style>
    <style:style style:name="T13" style:parent-style-name="Absatz-Standardschriftart" style:family="text">
      <style:text-properties fo:font-size="10pt" style:font-size-asian="10pt"/>
    </style:style>
    <style:style style:name="T14" style:parent-style-name="Absatz-Standardschriftart" style:family="text">
      <style:text-properties fo:font-size="10pt" style:font-size-asian="10pt"/>
    </style:style>
    <style:style style:name="T15" style:parent-style-name="Absatz-Standardschriftart" style:family="text">
      <style:text-properties fo:font-size="10pt" style:font-size-asian="10pt"/>
    </style:style>
    <style:style style:name="T16" style:parent-style-name="Absatz-Standardschriftart" style:family="text">
      <style:text-properties fo:font-weight="bold" style:font-weight-asian="bold" fo:font-size="10pt" style:font-size-asian="10pt"/>
    </style:style>
    <style:style style:name="T17" style:parent-style-name="Absatz-Standardschriftart" style:family="text">
      <style:text-properties fo:font-weight="bold" style:font-weight-asian="bold" fo:font-size="10pt" style:font-size-asian="10pt"/>
    </style:style>
    <style:style style:name="T18" style:parent-style-name="Absatz-Standardschriftart" style:family="text">
      <style:text-properties fo:font-size="10pt" style:font-size-asian="10pt"/>
    </style:style>
    <style:style style:name="T19" style:parent-style-name="Absatz-Standardschriftart" style:family="text">
      <style:text-properties fo:font-size="10pt" style:font-size-asian="10pt"/>
    </style:style>
    <style:style style:name="T20" style:parent-style-name="Absatz-Standardschriftart" style:family="text">
      <style:text-properties fo:font-size="10pt" style:font-size-asian="10pt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style:style style:name="T28" style:parent-style-name="Absatz-Standardschriftart" style:family="text">
      <style:text-properties fo:font-size="10pt" style:font-size-asian="10pt"/>
    </style:style>
    <style:style style:name="T29" style:parent-style-name="Absatz-Standardschriftart" style:family="text">
      <style:text-properties fo:font-size="10pt" style:font-size-asian="10pt"/>
    </style:style>
    <style:style style:name="T30" style:parent-style-name="Absatz-Standardschriftart" style:family="text">
      <style:text-properties fo:font-size="10pt" style:font-size-asian="10pt"/>
    </style:style>
    <style:style style:name="T31" style:parent-style-name="Absatz-Standardschriftart" style:family="text">
      <style:text-properties fo:font-size="10pt" style:font-size-asian="10pt"/>
    </style:style>
    <style:style style:name="T32" style:parent-style-name="Absatz-Standardschriftart" style:family="text">
      <style:text-properties fo:font-size="10pt" style:font-size-asian="10pt"/>
    </style:style>
    <style:style style:name="T33" style:parent-style-name="Absatz-Standardschriftart" style:family="text">
      <style:text-properties fo:font-size="10pt" style:font-size-asian="10pt"/>
    </style:style>
    <style:style style:name="T34" style:parent-style-name="Absatz-Standardschriftart" style:family="text">
      <style:text-properties fo:font-size="10pt" style:font-size-asian="10pt"/>
    </style:style>
    <style:style style:name="T35" style:parent-style-name="Absatz-Standardschriftart" style:family="text">
      <style:text-properties fo:font-size="10pt" style:font-size-asian="10pt"/>
    </style:style>
    <style:style style:name="T36" style:parent-style-name="Absatz-Standardschriftart" style:family="text">
      <style:text-properties fo:font-size="10pt" style:font-size-asian="10pt"/>
    </style:style>
    <style:style style:name="T37" style:parent-style-name="Absatz-Standardschriftart" style:family="text">
      <style:text-properties fo:font-size="10pt" style:font-size-asian="10pt"/>
    </style:style>
    <style:style style:name="T38" style:parent-style-name="Internetlink" style:family="text">
      <style:text-properties fo:font-size="10pt" style:font-size-asian="10pt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fo:font-size="10pt" style:font-size-asian="10pt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69"/></text:span><text:span text:style-name="T3">Rosa-Luxemburg-Club Wuppertal</text:span></text:p>
      <text:p text:style-name="Standard"/>
      <text:p text:style-name="Standard"/>
      <text:p text:style-name="Standard"/>
      <text:p text:style-name="Standard"><text:span text:style-name="T4">Sehr geehrte Damen und Herren,</text:span></text:p>
      <text:p text:style-name="Standard"/>
      <text:p text:style-name="Standard"><text:span text:style-name="T5">wir haben für den 31. Mai 2012, 19.00 Uhr, eine Veranstaltung in Wuppertal konzipiert mit dem Arbeitstitel „</text:span><text:span text:style-name="T6">Linke<text:s/></text:span><text:span text:style-name="T7">Parteien in der</text:span><text:span text:style-name="T8"><text:s/></text:span><text:span text:style-name="T9">Mehrheit - was machen sie daraus?“</text:span></text:p>
      <text:p text:style-name="Standard"><text:span text:style-name="T10">Die Moderation wird Katja Doerner (Vorstandsmitglied des Instituts für Solidarische Moderne*,MdB) übernehmen.</text:span></text:p>
      <text:p text:style-name="Standard"/>
      <text:p text:style-name="Standard"><text:span text:style-name="T11">Wie kamen wir auf diese Idee?</text:span></text:p>
      <text:p text:style-name="Standard"><text:span text:style-name="T12">Ernüchtert stellten wir fest, dass <text:s/>wir in den letzten Monaten r</text:span><text:span text:style-name="T13">ein rechnerisch von einer Mehrheit von SPD, Grünen, Linke und Piraten bei einer anstehenden Bundestagswahl ausgehen, aber von gemeinsamen politischen Projekten - einer solidarischen Umgestaltung unserer Gesellschaft verbunden mit einem Gegenentwurf zu neol</text:span><text:span text:style-name="T14">iberalen Konzepten – sehen wir uns weit entfernt.<text:s/></text:span></text:p>
      <text:p text:style-name="Standard"><text:span text:style-name="T15">Es fehlt ebenso eine kraftvolle politische Bewegung, die eine dafür notwendige Wechselstimmung befördert und einen solchen Verständigungsprozess zwischen diesen Parteien mit Nachdruck einfordert.</text:span></text:p>
      <text:p text:style-name="Standard"/>
      <text:p text:style-name="Standard"><text:span text:style-name="T16">Dies kan</text:span><text:span text:style-name="T17">n aus unserer Sicht nicht so bleiben.</text:span></text:p>
      <text:p text:style-name="Standard"><text:span text:style-name="T18">Also laden wir Sie ein, über linke Reformpolitik aus Ihrer jeweiligen Perspektive miteinander zu</text:span></text:p>
      <text:p text:style-name="Standard"><text:span text:style-name="T19">reden. Dieser Ideenaustausch und ein vertrauensvoller, fairer Umgang miteinander könnten die Voraussetzungen für eine beg</text:span><text:span text:style-name="T20">innende Kooperation dieser vier Parteien schaffen. Eine solche Zusammenarbeit könnte dann in Konzepte münden, <text:s/>die die Handschrift aller beteiligten Parteien aufweisen.<text:s/></text:span></text:p>
      <text:p text:style-name="Standard"><text:span text:style-name="T21">Uns ist bewusst, dass persönliche Eitelkeiten, <text:s/>Konkurrenz und Profilierung auf Kosten</text:span><text:span text:style-name="T22"><text:s/>anderer Parteien in Wahlkämpfen und in Bundestagsdebatten einem gemeinsamen Gesellschaftsentwurf und damit der Notwendigkeit von Zugeständnissen im Wege stehen. Aber dies ist kein politisches Naturgesetz.</text:span></text:p>
      <text:p text:style-name="Standard"><text:span text:style-name="T23">Unsere Gesellschaft – und nicht nur die der Bundes</text:span><text:span text:style-name="T24">republik - steht am Scheideweg hinsichtlich der Ökologie, der Wirtschaftsform, des Anspruchs auf Mitsprache, des Demokratieverständnisses und einer gerechten Umverteilung.</text:span></text:p>
      <text:p text:style-name="Standard"/>
      <text:p text:style-name="Standard"><text:span text:style-name="T25">Numerische Mehrheiten zu politischen Mehrheiten werden zu lassen, bisherige erfolgr</text:span><text:span text:style-name="T26">eiche Projekte und</text:span></text:p>
      <text:p text:style-name="Standard"><text:span text:style-name="T27">Formen der Zusammenarbeit in Kommunen als ermutigende Ansätze zu würdigen und <text:s/>der nahen</text:span></text:p>
      <text:p text:style-name="Standard"><text:span text:style-name="T28">Zukunft einer "Mosaiklinken" entgegen sehen zu können- dazu möchte diese Veranstaltung beitragen.</text:span></text:p>
      <text:p text:style-name="Standard"/>
      <text:p text:style-name="Standard"><text:span text:style-name="T29">Wir würden uns sehr freuen, Sie an diesem Abend <text:s/></text:span><text:span text:style-name="T30">dabei zu haben. Bitte teilen Sie uns Ihr Kommen spätestens bis zum 15.1.12 mit.</text:span></text:p>
      <text:p text:style-name="Standard"><text:span text:style-name="T31">Rückmeldung an: I. Dittmar<text:s/></text:span><text:span text:style-name="T32"><text:tab/>e-mail: dittmar-fam@t-online.de</text:span></text:p>
      <text:p text:style-name="Standard"><text:span text:style-name="T33"><text:s text:c="46"/></text:span><text:span text:style-name="T34"><text:tab/>Tel. 0202-701327 oder</text:span></text:p>
      <text:p text:style-name="Standard"><text:span text:style-name="T35"><text:tab/></text:span><text:span text:style-name="T36"><text:tab/><text:s text:c="2"/>J. Wernecke</text:span><text:span text:style-name="T37"><text:tab/>e-mail:<text:s/></text:span><text:a xlink:href="mailto:wernryba@t-online.de" office:target-frame-name="_top" xlink:show="replace"><text:span text:style-name="T38">wernryba@t-online.de</text:span></text:a></text:p>
      <text:p text:style-name="Standard"><text:span text:style-name="T39"><text:tab/></text:span><text:span text:style-name="T40"><text:tab/></text:span><text:span text:style-name="T41"><text:tab/></text:span><text:span text:style-name="T42"><text:tab/>Tel. 0202-4600924</text:span></text:p>
      <text:p text:style-name="Standard"/>
      <text:p text:style-name="Standard"><text:span text:style-name="T43">Eine ganz knappe Information noch zu unserem Club: Der Rosa-Luxemburg-Club Wuppertal existiert seit mehr als 8 Jahren. Mit unseren Veranstaltungen, die durch inhaltlichen Anspruch, Offenheit</text:span><text:span text:style-name="T44"><text:s/>und Respekt vor unterschiedlichen Auffassungen geprägt sind, möchten wir systemkritisches Denken befördern.</text:span></text:p>
      <text:p text:style-name="Standard"/>
      <text:p text:style-name="Standard"><text:span text:style-name="T45">Mit freundlichen Grüßen</text:span></text:p>
      <text:p text:style-name="Standard"><text:span text:style-name="T46">Rosa-Luxemburg-Club Wuppertal</text:span></text:p>
      <text:p text:style-name="Standard"><text:span text:style-name="T47">i.A.</text:span></text:p>
      <text:p text:style-name="Standard"><text:span text:style-name="T48">I.Dittmar und J. Wernecke<text:s/></text:span></text:p>
      <text:p text:style-name="Standard"/>
      <text:p text:style-name="Standard"/>
      <text:p text:style-name="Standard"/>
      <text:p text:style-name="Standard"><text:span text:style-name="T49">* Das Institut Solidarische Moderne versteht sich als Pro</text:span><text:span text:style-name="T50">grammwerkstatt über Parteigrenzen hinweg und hat 1500 Mitglieder. Vor kurzem hat es ein Papier zu sozial-ökologischen Gesellschaftsumbau veröffentlicht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roman" svg:panose-1="2 11 6 3 3 8 4 2 2 4"/>
    <style:font-face style:name="Lohit Hindi" svg:font-family="Lohit Hindi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Absatz-Standardschriftart" style:display-name="Absatz-Standardschriftart" style:family="text"/>
    <style:style style:name="Internetlink" style:display-name="Internetlink" style:family="text" style:parent-style-name="Absatz-Standardschriftart">
      <style:text-properties fo:color="#0000FF" style:text-underline-type="single" style:text-underline-style="solid" style:text-underline-width="auto" style:text-underline-mode="continuous" fo:language="de" fo:country="DE" style:language-asian="de" style:country-asian="DE" style:language-complex="de" style:country-complex="DE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asian="DejaVu Sans" style:font-name-complex="Lohit Hind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Lohit Hind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166in" fo:margin-left="0.984in" fo:margin-bottom="0.2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ürgen Wernecke</meta:initial-creator>
    <dc:creator>Florian Meier</dc:creator>
    <meta:creation-date>2012-01-30T22:28:00Z</meta:creation-date>
    <dc:date>2012-01-30T22:28:00Z</dc:date>
    <meta:template xlink:href="Normal" xlink:type="simple"/>
    <meta:editing-cycles>2</meta:editing-cycles>
    <meta:editing-duration>PT0S</meta:editing-duration>
    <meta:document-statistic meta:page-count="2" meta:paragraph-count="6" meta:word-count="441" meta:character-count="3217" meta:row-count="23" meta:non-whitespace-character-count="2782"/>
  </office:meta>
</office:document-meta>
</file>