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etaNormalLF-Roman,Bold" svg:font-family="'MetaNormalLF-Roman,Bold'"/>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91cm"/>
    </style:style>
    <style:style style:name="co2" style:family="table-column">
      <style:table-column-properties fo:break-before="auto" style:column-width="3.718cm"/>
    </style:style>
    <style:style style:name="co3" style:family="table-column">
      <style:table-column-properties fo:break-before="auto" style:column-width="9.267cm"/>
    </style:style>
    <style:style style:name="co4" style:family="table-column">
      <style:table-column-properties fo:break-before="auto" style:column-width="16.344cm"/>
    </style:style>
    <style:style style:name="co5" style:family="table-column">
      <style:table-column-properties fo:break-before="auto" style:column-width="2.267cm"/>
    </style:style>
    <style:style style:name="co6" style:family="table-column">
      <style:table-column-properties fo:break-before="auto" style:column-width="5.272cm"/>
    </style:style>
    <style:style style:name="co7" style:family="table-column">
      <style:table-column-properties fo:break-before="auto" style:column-width="5.549cm"/>
    </style:style>
    <style:style style:name="co8" style:family="table-column">
      <style:table-column-properties fo:break-before="auto" style:column-width="8.435cm"/>
    </style:style>
    <style:style style:name="co9" style:family="table-column">
      <style:table-column-properties fo:break-before="auto" style:column-width="12.153cm"/>
    </style:style>
    <style:style style:name="co10" style:family="table-column">
      <style:table-column-properties fo:break-before="auto" style:column-width="7.491cm"/>
    </style:style>
    <style:style style:name="co11" style:family="table-column">
      <style:table-column-properties fo:break-before="auto" style:column-width="5.299cm"/>
    </style:style>
    <style:style style:name="co12" style:family="table-column">
      <style:table-column-properties fo:break-before="auto" style:column-width="8.823cm"/>
    </style:style>
    <style:style style:name="co13" style:family="table-column">
      <style:table-column-properties fo:break-before="auto" style:column-width="7.742cm"/>
    </style:style>
    <style:style style:name="co14" style:family="table-column">
      <style:table-column-properties fo:break-before="auto" style:column-width="5.965cm"/>
    </style:style>
    <style:style style:name="co15" style:family="table-column">
      <style:table-column-properties fo:break-before="auto" style:column-width="7.879cm"/>
    </style:style>
    <style:style style:name="co16" style:family="table-column">
      <style:table-column-properties fo:break-before="auto" style:column-width="10.12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data-style-name="N3"/>
    <style:style style:name="ce2" style:family="table-cell" style:parent-style-name="Default" style:data-style-name="N4"/>
    <style:style style:name="ce3" style:family="table-cell" style:parent-style-name="Default" style:data-style-name="N5"/>
    <style:style style:name="ce4" style:family="table-cell" style:parent-style-name="Default" style:data-style-name="N100">
      <style:table-cell-properties style:text-align-source="value-type" style:repeat-content="false"/>
    </style:style>
    <style:style style:name="ce5" style:family="table-cell" style:parent-style-name="Default" style:data-style-name="N100">
      <style:table-cell-properties style:text-align-source="fix" style:repeat-content="false"/>
      <style:paragraph-properties fo:text-align="end" fo:margin-left="0cm"/>
      <style:text-properties style:font-name="MetaNormalLF-Roman,Bold" fo:font-size="9pt" fo:language="en" fo:country="US" fo:font-weight="bold" style:font-name-asian="MetaNormalLF-Roman,Bold" style:font-size-asian="9pt" style:language-asian="en" style:country-asian="US" style:font-weight-asian="bold" style:font-name-complex="MetaNormalLF-Roman,Bold" style:font-size-complex="5.09999990463257pt" style:language-complex="en" style:country-complex="US" style:font-weight-complex="bold"/>
    </style:style>
    <style:style style:name="ce6" style:family="table-cell" style:parent-style-name="Default" style:data-style-name="N100">
      <style:table-cell-properties style:text-align-source="fix" style:repeat-content="false"/>
      <style:paragraph-properties fo:text-align="end" fo:margin-left="0cm"/>
    </style:style>
  </office:automatic-styles>
  <office:body>
    <office:spreadsheet>
      <table:table table:name="Größen" table:style-name="ta1" table:print="false">
        <office:forms form:automatic-focus="false" form:apply-design-mode="false"/>
        <table:table-column table:style-name="co1" table:default-cell-style-name="Default"/>
        <table:table-column table:style-name="co2" table:default-cell-style-name="ce1"/>
        <table:table-column table:style-name="co3" table:default-cell-style-name="ce4"/>
        <table:table-column table:style-name="co4" table:default-cell-style-name="Default"/>
        <table:table-row table:style-name="ro1">
          <table:table-cell office:value-type="string">
            <text:p>Größe</text:p>
          </table:table-cell>
          <table:table-cell office:value-type="string">
            <text:p>Wert</text:p>
          </table:table-cell>
          <table:table-cell office:value-type="string">
            <text:p>Quelle</text:p>
          </table:table-cell>
          <table:table-cell office:value-type="string">
            <text:p>Anmerkung</text:p>
          </table:table-cell>
        </table:table-row>
        <table:table-row table:style-name="ro1">
          <table:table-cell table:number-columns-repeated="4"/>
        </table:table-row>
        <table:table-row table:style-name="ro1">
          <table:table-cell office:value-type="string">
            <text:p>Volkseinkommen 2009 (VEK)</text:p>
          </table:table-cell>
          <table:table-cell office:value-type="float" office:value="1791830000000">
            <text:p>1.791.830.000.000</text:p>
          </table:table-cell>
          <table:table-cell office:value-type="string">
            <text:p>http://www.destatis.de/jetspeed/portal/cms/Sites/destatis/Internet/DE/Content/Statistiken/VolkswirtschaftlicheGesamtrechnungen/Inlandsprodukt/Tabellen/Volkseinkommen1950.psml</text:p>
          </table:table-cell>
          <table:table-cell office:value-type="string">
            <text:p>Bei einer Flat Tax kann das zu erwartende Steueraufkommen direkt aus dem Volkseinkommen berechnet werden. Anmerkung: Das Volkseinkommen ist wegen der Wirtschaftskrise rund 80 Mrd geringer als im Vorjahr, von daher ist man mit dieser Zahl „auf der sicheren Seite“.</text:p>
          </table:table-cell>
        </table:table-row>
        <table:table-row table:style-name="ro1">
          <table:table-cell office:value-type="string">
            <text:p>Einwohner 2009</text:p>
          </table:table-cell>
          <table:table-cell office:value-type="float" office:value="81802300">
            <text:p>81.802.300</text:p>
          </table:table-cell>
          <table:table-cell office:value-type="string">
            <text:p><text:a xlink:href="http://www.destatis.de/jetspeed/portal/cms/Sites/destatis/Internet/DE/Navigation/Statistiken/Bevoelkerung/Bevoelkerungsstand/Bevoelkerungsstand.psml">http://www.destatis.de/jetspeed/portal/cms/Sites/destatis/Internet/DE/Navigation/Statistiken/Bevoelkerung/Bevoelkerungsstand/Bevoelkerungsstand.psml</text:a></text:p>
          </table:table-cell>
          <table:table-cell office:value-type="string">
            <text:p>Die Einwohnerzahl wird benötigt, um die Ausgaben für das BGE zu berechnen.</text:p>
          </table:table-cell>
        </table:table-row>
        <table:table-row table:style-name="ro1">
          <table:table-cell office:value-type="string">
            <text:p>BGE-Satz pro Monat</text:p>
          </table:table-cell>
          <table:table-cell table:style-name="ce2" office:value-type="float" office:value="500">
            <text:p>500,00</text:p>
          </table:table-cell>
          <table:table-cell office:value-type="string">
            <text:p>eigene Festlegung</text:p>
          </table:table-cell>
          <table:table-cell/>
        </table:table-row>
        <table:table-row table:style-name="ro1">
          <table:table-cell office:value-type="string">
            <text:p>Auszahlungsmonate</text:p>
          </table:table-cell>
          <table:table-cell table:style-name="ce2" office:value-type="float" office:value="12.5">
            <text:p>12,50</text:p>
          </table:table-cell>
          <table:table-cell office:value-type="string">
            <text:p>eigene Festlegung</text:p>
          </table:table-cell>
          <table:table-cell office:value-type="string">
            <text:p>Im Dezember soll für den 12. und 13. Monat ausgezahlt werden</text:p>
          </table:table-cell>
        </table:table-row>
        <table:table-row table:style-name="ro1">
          <table:table-cell office:value-type="string">
            <text:p>Steuersatz Flat Tax in % </text:p>
          </table:table-cell>
          <table:table-cell office:value-type="float" office:value="48">
            <text:p>48</text:p>
          </table:table-cell>
          <table:table-cell office:value-type="string">
            <text:p>eigene Festlegung</text:p>
          </table:table-cell>
          <table:table-cell office:value-type="string">
            <text:p>Soll so hoch sein wie der derzeitige Steuersatz, mit Reichensteuer</text:p>
          </table:table-cell>
        </table:table-row>
        <table:table-row table:style-name="ro1">
          <table:table-cell office:value-type="string">
            <text:p>Steuerschwund in % (VEK)</text:p>
          </table:table-cell>
          <table:table-cell office:value-type="float" office:value="2">
            <text:p>2</text:p>
          </table:table-cell>
          <table:table-cell office:value-type="string">
            <text:p>eigene Festlegung</text:p>
          </table:table-cell>
          <table:table-cell office:value-type="string">
            <text:p>Wegen Steuerhinterziehung und der Spendenabzugsfähigkeit wird das praktische Steueraufkommen etwas niedriger sein als das theoretische</text:p>
          </table:table-cell>
        </table:table-row>
        <table:table-row table:style-name="ro1">
          <table:table-cell/>
          <table:table-cell table:style-name="Default" table:number-columns-repeated="2"/>
          <table:table-cell/>
        </table:table-row>
        <table:table-row table:style-name="ro1">
          <table:table-cell office:value-type="string">
            <text:p>Bezieher Wohngeld neu</text:p>
          </table:table-cell>
          <table:table-cell table:style-name="ce3" table:formula="of:=[.B48]*2" office:value-type="float" office:value="9816000">
            <text:p>9.816.000,00</text:p>
          </table:table-cell>
          <table:table-cell table:style-name="Default" office:value-type="string">
            <text:p>aus Gründen der kaufmännischen Vorsicht doppelt so viele wie Empfänger ALG2</text:p>
          </table:table-cell>
          <table:table-cell/>
        </table:table-row>
        <table:table-row table:style-name="ro1">
          <table:table-cell office:value-type="string">
            <text:p>durchschnittliches Wohngeld neu pro Person</text:p>
          </table:table-cell>
          <table:table-cell table:style-name="Default" office:value-type="float" office:value="250">
            <text:p>250</text:p>
          </table:table-cell>
          <table:table-cell table:style-name="Default"/>
          <table:table-cell/>
        </table:table-row>
        <table:table-row table:style-name="ro1">
          <table:table-cell/>
          <table:table-cell table:style-name="Default" table:number-columns-repeated="2"/>
          <table:table-cell/>
        </table:table-row>
        <table:table-row table:style-name="ro1">
          <table:table-cell office:value-type="string">
            <text:p>Arbeitgeberanteil gesetzliche Krankenversicherung</text:p>
          </table:table-cell>
          <table:table-cell table:formula="of:=[.B56]*40/100" office:value-type="float" office:value="63985600000">
            <text:p>63.985.600.000</text:p>
          </table:table-cell>
          <table:table-cell office:value-type="string">
            <text:p>noch unbelegt, dass 40% AG-Anteil ist</text:p>
          </table:table-cell>
          <table:table-cell/>
        </table:table-row>
        <table:table-row table:style-name="ro1">
          <table:table-cell office:value-type="string">
            <text:p>Volkseinkommen neu</text:p>
          </table:table-cell>
          <table:table-cell table:formula="of:=[.B3]+[.B13]" office:value-type="float" office:value="1855815600000">
            <text:p>1.855.815.600.000</text:p>
          </table:table-cell>
          <table:table-cell office:value-type="string">
            <text:p>Volkseinkommen plus Arbeitgeberanteile Krankenverscherung</text:p>
          </table:table-cell>
          <table:table-cell/>
        </table:table-row>
        <table:table-row table:style-name="ro1" table:number-rows-repeated="6">
          <table:table-cell table:number-columns-repeated="4"/>
        </table:table-row>
        <table:table-row table:style-name="ro1">
          <table:table-cell office:value-type="string">
            <text:p>Diverse bisherige Steuern</text:p>
          </table:table-cell>
          <table:table-cell/>
          <table:table-cell office:value-type="string">
            <text:p>http://www.destatis.de/jetspeed/portal/cms/Sites/destatis/SharedContent/Oeffentlich/B3/Publikation/Jahrbuch/FinanzenSteuern,property=file.pdf</text:p>
          </table:table-cell>
          <table:table-cell/>
        </table:table-row>
        <table:table-row table:style-name="ro1">
          <table:table-cell office:value-type="string">
            <text:p>Lohnsteuer 2009</text:p>
          </table:table-cell>
          <table:table-cell office:value-type="float" office:value="135165000000">
            <text:p>135.165.000.000</text:p>
          </table:table-cell>
          <table:table-cell table:style-name="ce5" office:value-type="string">
            <text:p>23.3.1</text:p>
          </table:table-cell>
          <table:table-cell/>
        </table:table-row>
        <table:table-row table:style-name="ro1">
          <table:table-cell office:value-type="string">
            <text:p>veranlage EKSt 2009</text:p>
          </table:table-cell>
          <table:table-cell office:value-type="float" office:value="26430000000">
            <text:p>26.430.000.000</text:p>
          </table:table-cell>
          <table:table-cell table:style-name="ce5" office:value-type="string">
            <text:p>23.3.1</text:p>
          </table:table-cell>
          <table:table-cell/>
        </table:table-row>
        <table:table-row table:style-name="ro1">
          <table:table-cell office:value-type="string">
            <text:p>nicht veranlage Steuern vom Ertrag</text:p>
          </table:table-cell>
          <table:table-cell office:value-type="float" office:value="12474000000">
            <text:p>12.474.000.000</text:p>
          </table:table-cell>
          <table:table-cell table:style-name="ce5" office:value-type="string">
            <text:p>23.3.1</text:p>
          </table:table-cell>
          <table:table-cell/>
        </table:table-row>
        <table:table-row table:style-name="ro1">
          <table:table-cell office:value-type="string">
            <text:p>Zinsabschlag</text:p>
          </table:table-cell>
          <table:table-cell office:value-type="float" office:value="12442000000">
            <text:p>12.442.000.000</text:p>
          </table:table-cell>
          <table:table-cell table:style-name="ce5" office:value-type="string">
            <text:p>23.3.1</text:p>
          </table:table-cell>
          <table:table-cell/>
        </table:table-row>
        <table:table-row table:style-name="ro1">
          <table:table-cell office:value-type="string">
            <text:p>Körperschaftssteuer</text:p>
          </table:table-cell>
          <table:table-cell office:value-type="float" office:value="7173000000">
            <text:p>7.173.000.000</text:p>
          </table:table-cell>
          <table:table-cell table:style-name="ce5" office:value-type="string">
            <text:p>23.3.1</text:p>
          </table:table-cell>
          <table:table-cell/>
        </table:table-row>
        <table:table-row table:style-name="ro1">
          <table:table-cell office:value-type="string">
            <text:p>Summe B25 – B29</text:p>
          </table:table-cell>
          <table:table-cell table:formula="of:=SUM([.B22:.B26])" office:value-type="float" office:value="193684000000">
            <text:p>193.684.000.000</text:p>
          </table:table-cell>
          <table:table-cell table:number-columns-repeated="2"/>
        </table:table-row>
        <table:table-row table:style-name="ro1">
          <table:table-cell table:number-columns-repeated="4"/>
        </table:table-row>
        <table:table-row table:style-name="ro1">
          <table:table-cell office:value-type="string">
            <text:p>Gewerbesteuer</text:p>
          </table:table-cell>
          <table:table-cell office:value-type="float" office:value="32421000000">
            <text:p>32.421.000.000</text:p>
          </table:table-cell>
          <table:table-cell table:number-columns-repeated="2"/>
        </table:table-row>
        <table:table-row table:style-name="ro1" table:number-rows-repeated="10">
          <table:table-cell table:number-columns-repeated="4"/>
        </table:table-row>
        <table:table-row table:style-name="ro1">
          <table:table-cell office:value-type="string">
            <text:p>Diverse bisherige Sozialleistungen</text:p>
          </table:table-cell>
          <table:table-cell/>
          <table:table-cell office:value-type="string">
            <text:p>http://www.destatis.de/jetspeed/portal/cms/Sites/destatis/SharedContent/Oeffentlich/B3/Publikation/Jahrbuch/Sozialleistungen,property=file.pdf</text:p>
          </table:table-cell>
          <table:table-cell/>
        </table:table-row>
        <table:table-row table:style-name="ro1">
          <table:table-cell office:value-type="string">
            <text:p>Kindergeld 2009</text:p>
          </table:table-cell>
          <table:table-cell office:value-type="float" office:value="31743000000">
            <text:p>31.743.000.000</text:p>
          </table:table-cell>
          <table:table-cell table:style-name="ce6" office:value-type="string">
            <text:p>8.10</text:p>
          </table:table-cell>
          <table:table-cell/>
        </table:table-row>
        <table:table-row table:style-name="ro1">
          <table:table-cell office:value-type="string">
            <text:p>Wohngeld 2008</text:p>
          </table:table-cell>
          <table:table-cell office:value-type="float" office:value="750101000">
            <text:p>750.101.000</text:p>
          </table:table-cell>
          <table:table-cell table:style-name="ce6" office:value-type="string">
            <text:p>8.19.3</text:p>
          </table:table-cell>
          <table:table-cell office:value-type="string">
            <text:p>Zahlen für 2009 liegen nicht vor</text:p>
          </table:table-cell>
        </table:table-row>
        <table:table-row table:style-name="ro1">
          <table:table-cell office:value-type="string">
            <text:p>Grundsicherung für Arbeitssuchende 2008</text:p>
          </table:table-cell>
          <table:table-cell office:value-type="float" office:value="44205000000">
            <text:p>44.205.000.000</text:p>
          </table:table-cell>
          <table:table-cell/>
          <table:table-cell office:value-type="string">
            <text:p>ALG2 und Sozialgeld, Zahlen für 2009 liegen nicht vor</text:p>
          </table:table-cell>
        </table:table-row>
        <table:table-row table:style-name="ro1">
          <table:table-cell office:value-type="string">
            <text:p>Ausbildungsförderung 2008</text:p>
          </table:table-cell>
          <table:table-cell office:value-type="float" office:value="1804000000">
            <text:p>1.804.000.000</text:p>
          </table:table-cell>
          <table:table-cell/>
          <table:table-cell office:value-type="string">
            <text:p>Zahlen für 2009 liegen nicht vor</text:p>
          </table:table-cell>
        </table:table-row>
        <table:table-row table:style-name="ro1">
          <table:table-cell office:value-type="string">
            <text:p>Erziehungs- und Elterngeld 2008</text:p>
          </table:table-cell>
          <table:table-cell office:value-type="float" office:value="5012000000">
            <text:p>5.012.000.000</text:p>
          </table:table-cell>
          <table:table-cell table:number-columns-repeated="2"/>
        </table:table-row>
        <table:table-row table:style-name="ro1">
          <table:table-cell office:value-type="string">
            <text:p>Sozialhilfeempfänger 2008</text:p>
          </table:table-cell>
          <table:table-cell office:value-type="float" office:value="325000">
            <text:p>325.000</text:p>
          </table:table-cell>
          <table:table-cell table:number-columns-repeated="2"/>
        </table:table-row>
        <table:table-row table:style-name="ro1">
          <table:table-cell table:number-columns-repeated="4"/>
        </table:table-row>
        <table:table-row table:style-name="ro1">
          <table:table-cell office:value-type="string">
            <text:p>Empfänger ALG 2</text:p>
          </table:table-cell>
          <table:table-cell office:value-type="float" office:value="4908000">
            <text:p>4.908.000</text:p>
          </table:table-cell>
          <table:table-cell table:style-name="ce6" office:value-type="string">
            <text:p>8.91</text:p>
          </table:table-cell>
          <table:table-cell office:value-type="string">
            <text:p>(ist keine Rechengrundlage mehr)</text:p>
          </table:table-cell>
        </table:table-row>
        <table:table-row table:style-name="ro1" table:number-rows-repeated="6">
          <table:table-cell table:number-columns-repeated="4"/>
        </table:table-row>
        <table:table-row table:style-name="ro1">
          <table:table-cell office:value-type="string">
            <text:p>Gesundheitswesen, Einnahmen der</text:p>
          </table:table-cell>
          <table:table-cell table:number-columns-repeated="3"/>
        </table:table-row>
        <table:table-row table:style-name="ro1">
          <table:table-cell office:value-type="string">
            <text:p>- gesetzlichen Krankenkassen 2008</text:p>
          </table:table-cell>
          <table:table-cell office:value-type="float" office:value="159964000000">
            <text:p>159.964.000.000</text:p>
          </table:table-cell>
          <table:table-cell table:style-name="ce6" office:value-type="string">
            <text:p>8.2.3</text:p>
          </table:table-cell>
          <table:table-cell office:value-type="string">
            <text:p>Zahlen für 2009 liegen nicht vor</text:p>
          </table:table-cell>
        </table:table-row>
        <table:table-row table:style-name="ro1">
          <table:table-cell office:value-type="string">
            <text:p>- privaten Krankenkassen 2009</text:p>
          </table:table-cell>
          <table:table-cell office:value-type="float" office:value="31470000000">
            <text:p>31.470.000.000</text:p>
          </table:table-cell>
          <table:table-cell office:value-type="string">
            <text:p>http://www.pkv.de/zahlen/</text:p>
          </table:table-cell>
          <table:table-cell/>
        </table:table-row>
        <table:table-row table:style-name="ro1">
          <table:table-cell office:value-type="string">
            <text:p>Summe B59 – B60</text:p>
          </table:table-cell>
          <table:table-cell table:formula="of:=SUM([.B56:.B57])" office:value-type="float" office:value="191434000000">
            <text:p>191.434.000.000</text:p>
          </table:table-cell>
          <table:table-cell table:number-columns-repeated="2"/>
        </table:table-row>
        <table:table-row table:style-name="ro1" table:number-rows-repeated="3">
          <table:table-cell table:number-columns-repeated="4"/>
        </table:table-row>
        <table:table-row table:style-name="ro1">
          <table:table-cell office:value-type="string">
            <text:p>Beitrag Rentenversicherung 2009 in %</text:p>
          </table:table-cell>
          <table:table-cell table:style-name="ce2" office:value-type="float" office:value="19.9">
            <text:p>19,90</text:p>
          </table:table-cell>
          <table:table-cell office:value-type="string">
            <text:p><text:a xlink:href="http://www.rentenberater.de/relaunch/informationen/werte.php#Beitragssatz">http://www.rentenberater.de/relaunch/informationen/werte.php#Beitragssatz</text:a></text:p>
          </table:table-cell>
          <table:table-cell/>
        </table:table-row>
        <table:table-row table:style-name="ro1">
          <table:table-cell office:value-type="string">
            <text:p>Beitragsbemessungsgrenze jährlich 2009</text:p>
          </table:table-cell>
          <table:table-cell office:value-type="float" office:value="64800">
            <text:p>64.800</text:p>
          </table:table-cell>
          <table:table-cell table:style-name="Default" office:value-type="string">
            <text:p>http://de.wikipedia.org/wiki/Beitragsbemessungsgrenze#Gesetzliche_Rentenversicherung</text:p>
          </table:table-cell>
          <table:table-cell/>
        </table:table-row>
        <table:table-row table:style-name="ro1">
          <table:table-cell office:value-type="string">
            <text:p>Beitrag Kranken- und Pflegeversicherung 2009 in %</text:p>
          </table:table-cell>
          <table:table-cell table:style-name="ce2" office:value-type="float" office:value="16.8">
            <text:p>16,80</text:p>
          </table:table-cell>
          <table:table-cell office:value-type="string">
            <text:p>http://www.rentenberater.de/relaunch/informationen/werte.php#Beitragssatz</text:p>
          </table:table-cell>
          <table:table-cell office:value-type="string">
            <text:p>Je nach Krankenkasse und Zahl der Kinder unterschiedlich</text:p>
          </table:table-cell>
        </table:table-row>
        <table:table-row table:style-name="ro1">
          <table:table-cell office:value-type="string">
            <text:p>Beitragsbemessungsgrenze jährlich 2009</text:p>
          </table:table-cell>
          <table:table-cell office:value-type="float" office:value="44100">
            <text:p>44.100</text:p>
          </table:table-cell>
          <table:table-cell office:value-type="string">
            <text:p><text:a xlink:href="http://de.wikipedia.org/wiki/Beitragsbemessungsgrenze#Gesetzliche_Kranken-_und_Pflegeversicherung">http://de.wikipedia.org/wiki/Beitragsbemessungsgrenze#Gesetzliche_Kranken-_und_Pflegeversicherung</text:a></text:p>
          </table:table-cell>
          <table:table-cell/>
        </table:table-row>
        <table:table-row table:style-name="ro1">
          <table:table-cell office:value-type="string">
            <text:p>Beitrag Arbeitslosenversicherung 2009 in %</text:p>
          </table:table-cell>
          <table:table-cell table:style-name="ce2" office:value-type="float" office:value="2.8">
            <text:p>2,80</text:p>
          </table:table-cell>
          <table:table-cell office:value-type="string">
            <text:p>http://www.rentenberater.de/relaunch/informationen/werte.php#Beitragssatz</text:p>
          </table:table-cell>
          <table:table-cell/>
        </table:table-row>
        <table:table-row table:style-name="ro1">
          <table:table-cell office:value-type="string">
            <text:p>Beitragsbemessungsgrenze jährlich 2009</text:p>
          </table:table-cell>
          <table:table-cell office:value-type="float" office:value="64800">
            <text:p>64.800</text:p>
          </table:table-cell>
          <table:table-cell office:value-type="string">
            <text:p><text:a xlink:href="http://de.wikipedia.org/wiki/Beitragsbemessungsgrenze#Gesetzliche_Arbeitslosenversicherung">http://de.wikipedia.org/wiki/Beitragsbemessungsgrenze#Gesetzliche_Arbeitslosenversicherung</text:a></text:p>
          </table:table-cell>
          <table:table-cell/>
        </table:table-row>
        <table:table-row table:style-name="ro1" table:number-rows-repeated="65465">
          <table:table-cell table:number-columns-repeated="4"/>
        </table:table-row>
        <table:table-row table:style-name="ro1">
          <table:table-cell table:number-columns-repeated="4"/>
        </table:table-row>
      </table:table>
      <table:table table:name="Einnahmen" table:style-name="ta1" table:print="false">
        <office:forms form:automatic-focus="false" form:apply-design-mode="false"/>
        <table:table-column table:style-name="co6" table:default-cell-style-name="Default"/>
        <table:table-column table:style-name="co7" table:default-cell-style-name="ce1"/>
        <table:table-column table:style-name="co8" table:default-cell-style-name="Default"/>
        <table:table-column table:style-name="co9"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Steueraufkommen Flat Tax</text:p>
          </table:table-cell>
          <table:table-cell table:formula="of:=[Größen.B14]*([Größen.B7]-[Größen.B8])/100" office:value-type="float" office:value="853675176000">
            <text:p>853.675.176.000</text:p>
          </table:table-cell>
          <table:table-cell office:value-type="string">
            <text:p>Volkseinkommen * (Steuersatz Flat Tax – Steuerschwund)</text:p>
          </table:table-cell>
          <table:table-cell/>
        </table:table-row>
        <table:table-row table:style-name="ro1">
          <table:table-cell office:value-type="string">
            <text:p>./. bisheriges Aufkommen</text:p>
          </table:table-cell>
          <table:table-cell table:formula="of:=-[Größen.B27]" office:value-type="float" office:value="-193684000000">
            <text:p>-193.684.000.000</text:p>
          </table:table-cell>
          <table:table-cell table:number-columns-repeated="2"/>
        </table:table-row>
        <table:table-row table:style-name="ro1">
          <table:table-cell office:value-type="string">
            <text:p>./. Gewerbesteuer</text:p>
          </table:table-cell>
          <table:table-cell table:formula="of:=-[Größen.B29]" office:value-type="float" office:value="-32421000000">
            <text:p>-32.421.000.000</text:p>
          </table:table-cell>
          <table:table-cell/>
          <table:table-cell office:value-type="string">
            <text:p>Die im Vergleich zur bisherigen Körperschaftssteuer deutliche höhere Flat Tax erfordert aufgrund der internationalen Konkurrenzfähigkeit, dass dann eine Gewerbesteuer nicht mehr erhoben wird. Statt dessen erfolgt eine Umlage aus der Flat Tax direkt an die Gemeinden, entsprechend deren Einwohnerzahl – alternativ werden die Gemeinden von Ausgaben entlastet.</text:p>
          </table:table-cell>
        </table:table-row>
        <table:table-row table:style-name="ro1">
          <table:table-cell table:number-columns-repeated="2"/>
          <table:table-cell table:formula="of:=[.B3]+[.B4]+[.B5]" office:value-type="float" office:value="627570176000">
            <text:p>627570176000</text:p>
          </table:table-cell>
          <table:table-cell/>
        </table:table-row>
        <table:table-row table:style-name="ro1">
          <table:table-cell office:value-type="string">
            <text:p>Wegfall bisheriger Sozialleistungen</text:p>
          </table:table-cell>
          <table:table-cell table:number-columns-repeated="3"/>
        </table:table-row>
        <table:table-row table:style-name="ro1">
          <table:table-cell office:value-type="string">
            <text:p>Kindergeld</text:p>
          </table:table-cell>
          <table:table-cell table:formula="of:=[Größen.B41]" office:value-type="float" office:value="31743000000">
            <text:p>31.743.000.000</text:p>
          </table:table-cell>
          <table:table-cell table:number-columns-repeated="2"/>
        </table:table-row>
        <table:table-row table:style-name="ro1">
          <table:table-cell office:value-type="string">
            <text:p>Wohngeld alt</text:p>
          </table:table-cell>
          <table:table-cell table:formula="of:=[Größen.B42]" office:value-type="float" office:value="750101000">
            <text:p>750.101.000</text:p>
          </table:table-cell>
          <table:table-cell table:number-columns-repeated="2"/>
        </table:table-row>
        <table:table-row table:style-name="ro1">
          <table:table-cell office:value-type="string">
            <text:p>ALG2 und Sozialgeld</text:p>
          </table:table-cell>
          <table:table-cell table:formula="of:=[Größen.B43]" office:value-type="float" office:value="44205000000">
            <text:p>44.205.000.000</text:p>
          </table:table-cell>
          <table:table-cell table:number-columns-repeated="2"/>
        </table:table-row>
        <table:table-row table:style-name="ro1">
          <table:table-cell office:value-type="string">
            <text:p>Ausbildungsförderung</text:p>
          </table:table-cell>
          <table:table-cell table:formula="of:=[Größen.B44]" office:value-type="float" office:value="1804000000">
            <text:p>1.804.000.000</text:p>
          </table:table-cell>
          <table:table-cell table:number-columns-repeated="2"/>
        </table:table-row>
        <table:table-row table:style-name="ro1">
          <table:table-cell office:value-type="string">
            <text:p>Erziehungs- und Elterngeld</text:p>
          </table:table-cell>
          <table:table-cell table:formula="of:=[Größen.B45]" office:value-type="float" office:value="5012000000">
            <text:p>5.012.000.000</text:p>
          </table:table-cell>
          <table:table-cell table:number-columns-repeated="2"/>
        </table:table-row>
        <table:table-row table:style-name="ro1">
          <table:table-cell office:value-type="string">
            <text:p>Sozialhilfe</text:p>
          </table:table-cell>
          <table:table-cell table:formula="of:=[Größen.B46]*[Größen.B5]*[Größen.B6]" office:value-type="float" office:value="2031250000">
            <text:p>2.031.250.000</text:p>
          </table:table-cell>
          <table:table-cell office:value-type="string">
            <text:p>Anzahl Sozialhilfeempfänger * BGE</text:p>
          </table:table-cell>
          <table:table-cell office:value-type="string">
            <text:p>Hier darf nicht der komplette Etat gegengerechnet werden, letztlich haben wie hier nur eine Etatumschichtung</text:p>
          </table:table-cell>
        </table:table-row>
        <table:table-row table:style-name="ro1">
          <table:table-cell table:number-columns-repeated="2"/>
          <table:table-cell table:formula="of:=[.B8]+[.B9]+[.B10]+[.B11]+[.B12]+[.B13]" office:value-type="float" office:value="85545351000">
            <text:p>85545351000</text:p>
          </table:table-cell>
          <table:table-cell/>
        </table:table-row>
        <table:table-row table:style-name="ro1">
          <table:table-cell office:value-type="string">
            <text:p>Erhöhung MWSt auf 20%</text:p>
          </table:table-cell>
          <table:table-cell office:value-type="float" office:value="9500000000">
            <text:p>9.500.000.000</text:p>
          </table:table-cell>
          <table:table-cell office:value-type="string">
            <text:p>noch unbelegt</text:p>
          </table:table-cell>
          <table:table-cell/>
        </table:table-row>
        <table:table-row table:style-name="ro1">
          <table:table-cell table:number-columns-repeated="4"/>
        </table:table-row>
        <table:table-row table:style-name="ro1">
          <table:table-cell office:value-type="string">
            <text:p>Einsparung Beamtenbesoldung</text:p>
          </table:table-cell>
          <table:table-cell table:style-name="Default" office:value-type="float" office:value="14000000000">
            <text:p>14000000000</text:p>
          </table:table-cell>
          <table:table-cell office:value-type="string">
            <text:p>Familienzuschläge und Beihilfen</text:p>
          </table:table-cell>
          <table:table-cell/>
        </table:table-row>
        <table:table-row table:style-name="ro1" table:number-rows-repeated="2">
          <table:table-cell/>
          <table:table-cell table:style-name="Default"/>
          <table:table-cell table:number-columns-repeated="2"/>
        </table:table-row>
        <table:table-row table:style-name="ro1" table:number-rows-repeated="4">
          <table:table-cell table:number-columns-repeated="4"/>
        </table:table-row>
        <table:table-row table:style-name="ro1">
          <table:table-cell office:value-type="string">
            <text:p>Summe</text:p>
          </table:table-cell>
          <table:table-cell table:formula="of:=SUM([.B2:.B23])" office:value-type="float" office:value="736615527000">
            <text:p>736.615.527.000</text:p>
          </table:table-cell>
          <table:table-cell table:number-columns-repeated="2"/>
        </table:table-row>
        <table:table-row table:style-name="ro1">
          <table:table-cell office:value-type="string">
            <text:p>./. Ausgaben</text:p>
          </table:table-cell>
          <table:table-cell table:formula="of:=-[Ausgaben.B24]" office:value-type="float" office:value="-732146375000">
            <text:p>-732.146.375.000</text:p>
          </table:table-cell>
          <table:table-cell table:number-columns-repeated="2"/>
        </table:table-row>
        <table:table-row table:style-name="ro1">
          <table:table-cell office:value-type="string">
            <text:p>Überschuss</text:p>
          </table:table-cell>
          <table:table-cell table:formula="of:=SUM([.B24:.B25])" office:value-type="float" office:value="4469152000">
            <text:p>4.469.152.000</text:p>
          </table:table-cell>
          <table:table-cell/>
          <table:table-cell office:value-type="string">
            <text:p>wenn negativ, dann Deckungslücke</text:p>
          </table:table-cell>
        </table:table-row>
        <table:table-row table:style-name="ro1" table:number-rows-repeated="65509">
          <table:table-cell table:number-columns-repeated="4"/>
        </table:table-row>
        <table:table-row table:style-name="ro1">
          <table:table-cell table:number-columns-repeated="4"/>
        </table:table-row>
      </table:table>
      <table:table table:name="Ausgaben" table:style-name="ta1" table:print="false">
        <office:forms form:automatic-focus="false" form:apply-design-mode="false"/>
        <table:table-column table:style-name="co10" table:default-cell-style-name="Default"/>
        <table:table-column table:style-name="co11" table:default-cell-style-name="ce1"/>
        <table:table-column table:style-name="co12" table:default-cell-style-name="Default"/>
        <table:table-column table:style-name="co3"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BGE</text:p>
          </table:table-cell>
          <table:table-cell table:formula="of:=[Größen.B4]*[Größen.B5]*[Größen.B6]" office:value-type="float" office:value="511264375000">
            <text:p>511.264.375.000</text:p>
          </table:table-cell>
          <table:table-cell office:value-type="string">
            <text:p>Anzahl der Einwohner mal Anzahl der Auszahlungsmonate mal Höhe des monatlichen BGE</text:p>
          </table:table-cell>
          <table:table-cell/>
        </table:table-row>
        <table:table-row table:style-name="ro1">
          <table:table-cell office:value-type="string">
            <text:p>Gesundheitswesen</text:p>
          </table:table-cell>
          <table:table-cell table:formula="of:=[Größen.B58]" office:value-type="float" office:value="191434000000">
            <text:p>191.434.000.000</text:p>
          </table:table-cell>
          <table:table-cell office:value-type="string">
            <text:p>Einnahmen der gesetzlichen und privaten Krankenversicherung</text:p>
          </table:table-cell>
          <table:table-cell office:value-type="string">
            <text:p>Das Gesundheitswesen soll von beitrags- auf steuerfinanziert umgestellt werden. Die mit der Auflösung der gesetzlichen Krankenkassen verbundenen Verwaltungseinsparungen sollen die Kostensteigerung im Gesundheitswesen ein paar Jahre kompensieren</text:p>
          </table:table-cell>
        </table:table-row>
        <table:table-row table:style-name="ro1">
          <table:table-cell office:value-type="string">
            <text:p>Wohngeld neu</text:p>
          </table:table-cell>
          <table:table-cell table:formula="of:=[Größen.B10]*[Größen.B11]*12" office:value-type="float" office:value="29448000000">
            <text:p>29.448.000.000</text:p>
          </table:table-cell>
          <table:table-cell table:number-columns-repeated="2"/>
        </table:table-row>
        <table:table-row table:style-name="ro1" table:number-rows-repeated="18">
          <table:table-cell table:number-columns-repeated="4"/>
        </table:table-row>
        <table:table-row table:style-name="ro1">
          <table:table-cell office:value-type="string">
            <text:p>Summe</text:p>
          </table:table-cell>
          <table:table-cell table:formula="of:=SUM([.B2:.B23])" office:value-type="float" office:value="732146375000">
            <text:p>732.146.375.000</text:p>
          </table:table-cell>
          <table:table-cell table:number-columns-repeated="2"/>
        </table:table-row>
        <table:table-row table:style-name="ro1">
          <table:table-cell office:value-type="string">
            <text:p>./. Einnahmen</text:p>
          </table:table-cell>
          <table:table-cell table:formula="of:=-[Einnahmen.B24]" office:value-type="float" office:value="-736615527000">
            <text:p>-736.615.527.000</text:p>
          </table:table-cell>
          <table:table-cell table:number-columns-repeated="2"/>
        </table:table-row>
        <table:table-row table:style-name="ro1">
          <table:table-cell office:value-type="string">
            <text:p>Deckungslücke</text:p>
          </table:table-cell>
          <table:table-cell table:formula="of:=SUM([.B24:.B25])" office:value-type="float" office:value="-4469152000">
            <text:p>-4.469.152.000</text:p>
          </table:table-cell>
          <table:table-cell/>
          <table:table-cell office:value-type="string">
            <text:p>Wenn negativ, dann Deckungsüberschuss</text:p>
          </table:table-cell>
        </table:table-row>
        <table:table-row table:style-name="ro1" table:number-rows-repeated="65509">
          <table:table-cell table:number-columns-repeated="4"/>
        </table:table-row>
        <table:table-row table:style-name="ro1">
          <table:table-cell table:number-columns-repeated="4"/>
        </table:table-row>
      </table:table>
      <table:table table:name="Sonstiges" table:style-name="ta1"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office:value-type="string">
            <text:p>Größe</text:p>
          </table:table-cell>
          <table:table-cell office:value-type="string">
            <text:p>Wert</text:p>
          </table:table-cell>
          <table:table-cell office:value-type="string">
            <text:p>Berechnung</text:p>
          </table:table-cell>
          <table:table-cell office:value-type="string">
            <text:p>Anmerkung</text:p>
          </table:table-cell>
        </table:table-row>
        <table:table-row table:style-name="ro1">
          <table:table-cell table:number-columns-repeated="4"/>
        </table:table-row>
        <table:table-row table:style-name="ro1">
          <table:table-cell office:value-type="string">
            <text:p>Steuerliche Behandlung Existenzminimum</text:p>
          </table:table-cell>
          <table:table-cell table:formula="of:=(Größen.B#REF!*[Größen.B7]/100)-([Größen.B5]*[Größen.B6])" office:value-type="float" office:value="0">
            <text:p>#NAME?</text:p>
          </table:table-cell>
          <table:table-cell office:value-type="string">
            <text:p>Steuerlast Existenzminimum abzüglich BGE</text:p>
          </table:table-cell>
          <table:table-cell office:value-type="string">
            <text:p>Ein negativer Wert bedeutet, dass weniger Steuern zu bezahlen wäre, als BGE ausgezahlt wird. Somit wäre im Gesamteffekt die Vorgabe der Steuerfreiheit des Existenzminimums erfüllt.</text:p>
          </table:table-cell>
        </table:table-row>
        <table:table-row table:style-name="ro1">
          <table:table-cell table:number-columns-repeated="4"/>
        </table:table-row>
        <table:table-row table:style-name="ro1">
          <table:table-cell office:value-type="string">
            <text:p>Anteil BGE am Existenzminimum in %</text:p>
          </table:table-cell>
          <table:table-cell table:formula="of:=100 * ([Größen.B5]*[Größen.B6]) / Größen.B#REF!" office:value-type="float" office:value="0">
            <text:p>#NAME?</text:p>
          </table:table-cell>
          <table:table-cell office:value-type="string">
            <text:p>100 * BGE / steuerliches Existenzminimum</text:p>
          </table:table-cell>
          <table:table-cell/>
        </table:table-row>
      </table:table>
      <table:named-expressions>
        <table:named-range table:name="Abgabensatz" table:base-cell-address="$Sonstiges.$B$9" table:cell-range-address="$Sonstiges.$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etaNormalLF-Roman,Bold" svg:font-family="'MetaNormalLF-Roman,Bold'"/>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5">15.11.2011</text:date>, <text:time>12:07:2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meta:creation-date>2010-12-03T23:28:29</meta:creation-date>
    <dc:date>2011-11-15T12:07:23.20</dc:date>
    <meta:editing-cycles>22</meta:editing-cycles>
    <meta:editing-duration>PT17H1M12S</meta:editing-duration>
    <meta:document-statistic meta:table-count="4" meta:cell-count="184" meta:object-count="0"/>
    <meta:user-defined meta:name="Info 1"/>
    <meta:user-defined meta:name="Info 2"/>
    <meta:user-defined meta:name="Info 3"/>
    <meta:user-defined meta:name="Info 4"/>
  </office:meta>
</office:document-meta>
</file>