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99000042860000142A08877971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 style:font-pitch="variable" style:font-charset="x-symbol"/>
    <style:font-face style:name="Lohit Hindi1" svg:font-family="'Lohit Hindi'"/>
    <style:font-face style:name="OpenSymbol1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27.801cm" fo:margin-left="-0.011cm" fo:margin-right="-0.09cm" fo:break-before="page" table:align="margins" style:shadow="none"/>
    </style:style>
    <style:style style:name="Tabelle2.A" style:family="table-column">
      <style:table-column-properties style:column-width="8.16cm" style:rel-column-width="4626*"/>
    </style:style>
    <style:style style:name="Tabelle2.B" style:family="table-column">
      <style:table-column-properties style:column-width="1.66cm" style:rel-column-width="941*"/>
    </style:style>
    <style:style style:name="Tabelle2.E" style:family="table-column">
      <style:table-column-properties style:column-width="8.162cm" style:rel-column-width="4627*"/>
    </style:style>
    <style:style style:name="Tabelle2.A1" style:family="table-cell">
      <style:table-cell-properties fo:padding="0.097cm" fo:border="none"/>
    </style:style>
    <style:style style:name="Tabelle2.E1" style:family="table-cell">
      <style:table-cell-properties fo:background-color="transparent" fo:padding="0.097cm" fo:border="none">
        <style:background-image/>
      </style:table-cell-properties>
    </style:style>
    <style:style style:name="Tabelle3" style:family="table">
      <style:table-properties style:width="7.966cm" fo:margin-left="0cm" fo:margin-right="0cm" table:align="margins" style:shadow="none"/>
    </style:style>
    <style:style style:name="Tabelle3.A" style:family="table-column">
      <style:table-column-properties style:column-width="2.161cm" style:rel-column-width="1225*"/>
    </style:style>
    <style:style style:name="Tabelle3.B" style:family="table-column">
      <style:table-column-properties style:column-width="5.805cm" style:rel-column-width="3291*"/>
    </style:style>
    <style:style style:name="Tabelle3.1" style:family="table-row">
      <style:table-row-properties style:min-row-height="0.767cm"/>
    </style:style>
    <style:style style:name="Tabelle3.A1" style:family="table-cell">
      <style:table-cell-properties style:vertical-align="middle"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elle3.B1" style:family="table-cell">
      <style:table-cell-properties fo:background-color="#e6e6ff" fo:padding="0.097cm" fo:border-left="none" fo:border-right="0.002cm solid #000000" fo:border-top="0.002cm solid #000000" fo:border-bottom="none">
        <style:background-image/>
      </style:table-cell-properties>
    </style:style>
    <style:style style:name="Tabelle3.2" style:family="table-row">
      <style:table-row-properties style:min-row-height="1.349cm"/>
    </style:style>
    <style:style style:name="Tabelle3.A2" style:family="table-cell">
      <style:table-cell-properties style:vertical-align="middle" fo:background-color="#e6e6ff" fo:padding="0.097cm" fo:border-left="0.002cm solid #000000" fo:border-right="0.002cm solid #000000" fo:border-top="none" fo:border-bottom="none">
        <style:background-image/>
      </style:table-cell-properties>
    </style:style>
    <style:style style:name="Tabelle3.B2" style:family="table-cell">
      <style:table-cell-properties fo:padding="0.097cm" fo:border="0.002cm solid #000000"/>
    </style:style>
    <style:style style:name="Tabelle3.3" style:family="table-row">
      <style:table-row-properties style:min-row-height="1.429cm"/>
    </style:style>
    <style:style style:name="Tabelle3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.8" style:family="table-row">
      <style:table-row-properties style:min-row-height="1.568cm"/>
    </style:style>
    <style:style style:name="Tabelle3.A8" style:family="table-cell">
      <style:table-cell-properties style:vertical-align="middle"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1" style:family="table">
      <style:table-properties style:width="7.966cm" fo:margin-left="0cm" fo:margin-right="0cm" table:align="margins"/>
    </style:style>
    <style:style style:name="Tabelle1.A" style:family="table-column">
      <style:table-column-properties style:column-width="2.161cm" style:rel-column-width="1225*"/>
    </style:style>
    <style:style style:name="Tabelle1.B" style:family="table-column">
      <style:table-column-properties style:column-width="5.805cm" style:rel-column-width="3291*"/>
    </style:style>
    <style:style style:name="Tabelle1.1" style:family="table-row">
      <style:table-row-properties style:min-row-height="0.767cm"/>
    </style:style>
    <style:style style:name="Tabelle1.A1" style:family="table-cell">
      <style:table-cell-properties style:vertical-align="middle"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elle1.B1" style:family="table-cell">
      <style:table-cell-properties fo:background-color="#e6e6ff" fo:padding="0.097cm" fo:border-left="none" fo:border-right="0.002cm solid #000000" fo:border-top="0.002cm solid #000000" fo:border-bottom="none">
        <style:background-image/>
      </style:table-cell-properties>
    </style:style>
    <style:style style:name="Tabelle1.2" style:family="table-row">
      <style:table-row-properties style:min-row-height="1.349cm"/>
    </style:style>
    <style:style style:name="Tabelle1.A2" style:family="table-cell">
      <style:table-cell-properties style:vertical-align="middle" fo:background-color="#e6e6ff" fo:padding="0.097cm" fo:border-left="0.002cm solid #000000" fo:border-right="0.002cm solid #000000" fo:border-top="none" fo:border-bottom="none">
        <style:background-image/>
      </style:table-cell-properties>
    </style:style>
    <style:style style:name="Tabelle1.B2" style:family="table-cell">
      <style:table-cell-properties fo:padding="0.097cm" fo:border="0.002cm solid #000000"/>
    </style:style>
    <style:style style:name="Tabelle1.3" style:family="table-row">
      <style:table-row-properties style:min-row-height="1.429cm"/>
    </style:style>
    <style:style style:name="Tabelle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8" style:family="table-row">
      <style:table-row-properties style:min-row-height="1.568cm"/>
    </style:style>
    <style:style style:name="Tabelle1.A8" style:family="table-cell">
      <style:table-cell-properties style:vertical-align="middle"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4" style:family="table">
      <style:table-properties style:width="7.967cm" fo:margin-left="0cm" fo:margin-right="0cm" table:align="margins"/>
    </style:style>
    <style:style style:name="Tabelle4.A" style:family="table-column">
      <style:table-column-properties style:column-width="2.161cm" style:rel-column-width="1225*"/>
    </style:style>
    <style:style style:name="Tabelle4.B" style:family="table-column">
      <style:table-column-properties style:column-width="5.807cm" style:rel-column-width="3292*"/>
    </style:style>
    <style:style style:name="Tabelle4.1" style:family="table-row">
      <style:table-row-properties style:min-row-height="0.767cm"/>
    </style:style>
    <style:style style:name="Tabelle4.A1" style:family="table-cell">
      <style:table-cell-properties style:vertical-align="middle"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elle4.B1" style:family="table-cell">
      <style:table-cell-properties fo:background-color="#e6e6ff" fo:padding="0.097cm" fo:border-left="none" fo:border-right="0.002cm solid #000000" fo:border-top="0.002cm solid #000000" fo:border-bottom="none">
        <style:background-image/>
      </style:table-cell-properties>
    </style:style>
    <style:style style:name="Tabelle4.2" style:family="table-row">
      <style:table-row-properties style:min-row-height="1.349cm"/>
    </style:style>
    <style:style style:name="Tabelle4.A2" style:family="table-cell">
      <style:table-cell-properties style:vertical-align="middle" fo:background-color="#e6e6ff" fo:padding="0.097cm" fo:border-left="0.002cm solid #000000" fo:border-right="0.002cm solid #000000" fo:border-top="none" fo:border-bottom="none">
        <style:background-image/>
      </style:table-cell-properties>
    </style:style>
    <style:style style:name="Tabelle4.B2" style:family="table-cell">
      <style:table-cell-properties fo:padding="0.097cm" fo:border="0.002cm solid #000000"/>
    </style:style>
    <style:style style:name="Tabelle4.3" style:family="table-row">
      <style:table-row-properties style:min-row-height="1.429cm"/>
    </style:style>
    <style:style style:name="Tabelle4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.8" style:family="table-row">
      <style:table-row-properties style:min-row-height="1.489cm"/>
    </style:style>
    <style:style style:name="Tabelle4.A8" style:family="table-cell">
      <style:table-cell-properties style:vertical-align="middle"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Ubuntu" fo:font-size="2pt" officeooo:paragraph-rsid="000ddbb1" style:font-size-asian="1.75pt" style:font-size-complex="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  <style:text-properties style:font-name="Ubuntu" fo:font-size="2pt" officeooo:paragraph-rsid="000ddbb1" style:font-size-asian="1.75pt" style:font-size-complex="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  <style:text-properties style:font-name="Ubuntu" fo:font-size="8pt" officeooo:paragraph-rsid="000ddbb1" style:font-size-asian="8pt" style:font-size-complex="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  <style:text-properties style:font-name="Ubuntu" fo:font-size="8pt" officeooo:paragraph-rsid="0019a6e4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2pt" officeooo:paragraph-rsid="000ddbb1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Ubuntu" fo:font-size="9pt" officeooo:paragraph-rsid="000ddbb1" fo:background-color="transparen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Ubuntu" fo:font-size="9pt" officeooo:paragraph-rsid="000ddbb1" style:font-size-asian="9pt" style:font-size-complex="9pt"/>
    </style:style>
    <style:style style:name="P8" style:family="paragraph" style:parent-style-name="Table_20_Contents">
      <style:paragraph-properties fo:text-align="start" style:justify-single-word="false">
        <style:tab-stops/>
      </style:paragraph-properties>
      <style:text-properties style:font-name="Ubuntu" fo:font-size="9pt" officeooo:paragraph-rsid="000ddbb1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Ubuntu" fo:font-size="9pt" officeooo:paragraph-rsid="000ddbb1" style:font-size-asian="9pt" style:font-size-complex="9pt"/>
    </style:style>
    <style:style style:name="P10" style:family="paragraph" style:parent-style-name="Table_20_Contents">
      <style:paragraph-properties fo:text-align="start" style:justify-single-word="false" fo:padding="0.074cm" fo:border-left="none" fo:border-right="none" fo:border-top="none" fo:border-bottom="0.002cm solid #000000" style:join-border="false"/>
      <style:text-properties style:font-name="Ubuntu" fo:font-size="9pt" officeooo:paragraph-rsid="000ddbb1" style:font-size-asian="9pt" style:font-size-complex="9pt"/>
    </style:style>
    <style:style style:name="P11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style:font-name="Ubuntu" fo:font-size="10pt" officeooo:paragraph-rsid="000ddbb1" fo:background-color="transparent" style:font-size-asian="10pt" style:font-size-complex="10pt"/>
    </style:style>
    <style:style style:name="P12" style:family="paragraph" style:parent-style-name="Table_20_Contents">
      <style:paragraph-properties fo:text-align="start" style:justify-single-word="false" fo:background-color="#e6e6ff">
        <style:background-image/>
      </style:paragraph-properties>
      <style:text-properties style:font-name="Ubuntu" fo:font-size="15pt" fo:font-weight="bold" officeooo:rsid="000ddbb1" officeooo:paragraph-rsid="000ddbb1" fo:background-color="transparent" style:font-size-asian="15pt" style:font-weight-asian="bold" style:font-size-complex="15pt" style:font-weight-complex="bold"/>
    </style:style>
    <style:style style:name="T1" style:family="text">
      <style:text-properties officeooo:rsid="000ddbb1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ereich1">
        <table:table table:name="Tabelle2" table:style-name="Tabelle2">
          <table:table-column table:style-name="Tabelle2.A"/>
          <table:table-column table:style-name="Tabelle2.B"/>
          <table:table-column table:style-name="Tabelle2.A"/>
          <table:table-column table:style-name="Tabelle2.B"/>
          <table:table-column table:style-name="Tabelle2.E"/>
          <table:table-row>
            <table:table-cell table:style-name="Tabelle2.A1" office:value-type="string">
              <text:p text:style-name="P2"><draw:frame draw:style-name="fr1" draw:name="Grafik1" text:anchor-type="paragraph" svg:x="0cm" svg:y="0cm" svg:width="8.16cm" svg:height="2.499cm" draw:z-index="0"><draw:image xlink:href="Pictures/20000099000042860000142A08877971.svm" xlink:type="simple" xlink:show="embed" xlink:actuate="onLoad"/></draw:frame></text:p>
              <table:table table:name="Tabelle3" table:style-name="Tabelle3">
                <table:table-column table:style-name="Tabelle3.A"/>
                <table:table-column table:style-name="Tabelle3.B"/>
                <table:table-row table:style-name="Tabelle3.1">
                  <table:table-cell table:style-name="Tabelle3.A1" office:value-type="string">
                    <text:p text:style-name="P11"><text:span text:style-name="T1"/></text:p>
                  </table:table-cell>
                  <table:table-cell table:style-name="Tabelle3.B1" office:value-type="string">
                    <text:p text:style-name="P12"><text:s text:c="3"/>Kontaktbogen</text:p>
                  </table:table-cell>
                </table:table-row>
                <table:table-row table:style-name="Tabelle3.2">
                  <table:table-cell table:style-name="Tabelle3.A2" office:value-type="string">
                    <text:p text:style-name="P6"><text:span text:style-name="T1">Name</text:span></text:p>
                  </table:table-cell>
                  <table:table-cell table:style-name="Tabelle3.B2" office:value-type="string">
                    <text:p text:style-name="P7"/>
                  </table:table-cell>
                </table:table-row>
                <table:table-row table:style-name="Tabelle3.3">
                  <table:table-cell table:style-name="Tabelle3.A2" office:value-type="string">
                    <text:p text:style-name="P6"><text:span text:style-name="T1">E-Mail</text:span></text:p>
                  </table:table-cell>
                  <table:table-cell table:style-name="Tabelle3.B3" office:value-type="string">
                    <text:p text:style-name="P7"/>
                  </table:table-cell>
                </table:table-row>
                <table:table-row>
                  <table:table-cell table:style-name="Tabelle3.A2" office:value-type="string">
                    <text:p text:style-name="P6"><text:span text:style-name="T1">Telefon</text:span></text:p>
                  </table:table-cell>
                  <table:table-cell table:style-name="Tabelle3.B3" office:value-type="string">
                    <text:p text:style-name="P7"/>
                  </table:table-cell>
                </table:table-row>
                <table:table-row>
                  <table:table-cell table:style-name="Tabelle3.A2" office:value-type="string">
                    <text:p text:style-name="P6"><text:span text:style-name="T1">Ich bin</text:span></text:p>
                  </table:table-cell>
                  <table:table-cell table:style-name="Tabelle3.B3" office:value-type="string">
                    <text:p text:style-name="P8"><text:span text:style-name="T1">O <text:s text:c="2"/>Pirat</text:span></text:p>
                    <text:p text:style-name="P8"><text:span text:style-name="T1">O <text:s text:c="2"/>an Mitgliedschaft interessiert</text:span></text:p>
                    <text:p text:style-name="P8"><text:span text:style-name="T1">O <text:s text:c="2"/>nur neugierig</text:span></text:p>
                  </table:table-cell>
                </table:table-row>
                <table:table-row>
                  <table:table-cell table:style-name="Tabelle3.A2" office:value-type="string">
                    <text:p text:style-name="P6"><text:span text:style-name="T1">Ich will</text:span></text:p>
                    <text:p text:style-name="P6"/>
                  </table:table-cell>
                  <table:table-cell table:style-name="Tabelle3.B3" office:value-type="string">
                    <text:p text:style-name="P9"><text:span text:style-name="T1">O <text:s text:c="2"/></text:span><text:span text:style-name="T1">Newsletter abonnieren</text:span></text:p>
                    <text:p text:style-name="P9"><text:span text:style-name="T1">O <text:s text:c="2"/>Bergische Mailingliste abonnieren</text:span></text:p>
                  </table:table-cell>
                </table:table-row>
                <table:table-row>
                  <table:table-cell table:style-name="Tabelle3.A2" office:value-type="string">
                    <text:p text:style-name="P6"><text:span text:style-name="T1">Ich interessiere mich für die Mitarbeit bei</text:span></text:p>
                  </table:table-cell>
                  <table:table-cell table:style-name="Tabelle3.B3" office:value-type="string">
                    <text:p text:style-name="P9"><text:span text:style-name="T1">O <text:s text:c="2"/>Kommunalpolitik</text:span></text:p>
                    <text:p text:style-name="P9"><text:span text:style-name="T1">O <text:s text:c="2"/>Landespolitik</text:span></text:p>
                    <text:p text:style-name="P9"><text:span text:style-name="T1">O <text:s text:c="2"/>Bundespolitik</text:span></text:p>
                    <text:p text:style-name="P10"><text:span text:style-name="T1">O <text:s text:c="2"/>Europapolitik</text:span></text:p>
                    <text:p text:style-name="P9"><text:span text:style-name="T1">O <text:s text:c="2"/>Datenschutz</text:span></text:p>
                    <text:p text:style-name="P9"><text:span text:style-name="T1">O <text:s text:c="2"/>Urheberrecht</text:span></text:p>
                    <text:p text:style-name="P9"><text:span text:style-name="T1">O <text:s text:c="2"/>Wirtschaft und Finanzen</text:span></text:p>
                    <text:p text:style-name="P9"><text:span text:style-name="T1">O <text:s text:c="2"/>Sozialwesen und Arbeit</text:span></text:p>
                    <text:p text:style-name="P9"><text:span text:style-name="T1">O <text:s text:c="2"/>Umwelt und Energie</text:span></text:p>
                    <text:p text:style-name="P9"><text:span text:style-name="T1">O <text:s text:c="2"/>Familien und Geschlechter</text:span></text:p>
                    <text:p text:style-name="P9"><text:span text:style-name="T1">O <text:s text:c="2"/>Kultur</text:span></text:p>
                    <text:p text:style-name="P9"><text:span text:style-name="T1">O <text:s text:c="2"/>Drogen</text:span></text:p>
                    <text:p text:style-name="P9"><text:span text:style-name="T1">O <text:s text:c="2"/>Gesundheitswesen</text:span></text:p>
                    <text:p text:style-name="P9"><text:span text:style-name="T1">O <text:s text:c="2"/>Außenpolitik</text:span></text:p>
                    <text:p text:style-name="P9"><text:span text:style-name="T1">O</text:span></text:p>
                    <text:p text:style-name="P9"><text:span text:style-name="T1">O</text:span></text:p>
                    <text:p text:style-name="P9"><text:span text:style-name="T1">O</text:span></text:p>
                  </table:table-cell>
                </table:table-row>
                <table:table-row table:style-name="Tabelle3.8">
                  <table:table-cell table:style-name="Tabelle3.A8" office:value-type="string">
                    <text:p text:style-name="P6"><text:span text:style-name="T1">Anmerkung</text:span></text:p>
                  </table:table-cell>
                  <table:table-cell table:style-name="Tabelle3.B3" office:value-type="string">
                    <text:p text:style-name="P9"/>
                    <text:p text:style-name="P9"/>
                  </table:table-cell>
                </table:table-row>
              </table:table>
              <text:p text:style-name="P5"/>
            </table:table-cell>
            <table:table-cell table:style-name="Tabelle2.A1" office:value-type="string">
              <text:p text:style-name="P3">.</text:p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>.</text:p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>.</text:p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>.</text:p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>.</text:p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>.</text:p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>.</text:p>
            </table:table-cell>
            <table:table-cell table:style-name="Tabelle2.A1" office:value-type="string">
              <text:p text:style-name="P1"><draw:frame draw:style-name="fr2" draw:name="Grafik2" text:anchor-type="paragraph" svg:x="0cm" svg:y="0cm" svg:width="8.16cm" svg:height="2.499cm" draw:z-index="2"><draw:image xlink:href="Pictures/20000099000042860000142A08877971.svm" xlink:type="simple" xlink:show="embed" xlink:actuate="onLoad"/></draw:frame></text:p>
              <table:table table:name="Tabelle1" table:style-name="Tabelle1">
                <table:table-column table:style-name="Tabelle1.A"/>
                <table:table-column table:style-name="Tabelle1.B"/>
                <table:table-row table:style-name="Tabelle1.1">
                  <table:table-cell table:style-name="Tabelle1.A1" office:value-type="string">
                    <text:p text:style-name="P11"><text:span text:style-name="T1"/></text:p>
                  </table:table-cell>
                  <table:table-cell table:style-name="Tabelle1.B1" office:value-type="string">
                    <text:p text:style-name="P12"><text:s text:c="3"/>Kontaktbogen</text:p>
                  </table:table-cell>
                </table:table-row>
                <table:table-row table:style-name="Tabelle1.2">
                  <table:table-cell table:style-name="Tabelle1.A2" office:value-type="string">
                    <text:p text:style-name="P6"><text:span text:style-name="T1">Name</text:span></text:p>
                  </table:table-cell>
                  <table:table-cell table:style-name="Tabelle1.B2" office:value-type="string">
                    <text:p text:style-name="P7"/>
                  </table:table-cell>
                </table:table-row>
                <table:table-row table:style-name="Tabelle1.3">
                  <table:table-cell table:style-name="Tabelle1.A2" office:value-type="string">
                    <text:p text:style-name="P6"><text:span text:style-name="T1">E-Mail</text:span></text:p>
                  </table:table-cell>
                  <table:table-cell table:style-name="Tabelle1.B3" office:value-type="string">
                    <text:p text:style-name="P7"/>
                  </table:table-cell>
                </table:table-row>
                <table:table-row>
                  <table:table-cell table:style-name="Tabelle1.A2" office:value-type="string">
                    <text:p text:style-name="P6"><text:span text:style-name="T1">Telefon</text:span></text:p>
                  </table:table-cell>
                  <table:table-cell table:style-name="Tabelle1.B3" office:value-type="string">
                    <text:p text:style-name="P7"/>
                  </table:table-cell>
                </table:table-row>
                <table:table-row>
                  <table:table-cell table:style-name="Tabelle1.A2" office:value-type="string">
                    <text:p text:style-name="P6"><text:span text:style-name="T1">Ich bin</text:span></text:p>
                  </table:table-cell>
                  <table:table-cell table:style-name="Tabelle1.B3" office:value-type="string">
                    <text:p text:style-name="P8"><text:span text:style-name="T1">O <text:s text:c="2"/>Pirat</text:span></text:p>
                    <text:p text:style-name="P8"><text:span text:style-name="T1">O <text:s text:c="2"/>an Mitgliedschaft interessiert</text:span></text:p>
                    <text:p text:style-name="P8"><text:span text:style-name="T1">O <text:s text:c="2"/>nur neugierig</text:span></text:p>
                  </table:table-cell>
                </table:table-row>
                <table:table-row>
                  <table:table-cell table:style-name="Tabelle1.A2" office:value-type="string">
                    <text:p text:style-name="P6"><text:span text:style-name="T1">Ich will</text:span></text:p>
                    <text:p text:style-name="P6"/>
                  </table:table-cell>
                  <table:table-cell table:style-name="Tabelle1.B3" office:value-type="string">
                    <text:p text:style-name="P9"><text:span text:style-name="T1">O <text:s text:c="2"/>Newsletter abonnieren</text:span></text:p>
                    <text:p text:style-name="P9"><text:span text:style-name="T1">O <text:s text:c="2"/>Bergische Mailingliste abonnieren</text:span></text:p>
                  </table:table-cell>
                </table:table-row>
                <table:table-row>
                  <table:table-cell table:style-name="Tabelle1.A2" office:value-type="string">
                    <text:p text:style-name="P6"><text:span text:style-name="T1">Ich interessiere mich für die Mitarbeit bei</text:span></text:p>
                  </table:table-cell>
                  <table:table-cell table:style-name="Tabelle1.B3" office:value-type="string">
                    <text:p text:style-name="P9"><text:span text:style-name="T1">O <text:s text:c="2"/>Kommunalpolitik</text:span></text:p>
                    <text:p text:style-name="P9"><text:span text:style-name="T1">O <text:s text:c="2"/>Landespolitik</text:span></text:p>
                    <text:p text:style-name="P9"><text:span text:style-name="T1">O <text:s text:c="2"/>Bundespolitik</text:span></text:p>
                    <text:p text:style-name="P10"><text:span text:style-name="T1">O <text:s text:c="2"/>Europapolitik</text:span></text:p>
                    <text:p text:style-name="P9"><text:span text:style-name="T1">O <text:s text:c="2"/>Datenschutz</text:span></text:p>
                    <text:p text:style-name="P9"><text:span text:style-name="T1">O <text:s text:c="2"/>Urheberrecht</text:span></text:p>
                    <text:p text:style-name="P9"><text:span text:style-name="T1">O <text:s text:c="2"/>Wirtschaft und Finanzen</text:span></text:p>
                    <text:p text:style-name="P9"><text:span text:style-name="T1">O <text:s text:c="2"/>Sozialwesen und Arbeit</text:span></text:p>
                    <text:p text:style-name="P9"><text:span text:style-name="T1">O <text:s text:c="2"/>Umwelt und Energie</text:span></text:p>
                    <text:p text:style-name="P9"><text:span text:style-name="T1">O <text:s text:c="2"/>Familien und Geschlechter</text:span></text:p>
                    <text:p text:style-name="P9"><text:span text:style-name="T1">O <text:s text:c="2"/>Kultur</text:span></text:p>
                    <text:p text:style-name="P9"><text:span text:style-name="T1">O <text:s text:c="2"/>Drogen</text:span></text:p>
                    <text:p text:style-name="P9"><text:span text:style-name="T1">O <text:s text:c="2"/>Gesundheitswesen</text:span></text:p>
                    <text:p text:style-name="P9"><text:span text:style-name="T1">O <text:s text:c="2"/>Außenpolitik</text:span></text:p>
                    <text:p text:style-name="P9"><text:span text:style-name="T1">O</text:span></text:p>
                    <text:p text:style-name="P9"><text:span text:style-name="T1">O</text:span></text:p>
                    <text:p text:style-name="P9"><text:span text:style-name="T1">O</text:span></text:p>
                  </table:table-cell>
                </table:table-row>
                <table:table-row table:style-name="Tabelle1.8">
                  <table:table-cell table:style-name="Tabelle1.A8" office:value-type="string">
                    <text:p text:style-name="P6"><text:span text:style-name="T1">Anmerkung</text:span></text:p>
                  </table:table-cell>
                  <table:table-cell table:style-name="Tabelle1.B3" office:value-type="string">
                    <text:p text:style-name="P9"/>
                    <text:p text:style-name="P9"/>
                  </table:table-cell>
                </table:table-row>
              </table:table>
              <text:p text:style-name="P1"/>
            </table:table-cell>
            <table:table-cell table:style-name="Tabelle2.A1" office:value-type="string">
              <text:p text:style-name="P4">.</text:p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>.</text:p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>.</text:p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>.</text:p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>.</text:p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>.</text:p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>.</text:p>
            </table:table-cell>
            <table:table-cell table:style-name="Tabelle2.E1" office:value-type="string">
              <text:p text:style-name="P1"><draw:frame draw:style-name="fr2" draw:name="Grafik3" text:anchor-type="paragraph" svg:x="0cm" svg:y="0cm" svg:width="8.16cm" svg:height="2.499cm" draw:z-index="1"><draw:image xlink:href="Pictures/20000099000042860000142A08877971.svm" xlink:type="simple" xlink:show="embed" xlink:actuate="onLoad"/></draw:frame></text:p>
              <table:table table:name="Tabelle4" table:style-name="Tabelle4">
                <table:table-column table:style-name="Tabelle4.A"/>
                <table:table-column table:style-name="Tabelle4.B"/>
                <table:table-row table:style-name="Tabelle4.1">
                  <table:table-cell table:style-name="Tabelle4.A1" office:value-type="string">
                    <text:p text:style-name="P11"><text:span text:style-name="T1"/></text:p>
                  </table:table-cell>
                  <table:table-cell table:style-name="Tabelle4.B1" office:value-type="string">
                    <text:p text:style-name="P12"><text:s text:c="3"/>Kontaktbogen</text:p>
                  </table:table-cell>
                </table:table-row>
                <table:table-row table:style-name="Tabelle4.2">
                  <table:table-cell table:style-name="Tabelle4.A2" office:value-type="string">
                    <text:p text:style-name="P6"><text:span text:style-name="T1">Name</text:span></text:p>
                  </table:table-cell>
                  <table:table-cell table:style-name="Tabelle4.B2" office:value-type="string">
                    <text:p text:style-name="P7"/>
                  </table:table-cell>
                </table:table-row>
                <table:table-row table:style-name="Tabelle4.3">
                  <table:table-cell table:style-name="Tabelle4.A2" office:value-type="string">
                    <text:p text:style-name="P6"><text:span text:style-name="T1">E-Mail</text:span></text:p>
                  </table:table-cell>
                  <table:table-cell table:style-name="Tabelle4.B3" office:value-type="string">
                    <text:p text:style-name="P7"/>
                  </table:table-cell>
                </table:table-row>
                <table:table-row>
                  <table:table-cell table:style-name="Tabelle4.A2" office:value-type="string">
                    <text:p text:style-name="P6"><text:span text:style-name="T1">Telefon</text:span></text:p>
                  </table:table-cell>
                  <table:table-cell table:style-name="Tabelle4.B3" office:value-type="string">
                    <text:p text:style-name="P7"/>
                  </table:table-cell>
                </table:table-row>
                <table:table-row>
                  <table:table-cell table:style-name="Tabelle4.A2" office:value-type="string">
                    <text:p text:style-name="P6"><text:span text:style-name="T1">Ich bin</text:span></text:p>
                  </table:table-cell>
                  <table:table-cell table:style-name="Tabelle4.B3" office:value-type="string">
                    <text:p text:style-name="P8"><text:span text:style-name="T1">O <text:s text:c="2"/>Pirat</text:span></text:p>
                    <text:p text:style-name="P8"><text:span text:style-name="T1">O <text:s text:c="2"/>an Mitgliedschaft interessiert</text:span></text:p>
                    <text:p text:style-name="P8"><text:span text:style-name="T1">O <text:s text:c="2"/>nur neugierig</text:span></text:p>
                  </table:table-cell>
                </table:table-row>
                <table:table-row>
                  <table:table-cell table:style-name="Tabelle4.A2" office:value-type="string">
                    <text:p text:style-name="P6"><text:span text:style-name="T1">Ich will</text:span></text:p>
                    <text:p text:style-name="P6"/>
                  </table:table-cell>
                  <table:table-cell table:style-name="Tabelle4.B3" office:value-type="string">
                    <text:p text:style-name="P9"><text:span text:style-name="T1">O <text:s text:c="2"/>Newsletter abonnieren</text:span></text:p>
                    <text:p text:style-name="P9"><text:span text:style-name="T1">O <text:s text:c="2"/>Bergische Mailingliste abonnieren</text:span></text:p>
                  </table:table-cell>
                </table:table-row>
                <table:table-row>
                  <table:table-cell table:style-name="Tabelle4.A2" office:value-type="string">
                    <text:p text:style-name="P6"><text:span text:style-name="T1">Ich interessiere mich für die Mitarbeit bei</text:span></text:p>
                  </table:table-cell>
                  <table:table-cell table:style-name="Tabelle4.B3" office:value-type="string">
                    <text:p text:style-name="P9"><text:span text:style-name="T1">O <text:s text:c="2"/>Kommunalpolitik</text:span></text:p>
                    <text:p text:style-name="P9"><text:span text:style-name="T1">O <text:s text:c="2"/>Landespolitik</text:span></text:p>
                    <text:p text:style-name="P9"><text:span text:style-name="T1">O <text:s text:c="2"/>Bundespolitik</text:span></text:p>
                    <text:p text:style-name="P10"><text:span text:style-name="T1">O <text:s text:c="2"/>Europapolitik</text:span></text:p>
                    <text:p text:style-name="P9"><text:span text:style-name="T1">O <text:s text:c="2"/>Datenschutz</text:span></text:p>
                    <text:p text:style-name="P9"><text:span text:style-name="T1">O <text:s text:c="2"/>Urheberrecht</text:span></text:p>
                    <text:p text:style-name="P9"><text:span text:style-name="T1">O <text:s text:c="2"/>Wirtschaft und Finanzen</text:span></text:p>
                    <text:p text:style-name="P9"><text:span text:style-name="T1">O <text:s text:c="2"/>Sozialwesen und Arbeit</text:span></text:p>
                    <text:p text:style-name="P9"><text:span text:style-name="T1">O <text:s text:c="2"/>Umwelt und Energie</text:span></text:p>
                    <text:p text:style-name="P9"><text:span text:style-name="T1">O <text:s text:c="2"/>Familien und Geschlechter</text:span></text:p>
                    <text:p text:style-name="P9"><text:span text:style-name="T1">O <text:s text:c="2"/>Kultur</text:span></text:p>
                    <text:p text:style-name="P9"><text:span text:style-name="T1">O <text:s text:c="2"/>Drogen</text:span></text:p>
                    <text:p text:style-name="P9"><text:span text:style-name="T1">O <text:s text:c="2"/>Gesundheitswesen</text:span></text:p>
                    <text:p text:style-name="P9"><text:span text:style-name="T1">O <text:s text:c="2"/>Außenpolitik</text:span></text:p>
                    <text:p text:style-name="P9"><text:span text:style-name="T1">O</text:span></text:p>
                    <text:p text:style-name="P9"><text:span text:style-name="T1">O</text:span></text:p>
                    <text:p text:style-name="P9"><text:span text:style-name="T1">O</text:span></text:p>
                  </table:table-cell>
                </table:table-row>
                <table:table-row table:style-name="Tabelle4.8">
                  <table:table-cell table:style-name="Tabelle4.A8" office:value-type="string">
                    <text:p text:style-name="P6"><text:span text:style-name="T1">Anmerkung</text:span></text:p>
                  </table:table-cell>
                  <table:table-cell table:style-name="Tabelle4.B3" office:value-type="string">
                    <text:p text:style-name="P9"/>
                    <text:p text:style-name="P9"/>
                  </table:table-cell>
                </table:table-row>
              </table:table>
              <text:p text:style-name="P5"/>
            </table:table-cell>
          </table:table-row>
        </table:table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 style:font-pitch="variable" style:font-charset="x-symbol"/>
    <style:font-face style:name="Lohit Hindi1" svg:font-family="'Lohit Hindi'"/>
    <style:font-face style:name="OpenSymbol1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019cm" fo:background-color="#e6e6ff" fo:padding-left="0.049cm" fo:padding-right="0.951cm" fo:padding-top="0.049cm" fo:padding-bottom="0.049cm" fo:border="0.002cm solid #c0c0c0" style:shadow="none"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>
      <style:paragraph-properties fo:background-color="transparent" fo:padding="0.049cm" fo:border="0.002cm solid #000000" style:shadow="none">
        <style:background-image/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1" style:font-name-complex="OpenSymbo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rkwind </meta:initial-creator>
    <meta:creation-date>2011-10-24T00:11:31</meta:creation-date>
    <dc:date>2011-10-24T03:11:22</dc:date>
    <dc:creator>Darkwind </dc:creator>
    <meta:editing-duration>PT02H59M59S</meta:editing-duration>
    <meta:editing-cycles>12</meta:editing-cycles>
    <meta:generator>OpenOffice.org/3.2$Linux OpenOffice.org_project/320m19$Build-9505</meta:generator>
    <meta:printed-by>Darkwind </meta:printed-by>
    <meta:print-date>2011-10-24T03:02:32</meta:print-date>
    <meta:document-statistic meta:table-count="4" meta:image-count="3" meta:object-count="0" meta:page-count="1" meta:paragraph-count="104" meta:word-count="227" meta:character-count="1469"/>
  </office:meta>
</office:document-meta>
</file>