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9000042860000142A0887797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1" svg:font-family="Ubuntu" style:font-adornments="Fett" style:font-pitch="variable"/>
    <style:font-face style:name="Ubuntu2" svg:font-family="Ubuntu" style:font-adornments="Fett Kursiv" style:font-pitch="variable"/>
    <style:font-face style:name="Ubuntu3" svg:font-family="Ubuntu" style:font-adornments="Kursiv" style:font-pitch="variable"/>
    <style:font-face style:name="Ubuntu" svg:font-family="Ubuntu"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3.601cm" table:align="margins"/>
    </style:style>
    <style:style style:name="Tabelle1.A" style:family="table-column">
      <style:table-column-properties style:column-width="3.096cm" style:rel-column-width="1755*"/>
    </style:style>
    <style:style style:name="Tabelle1.B" style:family="table-column">
      <style:table-column-properties style:column-width="10.506cm" style:rel-column-width="5956*"/>
    </style:style>
    <style:style style:name="Tabelle1.A2" style:family="table-cell" style:data-style-name="N106"/>
    <style:style style:name="Mitmachen" style:family="table">
      <style:table-properties style:width="13.601cm" fo:break-before="column" table:align="margins"/>
    </style:style>
    <style:style style:name="Mitmachen.A" style:family="table-column">
      <style:table-column-properties style:column-width="1.221cm" style:rel-column-width="5884*"/>
    </style:style>
    <style:style style:name="Mitmachen.B" style:family="table-column">
      <style:table-column-properties style:column-width="12.381cm" style:rel-column-width="59651*"/>
    </style:style>
    <style:style style:name="P1" style:family="paragraph" style:parent-style-name="Text_20_body">
      <style:paragraph-properties fo:text-align="center" style:justify-single-word="false"/>
      <style:text-properties officeooo:paragraph-rsid="001bfbcb"/>
    </style:style>
    <style:style style:name="P2" style:family="paragraph" style:parent-style-name="Text_20_body">
      <style:paragraph-properties fo:text-align="start" style:justify-single-word="false"/>
      <style:text-properties officeooo:paragraph-rsid="001bfbcb"/>
    </style:style>
    <style:style style:name="P3" style:family="paragraph" style:parent-style-name="Text_20_body">
      <style:paragraph-properties fo:text-align="start" style:justify-single-word="false"/>
      <style:text-properties officeooo:paragraph-rsid="001d1c20"/>
    </style:style>
    <style:style style:name="P4" style:family="paragraph" style:parent-style-name="Tabellen_20_Inhalt_20_Aktion_20_Hinweis">
      <style:text-properties officeooo:paragraph-rsid="001bca5d"/>
    </style:style>
    <style:style style:name="P5" style:family="paragraph" style:parent-style-name="Tabellen_20_Inhalt_20_Aktion_20_Erklärung">
      <style:paragraph-properties text:number-lines="false" text:line-number="0"/>
    </style:style>
    <style:style style:name="P6" style:family="paragraph" style:parent-style-name="Tabellen_20_Inhalt_20_Datum">
      <style:paragraph-properties text:number-lines="false" text:line-number="0"/>
      <style:text-properties style:font-name="Ubuntu" officeooo:rsid="001bca5d" style:font-size-asian="10.5pt"/>
    </style:style>
    <style:style style:name="P7" style:family="paragraph" style:parent-style-name="Textkörper_20_Spalten">
      <style:text-properties officeooo:paragraph-rsid="001bfbcb"/>
    </style:style>
    <style:style style:name="P8" style:family="paragraph" style:parent-style-name="Link">
      <style:text-properties officeooo:rsid="001bfbcb"/>
    </style:style>
    <style:style style:name="P9" style:family="paragraph" style:parent-style-name="Link">
      <style:text-properties officeooo:rsid="001bfbcb" officeooo:paragraph-rsid="001bfbcb"/>
    </style:style>
    <style:style style:name="P10" style:family="paragraph" style:parent-style-name="Tabellen_20_Inhalt_20_Augenfänger">
      <style:text-properties officeooo:rsid="001bfbcb"/>
    </style:style>
    <style:style style:name="P11" style:family="paragraph" style:parent-style-name="Heading_20_2">
      <style:text-properties officeooo:paragraph-rsid="001bca5d"/>
    </style:style>
    <style:style style:name="P12" style:family="paragraph" style:parent-style-name="Heading_20_2">
      <style:paragraph-properties fo:text-align="center" style:justify-single-word="false"/>
      <style:text-properties officeooo:paragraph-rsid="001bfbcb"/>
    </style:style>
    <style:style style:name="P13" style:family="paragraph" style:parent-style-name="Heading_20_2">
      <style:paragraph-properties fo:break-before="column"/>
      <style:text-properties fo:font-size="15pt" fo:font-style="normal" fo:font-weight="bold" officeooo:rsid="001d1c20" style:font-size-asian="15pt" style:font-style-asian="normal" style:font-weight-asian="bold" style:font-size-complex="15pt" style:font-style-complex="normal" style:font-weight-complex="bold"/>
    </style:style>
    <style:style style:name="P14" style:family="paragraph" style:parent-style-name="Heading_20_1">
      <style:text-properties officeooo:rsid="001bca5d" officeooo:paragraph-rsid="001bca5d"/>
    </style:style>
    <style:style style:name="P15" style:family="paragraph" style:parent-style-name="Tabellen_20_Inhalt_20_Aktion_20_Hinweis">
      <style:text-properties officeooo:rsid="001bfbcb" officeooo:paragraph-rsid="001bfbcb"/>
    </style:style>
    <style:style style:name="P16" style:family="paragraph" style:parent-style-name="Tabellen_20_Inhalt_20_Aktion_20_Erklärung">
      <style:text-properties officeooo:rsid="001bfbcb"/>
    </style:style>
    <style:style style:name="P17" style:family="paragraph" style:parent-style-name="Tabellen_20_Inhalt_20_Aktion_20_Erklärung">
      <style:text-properties officeooo:rsid="001bfbcb" officeooo:paragraph-rsid="001bfbcb"/>
    </style:style>
    <style:style style:name="P18" style:family="paragraph" style:parent-style-name="Tabellen_20_Inhalt_20_Aktion_20_Erklärung">
      <style:text-properties officeooo:rsid="001bfbcb" officeooo:paragraph-rsid="002297bd"/>
    </style:style>
    <style:style style:name="P19" style:family="paragraph" style:parent-style-name="Textkörper_20_Spalten">
      <style:text-properties officeooo:rsid="001bfbcb"/>
    </style:style>
    <style:style style:name="P20" style:family="paragraph" style:parent-style-name="Textkörper_20_Spalten">
      <style:text-properties officeooo:rsid="001bfbcb" officeooo:paragraph-rsid="001d1c20"/>
    </style:style>
    <style:style style:name="P21" style:family="paragraph" style:parent-style-name="Textkörper_20_Spalten">
      <style:text-properties officeooo:rsid="001bfbcb" officeooo:paragraph-rsid="001bfbcb"/>
    </style:style>
    <style:style style:name="P22" style:family="paragraph" style:parent-style-name="Textkörper_20_Spalten">
      <style:text-properties officeooo:rsid="001bfbcb" officeooo:paragraph-rsid="0023220c"/>
    </style:style>
    <style:style style:name="P23" style:family="paragraph" style:parent-style-name="Textkörper_20_Spalten">
      <style:text-properties fo:font-weight="bold" officeooo:rsid="001bfbcb" officeooo:paragraph-rsid="001bfbcb" style:font-weight-asian="bold" style:font-weight-complex="bold"/>
    </style:style>
    <style:style style:name="P24" style:family="paragraph" style:parent-style-name="Textkörper_20_Spalten">
      <style:text-properties fo:font-weight="bold" officeooo:rsid="001d1c20" style:font-weight-asian="bold" style:font-weight-complex="bold"/>
    </style:style>
    <style:style style:name="P25" style:family="paragraph" style:parent-style-name="Textkörper_20_Spalten">
      <style:paragraph-properties fo:text-align="justify" style:justify-single-word="false"/>
      <style:text-properties fo:font-style="normal" officeooo:rsid="001bfbcb" officeooo:paragraph-rsid="001bfbcb" style:font-style-asian="normal" style:font-style-complex="normal"/>
    </style:style>
    <style:style style:name="P26" style:family="paragraph" style:parent-style-name="Textkörper_20_Spalten">
      <style:text-properties officeooo:rsid="001d1c20"/>
    </style:style>
    <style:style style:name="P27" style:family="paragraph" style:parent-style-name="Textkörper_20_Spalten">
      <style:text-properties officeooo:paragraph-rsid="0023220c"/>
    </style:style>
    <style:style style:name="P28" style:family="paragraph" style:parent-style-name="Tabellen_20_Inhalt_20_Aktion_20_Überschrift">
      <style:text-properties officeooo:rsid="001bfbcb" officeooo:paragraph-rsid="001bfbcb"/>
    </style:style>
    <style:style style:name="P29" style:family="paragraph" style:parent-style-name="Tabellen_20_Inhalt_20_Aktion_20_Überschrift">
      <style:text-properties officeooo:rsid="001bfbcb" officeooo:paragraph-rsid="002297bd"/>
    </style:style>
    <style:style style:name="P30" style:family="paragraph" style:parent-style-name="Tabellen_20_Inhalt_20_Aktion_20_Überschrift">
      <style:text-properties officeooo:rsid="001bca5d"/>
    </style:style>
    <style:style style:name="P31" style:family="paragraph" style:parent-style-name="Aktion_20_Tabelle_20_nachfolgender_20_Hinweis">
      <style:text-properties officeooo:rsid="001bfbcb" officeooo:paragraph-rsid="001bfbcb"/>
    </style:style>
    <style:style style:name="P32" style:family="paragraph" style:parent-style-name="Text_20_body">
      <style:text-properties officeooo:rsid="001bfbcb" officeooo:paragraph-rsid="001bfbcb"/>
    </style:style>
    <style:style style:name="P33" style:family="paragraph" style:parent-style-name="Text_20_body">
      <style:paragraph-properties fo:text-align="start" style:justify-single-word="false"/>
      <style:text-properties officeooo:paragraph-rsid="001bfbcb"/>
    </style:style>
    <style:style style:name="P34" style:family="paragraph" style:parent-style-name="List_20_1" style:list-style-name="L1">
      <style:paragraph-properties fo:text-align="start" style:justify-single-word="false"/>
      <style:text-properties fo:font-weight="normal" officeooo:rsid="001d1c20" style:font-weight-asian="normal" style:font-weight-complex="normal"/>
    </style:style>
    <style:style style:name="P35" style:family="paragraph" style:parent-style-name="List_20_1" style:list-style-name="L1">
      <style:paragraph-properties fo:text-align="start" style:justify-single-word="false"/>
      <style:text-properties fo:font-weight="normal" officeooo:rsid="001d1c20" officeooo:paragraph-rsid="001d1c20" style:font-weight-asian="normal" style:font-weight-complex="normal"/>
    </style:style>
    <style:style style:name="P36" style:family="paragraph" style:parent-style-name="List_20_1" style:list-style-name="L1">
      <style:paragraph-properties fo:text-align="start" style:justify-single-word="false"/>
      <style:text-properties fo:font-weight="normal" officeooo:rsid="001d1c20" officeooo:paragraph-rsid="0023220c" style:font-weight-asian="normal" style:font-weight-complex="normal"/>
    </style:style>
    <style:style style:name="P37" style:family="paragraph" style:parent-style-name="List_20_1" style:list-style-name="L2">
      <style:paragraph-properties fo:text-align="justify" style:justify-single-word="false"/>
    </style:style>
    <style:style style:name="P38" style:family="paragraph" style:parent-style-name="Standard">
      <style:text-properties fo:font-size="2pt" officeooo:paragraph-rsid="0023220c" style:font-size-asian="1.75pt" style:font-size-complex="2pt"/>
    </style:style>
    <style:style style:name="P39" style:family="paragraph" style:parent-style-name="Heading_20_3">
      <style:text-properties officeooo:rsid="001bfbcb" officeooo:paragraph-rsid="001bfbcb"/>
    </style:style>
    <style:style style:name="P40" style:family="paragraph" style:parent-style-name="Heading_20_3">
      <style:text-properties fo:font-style="normal" officeooo:rsid="001bfbcb" officeooo:paragraph-rsid="001bfbcb" style:font-style-asian="normal" style:font-style-complex="normal"/>
    </style:style>
    <style:style style:name="P41" style:family="paragraph" style:parent-style-name="Heading_20_3">
      <style:paragraph-properties fo:keep-with-next="always"/>
      <style:text-properties fo:font-style="normal" fo:font-weight="bold" officeooo:rsid="001bfbcb" officeooo:paragraph-rsid="001bfbcb" style:font-name-asian="DejaVu Sans" style:font-style-asian="normal" style:font-weight-asian="bold" style:font-name-complex="Lohit Hindi" style:font-style-complex="normal" style:font-weight-complex="bold"/>
    </style:style>
    <style:style style:name="T1" style:family="text">
      <style:text-properties officeooo:rsid="001bca5d"/>
    </style:style>
    <style:style style:name="T2" style:family="text">
      <style:text-properties officeooo:rsid="001bfbcb"/>
    </style:style>
    <style:style style:name="T3" style:family="text">
      <style:text-properties style:font-name="Ubuntu" officeooo:rsid="001bfbcb"/>
    </style:style>
    <style:style style:name="T4" style:family="text">
      <style:text-properties style:font-name="Ubuntu" fo:font-size="10pt" fo:font-weight="bold" officeooo:rsid="001d1c20" style:font-size-asian="12pt" style:font-weight-asian="bold" style:font-name-complex="Lohit Hindi1" style:font-weight-complex="bold"/>
    </style:style>
    <style:style style:name="T5" style:family="text">
      <style:text-properties fo:font-weight="bold" officeooo:rsid="001bfbcb" style:font-weight-asian="bold" style:font-weight-complex="bold"/>
    </style:style>
    <style:style style:name="T6" style:family="text">
      <style:text-properties fo:font-weight="bold" officeooo:rsid="001d1c20" style:font-weight-asian="bold" style:font-weight-complex="bold"/>
    </style:style>
    <style:style style:name="T7" style:family="text">
      <style:text-properties fo:font-style="italic" officeooo:rsid="001bfbcb" style:font-style-asian="italic" style:font-style-complex="italic"/>
    </style:style>
    <style:style style:name="T8" style:family="text">
      <style:text-properties fo:font-style="italic" officeooo:rsid="001d1c20" style:font-style-asian="italic" style:font-style-complex="italic"/>
    </style:style>
    <style:style style:name="T9" style:family="text">
      <style:text-properties fo:font-style="italic" officeooo:rsid="0020cd0a" style:font-style-asian="italic" style:font-style-complex="italic"/>
    </style:style>
    <style:style style:name="T10" style:family="text">
      <style:text-properties fo:font-style="normal" officeooo:rsid="001bfbcb" style:font-style-asian="normal" style:font-style-complex="normal"/>
    </style:style>
    <style:style style:name="T11" style:family="text">
      <style:text-properties fo:font-style="normal" officeooo:rsid="001d1c20" style:font-style-asian="normal" style:font-style-complex="normal"/>
    </style:style>
    <style:style style:name="T12" style:family="text">
      <style:text-properties fo:font-style="normal" fo:font-weight="bold" officeooo:rsid="001bfbcb" style:font-style-asian="normal" style:font-weight-asian="bold" style:font-style-complex="normal" style:font-weight-complex="bold"/>
    </style:style>
    <style:style style:name="T13" style:family="text">
      <style:text-properties fo:font-style="normal" fo:font-weight="bold" officeooo:rsid="001d1c20" style:font-style-asian="normal" style:font-weight-asian="bold" style:font-style-complex="normal" style:font-weight-complex="bold"/>
    </style:style>
    <style:style style:name="T14" style:family="text">
      <style:text-properties fo:font-style="normal" fo:font-weight="normal" officeooo:rsid="001bfbcb" style:font-style-asian="normal" style:font-weight-asian="normal" style:font-style-complex="normal" style:font-weight-complex="normal"/>
    </style:style>
    <style:style style:name="T15" style:family="text">
      <style:text-properties fo:font-weight="normal" officeooo:rsid="001d1c20" style:font-weight-asian="normal" style:font-weight-complex="normal"/>
    </style:style>
    <style:style style:name="T16" style:family="text">
      <style:text-properties fo:font-weight="normal" officeooo:rsid="0023220c" style:font-weight-asian="normal" style:font-weight-complex="normal"/>
    </style:style>
    <style:style style:name="T17" style:family="text">
      <style:text-properties fo:font-weight="normal" officeooo:rsid="0023b707" style:font-weight-asian="normal" style:font-weight-complex="normal"/>
    </style:style>
    <style:style style:name="T18" style:family="text">
      <style:text-properties officeooo:rsid="001d1c20"/>
    </style:style>
    <style:style style:name="T19" style:family="text">
      <style:text-properties fo:font-size="2pt" fo:font-style="normal" officeooo:rsid="001d1c20" style:font-size-asian="1.75pt" style:font-style-asian="normal" style:font-size-complex="2pt" style:font-style-complex="normal"/>
    </style:style>
    <style:style style:name="T20" style:family="text">
      <style:text-properties fo:font-size="2pt" fo:font-style="normal" fo:font-weight="bold" officeooo:rsid="001bfbcb" style:font-size-asian="2pt" style:font-style-asian="normal" style:font-weight-asian="bold" style:font-size-complex="2pt" style:font-style-complex="normal" style:font-weight-complex="bold"/>
    </style:style>
    <style:style style:name="T21" style:family="text">
      <style:text-properties fo:font-size="4pt" fo:font-style="normal" officeooo:rsid="001d1c20" style:font-size-asian="4pt" style:font-style-asian="normal" style:font-size-complex="4pt" style:font-style-complex="normal"/>
    </style:style>
    <style:style style:name="T22" style:family="text">
      <style:text-properties fo:font-size="14pt" fo:font-style="normal" fo:font-weight="bold" officeooo:rsid="001bfbcb" style:font-size-asian="14pt" style:font-style-asian="normal" style:font-weight-asian="bold" style:font-size-complex="14pt" style:font-style-complex="normal" style:font-weight-complex="bold"/>
    </style:style>
    <style:style style:name="T23" style:family="text">
      <style:text-properties officeooo:rsid="002297bd"/>
    </style:style>
    <style:style style:name="T24" style:family="text">
      <style:text-properties officeooo:rsid="0023220c"/>
    </style:style>
    <style:style style:name="T25" style:family="text">
      <style:text-properties fo:font-size="5pt" fo:font-style="normal" fo:font-weight="bold" officeooo:rsid="001bfbcb" style:font-size-asian="5pt" style:font-style-asian="normal" style:font-weight-asian="bold" style:font-size-complex="5pt" style:font-style-complex="normal" style:font-weight-complex="bold"/>
    </style:style>
    <style:style style:name="T26" style:family="text">
      <style:text-properties fo:font-size="7pt" fo:font-style="normal" fo:font-weight="bold" officeooo:rsid="001bfbcb" style:font-size-asian="7pt" style:font-style-asian="normal" style:font-weight-asian="bold" style:font-size-complex="7pt" style:font-style-complex="normal" style:font-weight-complex="bold"/>
    </style:style>
    <style:style style:name="T27" style:family="text">
      <style:text-properties fo:font-size="7pt" fo:font-style="normal" officeooo:rsid="001d1c20" style:font-size-asian="7pt" style:font-style-asian="normal" style:font-size-complex="7pt" style:font-style-complex="normal"/>
    </style:style>
    <style:style style:name="T28" style:family="text">
      <style:text-properties fo:font-size="8pt" fo:font-style="normal" fo:font-weight="bold" officeooo:rsid="001bfbcb" style:font-size-asian="8pt" style:font-style-asian="normal" style:font-weight-asian="bold" style:font-size-complex="8pt" style:font-style-complex="normal" style:font-weight-complex="bold"/>
    </style:style>
    <style:style style:name="T29" style:family="text">
      <style:text-properties fo:font-size="8pt" fo:font-style="normal" officeooo:rsid="001d1c20" style:font-size-asian="8pt" style:font-style-asian="normal" style:font-size-complex="8pt" style:font-style-complex="normal"/>
    </style:style>
    <style:style style:name="T30" style:family="text">
      <style:text-properties fo:font-size="9pt" fo:font-style="normal" fo:font-weight="bold" officeooo:rsid="001bfbcb" style:font-size-asian="9pt" style:font-style-asian="normal" style:font-weight-asian="bold" style:font-size-complex="9pt" style:font-style-complex="normal" style:font-weight-complex="bold"/>
    </style:style>
    <style:style style:name="T31" style:family="text">
      <style:text-properties fo:font-size="9pt" fo:font-style="normal" officeooo:rsid="001d1c20" style:font-size-asian="9pt" style:font-style-asian="normal" style:font-size-complex="9pt" style:font-style-complex="normal"/>
    </style:style>
    <style:style style:name="T32" style:family="text">
      <style:text-properties fo:font-size="10pt" fo:font-style="normal" fo:font-weight="bold" officeooo:rsid="001bfbcb" style:font-size-asian="10pt" style:font-style-asian="normal" style:font-weight-asian="bold" style:font-size-complex="10pt"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number:date-style style:name="N106" number:title="Kurzdatum">
      <number:day-of-week/>
      <number:text> </number:text>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fik1" text:anchor-type="paragraph" svg:width="12.85cm" svg:height="3.893cm" draw:z-index="0"><draw:image xlink:href="Pictures/20000099000042860000142A08877971.svm" xlink:type="simple" xlink:show="embed" xlink:actuate="onLoad"/></draw:frame><text:span text:style-name="T24"/></text:p>
      <text:h text:style-name="P14" text:outline-level="1">Info vom 24. Oktober 2011</text:h>
      <text:h text:style-name="P11" text:outline-level="2"><text:span text:style-name="T1">Termin</text:span><text:span text:style-name="T1">e: Ihr seid herzlich eingeladen</text:span></text:h>
      <table:table table:name="Tabelle1" table:style-name="Tabelle1">
        <table:table-column table:style-name="Tabelle1.A"/>
        <table:table-column table:style-name="Tabelle1.B"/>
        <table:table-row>
          <table:table-cell office:value-type="string">
            <text:p text:style-name="P6"><text:span text:style-name="T2">Mi</text:span> 2<text:span text:style-name="T2">6</text:span>.10.2011</text:p>
          </table:table-cell>
          <table:table-cell office:value-type="string">
            <text:p text:style-name="P28">Stammtisch Wuppertal – Cronenberg</text:p>
            <text:p text:style-name="P17">Erster Stammtisch der Cronenberger Piraten</text:p>
            <text:p text:style-name="P15">ab 19:00 im Lenz House, Berghauser Straße 60, 42349 Wuppertal</text:p>
          </table:table-cell>
        </table:table-row>
        <table:table-row>
          <table:table-cell table:style-name="Tabelle1.A2" office:value-type="date" office:date-value="2011-10-27">
            <text:p text:style-name="P6">Do 27.10.2011</text:p>
          </table:table-cell>
          <table:table-cell office:value-type="string">
            <text:p text:style-name="P30">Einführung für Neupiraten</text:p>
            <text:p text:style-name="P16">Empfohlen für alle, die <text:span text:style-name="T24">a</text:span>ktiv werden wollen!</text:p>
            <text:p text:style-name="P4"><text:span text:style-name="T2">a</text:span><text:span text:style-name="T1">b 1</text:span><text:span text:style-name="T2">9</text:span><text:span text:style-name="T1">:00 </text:span><text:span text:style-name="T2">im WDC, Alter Mark 28</text:span><text:span text:style-name="T1">, </text:span><text:span text:style-name="T2">42275</text:span><text:span text:style-name="T1"> Wuppertal</text:span></text:p>
          </table:table-cell>
        </table:table-row>
        <table:table-row>
          <table:table-cell table:style-name="Tabelle1.A2" office:value-type="date" office:date-value="2011-10-29">
            <text:p text:style-name="P6">Sa 29.10.2011</text:p>
          </table:table-cell>
          <table:table-cell office:value-type="string">
            <text:p text:style-name="P30">Infostand in Wuppertal – Elberfeld</text:p>
            <text:p text:style-name="P5"><text:span text:style-name="T1">Es werden noch dringend </text:span><text:span text:style-name="T3">Mitwirkende</text:span><text:span text:style-name="T1"> gesucht!</text:span></text:p>
            <text:p text:style-name="P4"><text:span text:style-name="T2">a</text:span><text:span text:style-name="T1">b 10:00 vor den City Arkaden, Alte Freiheit, Wuppertal</text:span></text:p>
          </table:table-cell>
        </table:table-row>
        <table:table-row>
          <table:table-cell table:style-name="Tabelle1.A2" office:value-type="date" office:date-value="2011-10-29">
            <text:p text:style-name="P6">Sa 29.10.2011</text:p>
          </table:table-cell>
          <table:table-cell office:value-type="string">
            <text:p text:style-name="Tabellen_20_Inhalt_20_Aktion_20_Überschrift"><text:span text:style-name="T1">Infostand in Wuppertal – </text:span><text:span text:style-name="T2">Cronenberg</text:span></text:p>
            <text:p text:style-name="P5"><text:span text:style-name="T1">Es werden noch dringend </text:span><text:span text:style-name="T3">Mitwirkende</text:span><text:span text:style-name="T1"> gesucht!</text:span></text:p>
            <text:p text:style-name="P4"><text:span text:style-name="T2">a</text:span><text:span text:style-name="T1">b 10:00 </text:span><text:span text:style-name="T24">an der Bushaltestelle Cronenberg Rathaus,</text:span><text:span text:style-name="T1"> Wuppertal</text:span></text:p>
          </table:table-cell>
        </table:table-row>
        <table:table-row>
          <table:table-cell table:style-name="Tabelle1.A2" office:value-type="date" office:date-value="2011-10-29">
            <text:p text:style-name="P6">Sa 29.10.2011</text:p>
          </table:table-cell>
          <table:table-cell office:value-type="string">
            <text:p text:style-name="Tabellen_20_Inhalt_20_Aktion_20_Überschrift"><text:span text:style-name="T1">Infostand in </text:span><text:span text:style-name="T2">Solingen</text:span></text:p>
            <text:p text:style-name="P5"><text:span text:style-name="T1">Es werden noch dringend </text:span><text:span text:style-name="T3">Mitwirkende</text:span><text:span text:style-name="T1"> gesucht!</text:span></text:p>
            <text:p text:style-name="P4"><text:span text:style-name="T2">a</text:span><text:span text:style-name="T1">b 10:00 </text:span><text:span text:style-name="T2">Ort wird über die Mailingliste geklärt</text:span></text:p>
          </table:table-cell>
        </table:table-row>
        <table:table-row>
          <table:table-cell office:value-type="string">
            <text:p text:style-name="P6"><text:span text:style-name="T23">Mo</text:span> <text:span text:style-name="T23">31</text:span>.10.2011</text:p>
          </table:table-cell>
          <table:table-cell office:value-type="string">
            <text:p text:style-name="P29"><text:span text:style-name="T23">Halloween Party</text:span></text:p>
            <text:p text:style-name="P18"><text:span text:style-name="T23">Der alljährliche Spuk geht in die dritte Runde.</text:span></text:p>
            <text:p text:style-name="P15">ab <text:span text:style-name="T23">19</text:span>:00 in <text:span text:style-name="T23">WDC, Alter Mark 28, 42275 Wuppertal-Barmen</text:span></text:p>
          </table:table-cell>
        </table:table-row>
      </table:table>
      <text:p text:style-name="P31">Weitere Stammtische gibt es z.B. in Hagen (jeden Dienstag, Di. 19:00 Uhr),<text:line-break/>Gevelsberg (Do. 27.10. 19:00 Uhr) und Ratingen (Do. 27.10. 22:00 Uhr).<text:line-break/>Am 7.11. 19:30 ist Mitgliederversammlung im WDC, Alter Markt 28, 42275 Wuppertal-Barmen</text:p>
      <table:table table:name="Mitmachen" table:style-name="Mitmachen">
        <table:table-column table:style-name="Mitmachen.A"/>
        <table:table-column table:style-name="Mitmachen.B"/>
        <table:table-row>
          <table:table-cell office:value-type="string">
            <text:p text:style-name="P10">Mitmachen</text:p>
          </table:table-cell>
          <table:table-cell office:value-type="string">
            <text:p text:style-name="P32">Im Bergischen Land treffen wir uns oft vor Ort (z.B. auf den Stammtischen), aber viel wird auch über die Mailingliste (E-Mail-Verteiler) organisiert. Über unsere Mailingliste kann jeder Termine und Hinweise an alle anderen senden:</text:p>
            <text:p text:style-name="P8">https://service.piratenpartei.de/listinfo/bergisches-land</text:p>
            <text:p text:style-name="P32">Daneben gibt es noch die Mailingliste für ganz Nordrhein-Westfalen. Darüber findet die Diskussion vieler Piraten und Freibeuter statt.</text:p>
            <text:p text:style-name="P8">https://service.piratenpartei.de/listinfo/nordrhein-westfalen</text:p>
            <text:p text:style-name="P32">Viele Mailinglisten der Piraten sind zudem über ein Forum erreichbar:</text:p>
            <text:p text:style-name="P9">http://news.piratenpartei.de</text:p>
            <text:p text:style-name="P32"/>
          </table:table-cell>
        </table:table-row>
      </table:table>
      <text:section text:style-name="Sect1" text:name="Mitwirkungsmöglichkeiten">
        <text:p text:style-name="Textkörper_20_Spalten"><text:span text:style-name="T5">Die Mitwirkungsmöglichkeiten</text:span><text:span text:style-name="T2"> sind bei den PIRATEN sehr offen: Jeder kann überall mitarbeiten und selbst Aktionen und Arbeitsgruppen initiieren.</text:span></text:p>
        <text:p text:style-name="P19">Einfach ist das Mitmachen allerdings nicht: Es wird wenig von oben organisiert. Es gibt keine Masterpläne. Die Mitglieder und Interessierten müssen selbständig handeln und sich auch untereinander organisieren.</text:p>
        <text:p text:style-name="P27"><text:span text:style-name="T2">Das gilt auch für das Bergische Land: Da</text:span><text:span text:style-name="T24">he</text:span><text:span text:style-name="T2">r haben wir die </text:span><text:span text:style-name="T5">Arbeitsgruppe Koordination Bergisches Land</text:span><text:span text:style-name="T2"> gegründet, die sich jede gerade Kalenderwoche zwischen 19:00 und 19:45 im WDC, Wuppertal Barmen trifft und Aktionen plant und durchführt.</text:span></text:p>
        <text:p text:style-name="P19">Der Landesvorstand der Piratenpartei verwaltet und übernimmt Aufgaben rund um Finanzen, Presse und Mitglieder<text:span text:style-name="T24">verwaltung</text:span>. Dabei wird er von den regionalen Büropiraten unterstützt. Für Aktionen, Infostände, politische Arbeit, die Gründung von Stammtischen, Crews und Arbeitsgruppen und -kreisen sind alle Piraten verantwortlich – auch dafür, ihre Arbeit transparent darzustellen (mit Beiträgen auf der Mailingliste und im Wiki).</text:p>
        <text:p text:style-name="P7"><text:span text:style-name="T2">Wir machen Stammtische, Infostände, Vorträge, </text:span><text:span text:style-name="T24">Piratenspaß</text:span><text:span text:style-name="T2">, Demonstrationen, Aktionen und sprechen über Kommunalpolitik. Im Land NRW und bundesweit gibt es weitere programmatisch arbeitende Gruppen, in die man einfach reinschnuppern kann. Meist treffen sich diese Gruppen über die Internet-Sprach-Konferenzsoftware „Mumble“.<text:tab/><text:line-break/></text:span><text:span text:style-name="T5">http://wiki.piratenpartei.de/<text:tab/><text:line-break/>NRW:Mumble-Server</text:span></text:p>
        <text:p text:style-name="Textkörper_20_Spalten"><text:span text:style-name="T2">Protokolliert wird mit dem Piratenpad:<text:line-break/></text:span><text:span text:style-name="T5">http://www.piratenpad.de</text:span></text:p>
        <text:p text:style-name="Textkörper_20_Spalten"><text:span text:style-name="T2">Im Wiki (einer der Wikipedia ähnlichen Plattform, speziell für die Piraten, auf der jeder mitschreiben darf) werden Protokolle und Informationen festgehalten.<text:tab/><text:line-break/></text:span><text:span text:style-name="T5">http://wiki.piratenpartei.de/<text:tab/><text:line-break/>Bergisches_Land</text:span></text:p>
        <text:p text:style-name="P23">http://twitter.com/PiratenBL</text:p>
      </text:section>
      <text:h text:style-name="P12" text:outline-level="2"><text:span text:style-name="T2">http://</text:span><text:span text:style-name="T18">www.</text:span><text:span text:style-name="T2">piraten-bergisches-land.de/</text:span></text:h>
      <text:p text:style-name="P1"><text:span text:style-name="T2">Piratenpartei Bergisches Land, Postfach 103041, 44030 Dortmund<text:line-break/>Tel: </text:span><text:span text:style-name="T5">(0202) 2613328<text:tab/></text:span><text:span text:style-name="T2">E-Mail: </text:span><text:span text:style-name="T5">bergisches-land@piratenpartei-nrw.de</text:span></text:p>
      <text:section text:style-name="Sect1" text:name="Strukturerklärung">
        <text:h text:style-name="P39" text:outline-level="3"><text:soft-page-break/>Crews</text:h>
        <text:p text:style-name="P20">Im Bergischen Land gibt es derzeit zwei Crews. In Crews tun sich jeweils zwischen 5 und 9 Piraten zusammen, die gerne zusammenarbeiten. Crews sind sehr flexible Organisationseinheiten, die ihre Treffen öffentlich und mit Protokoll durchführen.<text:tab/><text:line-break/>Seid Ihr fünf Piraten? Dann könnt Ihr auch eine Crew gründen.</text:p>
        <text:h text:style-name="P39" text:outline-level="3">Infostände</text:h>
        <text:p text:style-name="P21">Nach dem folgenden Prinzip lassen sich gut Infostände organisieren: Zwei Leute legen zusammen einen Ort und Termin fest und sind für die Koordination verantwortlich. Einer übernimmt das Bestellen von Helfern, der andere organisiert den Aufbau und den Abbau. Ihr könnt Infostände in Wuppertal ohne Voranmeldung machen, für alle anderen Städte benötigt Ihr eine Sondernutzungserlaubnis, die Ihr beim Ordnungsamt der jeweiligen Stadt bekommt. Material und einen Pavillon mit Tisch stellt die Piratenpartei, diese müssen ggf. abgeholt werden.</text:p>
        <text:h text:style-name="P39" text:outline-level="3">Piratenspaß</text:h>
        <text:p text:style-name="P22">Ab und zu wird bei den PIRATEN auch gegrillt, mit dem Floß gefahren oder Halloween gefeiert. Im Juni waren wir gemeinsam ein Wochenende lang mit Selbstversorgung in einem Haus im Oberbergischen <text:span text:style-name="T24">und sind </text:span>mit dem Floß auf dem Beyenburger Stausee <text:span text:style-name="T24">gefahren</text:span>. Im Dezember werden wir wieder eine Weihnachtsfeier machen mit Wichteln und Brunch.</text:p>
        <text:h text:style-name="P39" text:outline-level="3">Vorträge</text:h>
        <text:p text:style-name="P21">In der Vergangenheit haben wir in Wuppertal Gastvorträge z.B. zum Thema Soziale Marktwirtschaft und Zins, Datenschutz und Sozialpolitik gehabt und weitere Vorträge zum Thema Urheberrecht sind geplant.<text:tab/><text:line-break/>Wenn Ihr jemanden kennt, der einen interessanten Vortrag bei uns halten kann, dann wäre es toll, wenn Ihr uns dabei unterstützen könntet den Vortrag zu organisieren.</text:p>
        <text:h text:style-name="P39" text:outline-level="3">Medienkompetenz vermitteln</text:h>
        <text:p text:style-name="P7"><text:span text:style-name="T2">Wir Piraten haben größtenteils ein umfangreiches Wissen über den Umgang mit Computern und Internet. Daher haben wir bereits vor zwei Jahren die </text:span><text:span text:style-name="T7">Piratenakademie</text:span><text:span text:style-name="T2"> gegründet. Seitdem unterrichten wir am 2. und 4. Donnerstag im Monat im WDC in der Veranstaltung </text:span><text:span text:style-name="T7">Piraten erklären das Internet </text:span><text:span text:style-name="T10">Erwachsene im Umgang mit dem Computer. Jeder kann dort am mitgebrachten Rechner ganz neue Dinge lernen und Hilfe bei seinen Computerproblemen bekommen.</text:span></text:p>
        <text:h text:style-name="P40" text:outline-level="3">Kommunalpolitik</text:h>
        <text:p text:style-name="P25">Da die Piratenpartei ursprünglich aufgrund bundespolitischer Themen gegründet wurden ist, müssen wir den Einstieg in die Kommunalpolitik erst noch lernen. Deswegen laden wir uns erfahrene und sachverständige Bürger ein, die uns helfen einen schnellen Einstieg zu finden. Denn unser Ziel ist es bei der Kommunalwahl 2014 anzutreten und die Rathäuser und Bezirksvertretungen zu entern.</text:p>
      </text:section>
      <text:p text:style-name="P2"><text:span text:style-name="T10"/></text:p>
      <text:p text:style-name="P2"><text:span text:style-name="T10">Übrigens ist zur Mitarbeit eine </text:span><text:span text:style-name="T12">Mitgliedschaft nicht Pflicht</text:span><text:span text:style-name="T10">, wer jedoch auf Mitgliederversammlungen mitbestimmen will, kann diese hier erwerben: </text:span><text:span text:style-name="T12">https://verwaltung.piratenpartei-nrw.de/?c=anmeldung_form</text:span></text:p>
      <text:p text:style-name="P3"><text:span text:style-name="T30"><text:s/></text:span><text:span text:style-name="T20"><text:line-break/></text:span><text:span text:style-name="T12">Mitgliedsbeitrag: </text:span><text:span text:style-name="T14">36 EUR/Jahr (für 2011 noch 9 EUR)<text:line-break/></text:span><text:span text:style-name="T12">Verminderter Beitrag:</text:span><text:span text:style-name="T14"> 12 EUR/Jahr (für 2011 noch 3 EUR)</text:span></text:p>
      <text:h text:style-name="P13" text:outline-level="2">Einladung zur nächsten Kreismitgliederversammlung</text:h>
      <text:section text:style-name="Sect1" text:name="Einladung Kreismitgliederversammlung">
        <text:p text:style-name="Textkörper_20_Spalten"><text:span text:style-name="T18">Wir laden für<text:tab/> <text:line-break/></text:span><text:span text:style-name="T6">Montag, den 7. November 2011<text:tab/><text:line-break/></text:span><text:span text:style-name="T18">zur ersten Kreismitgliederversammlung in diesem Jahr ein. Bei dieser Gelegenheit hoffen wir die vielen neuen Piraten, die in den letzten Wochen der Piratenpartei beigetreten sind kennenzulernen.</text:span></text:p>
        <text:p text:style-name="P26">Dabei wollen wir vor allem über die Ziele des nächsten Jahres und unser lokalpolitisches Engagement im Bergischen Land sprechen.</text:p>
        <text:p text:style-name="P26">Wie immer ist diese Mitgliederversammlung für alle öffentlich, stimmberechtigt sind jedoch nur akkreditierte Piraten aus den Kreisen Ennepe-Ruhr, Mettmann, Remscheid, Solingen und Wuppertal.</text:p>
        <text:p text:style-name="Textkörper_20_Spalten"><text:span text:style-name="T18">Datum: </text:span><text:span text:style-name="T6">Montag, 7. November 2011</text:span><text:span text:style-name="T18"><text:tab/><text:line-break/>Ort: </text:span><text:span text:style-name="T6">Wuppertaler Dartcenter</text:span><text:span text:style-name="T18"> (WDC),<text:line-break/>Alter Markt 28, 42275 Wuppertal<text:tab/><text:line-break/>Akkreditierung: </text:span><text:span text:style-name="T6">ab 18:30 Uhr<text:tab/><text:line-break/></text:span><text:span text:style-name="T15">Dauer:</text:span><text:span text:style-name="T6"> 19:30 – 22:00 Uhr</text:span></text:p>
        <text:p text:style-name="P24">Vorläufige Tagesordnung</text:p>
        <text:list xml:id="list999643714" text:style-name="L1">
          <text:list-item>
            <text:p text:style-name="P34">Begrüßung, Wahl des<text:tab/> Versammlungs<text:span text:style-name="T24">-</text:span> <text:span text:style-name="T24">und des Wahl</text:span>leiters</text:p>
          </text:list-item>
          <text:list-item>
            <text:p text:style-name="P34">Einführung in die Partei für<text:tab/> Neupiraten</text:p>
          </text:list-item>
          <text:list-item>
            <text:p text:style-name="P34">Bericht der Büropiraten, <text:s/>Pressepiraten, der AG Koordination Bergisches Land <text:span text:style-name="T24">und der </text:span>Crews</text:p>
          </text:list-item>
          <text:list-item>
            <text:p text:style-name="P36"><text:span text:style-name="T24">Wahl der Büro- und Pressepiraten</text:span></text:p>
          </text:list-item>
          <text:list-item>
            <text:p text:style-name="P34">Kommunalpolitik</text:p>
          </text:list-item>
          <text:list-item>
            <text:p text:style-name="P34">Information und Meinungsbilder zu kommunalen Themen</text:p>
          </text:list-item>
          <text:list-item>
            <text:p text:style-name="P35">Lagerfläche, Infostände, Flyer,<text:tab/> Mitgliederwerbung, Stammtische, Arbeitstreffen</text:p>
          </text:list-item>
          <text:list-item>
            <text:p text:style-name="P35">Sonstiges</text:p>
          </text:list-item>
        </text:list>
        <text:h text:style-name="P41" text:outline-level="3">Wir PIRATEN stehen für... </text:h>
        <text:list xml:id="list360826199" text:style-name="L2">
          <text:list-item>
            <text:p text:style-name="P37"><text:span text:style-name="T6">starke Grund- und Bürgerrechte</text:span><text:span text:style-name="T15"> – denn unser Grundgesetz darf nicht beschnitten werden. </text:span></text:p>
          </text:list-item>
          <text:list-item>
            <text:p text:style-name="P37"><text:span text:style-name="T6">Transparenz im Staat</text:span><text:span text:style-name="T15"> – denn wir brauchen den transparenten Staat und nicht den gläsernen Bürger. </text:span></text:p>
          </text:list-item>
          <text:list-item>
            <text:p text:style-name="P37"><text:span text:style-name="T4">mehr Datenschutz</text:span><text:span text:style-name="T15"> – denn persönliche Daten müssen vor dem Zugriff von Staat und Wirtschaft geschützt werden. </text:span></text:p>
          </text:list-item>
          <text:list-item>
            <text:p text:style-name="P37"><text:span text:style-name="T4">für freies Wissen</text:span><text:span text:style-name="T15"> – denn die Ergebnisse staatlich geförderter Wissenschaft müssen öffentlich zugänglich sein. </text:span></text:p>
          </text:list-item>
          <text:list-item>
            <text:p text:style-name="P37"><text:span text:style-name="T4">mehr Privatsphäre</text:span><text:span text:style-name="T15"> – denn eine freie Gesellschaft funktioniert nur ohne totale Überwachung. </text:span></text:p>
          </text:list-item>
          <text:list-item>
            <text:p text:style-name="P37"><text:span text:style-name="T4">effektive und kostenlose Bildung für alle</text:span><text:span text:style-name="T15"> – denn die Chance auf Bildung darf nicht vom Geldbeutel abhängen. </text:span></text:p>
          </text:list-item>
          <text:list-item>
            <text:p text:style-name="P37"><text:span text:style-name="T4">mehr Mitbestimmung</text:span><text:span text:style-name="T15"> – denn Bürgerbegehren und Volksentscheide fördern die direkte Demokratie. </text:span></text:p>
          </text:list-item>
          <text:list-item>
            <text:p text:style-name="P37"><text:span text:style-name="T4">starken Verbraucherschutz</text:span><text:span text:style-name="T15"> – denn selbstbestimmte Verbraucher benötigen faire Rahmenbedingungen. </text:span></text:p>
          </text:list-item>
          <text:list-item>
            <text:p text:style-name="P37"><text:span text:style-name="T4">mehr Umweltschutz</text:span><text:span text:style-name="T15"> – denn nachfolgende Generationen haben ein Recht darauf in einer intakten Welt zu leben. </text:span></text:p>
          </text:list-item>
          <text:list-item>
            <text:p text:style-name="P37"><text:span text:style-name="T4">unabhängige Medien</text:span><text:span text:style-name="T15"> – denn nur eine Minimierung der parteipolitischen Einflussnahme fördert die Meinungsvielfalt. </text:span></text:p>
          </text:list-item>
          <text:list-item>
            <text:p text:style-name="P37"><text:span text:style-name="T4">Schutz von „Whistleblowern”</text:span><text:span text:style-name="T15"> – denn nur wenn das Volk über alles informiert </text:span><text:span text:style-name="T16">ist kann freie Meinu</text:span><text:span text:style-name="T17">n</text:span><text:span text:style-name="T16">gsbildung stattfinden.</text:span></text:p>
          </text:list-item>
        </text:list>
      </text:section>
      <text:p text:style-name="P3"><text:span text:style-name="T29"><text:s/></text:span><text:span text:style-name="T19"><text:line-break/></text:span><text:span text:style-name="T13">Spenden:</text:span><text:span text:style-name="T11"> </text:span><text:span text:style-name="T8">Piratenpartei LV NRW<text:tab/></text:span><text:span text:style-name="T11">Kto#: </text:span><text:span text:style-name="T8">175 087 478<text:tab/></text:span><text:span text:style-name="T11">BLZ: </text:span><text:span text:style-name="T8">362 500 00</text:span><text:span text:style-name="T11"><text:line-break/> <text:s text:c="2"/></text:span><text:span text:style-name="T8">Sparkasse Mülheim</text:span><text:span text:style-name="T11"><text:tab/>Zweck: </text:span><text:span text:style-name="T9">Spende </text:span><text:span text:style-name="T8">AG Koord. Berg</text:span><text:span text:style-name="T9">isches </text:span><text:span text:style-name="T8">Land, Name</text:span><text:span text:style-name="T9">+</text:span><text:span text:style-name="T8">An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1" svg:font-family="Ubuntu" style:font-adornments="Fett" style:font-pitch="variable"/>
    <style:font-face style:name="Ubuntu2" svg:font-family="Ubuntu" style:font-adornments="Fett Kursiv" style:font-pitch="variable"/>
    <style:font-face style:name="Ubuntu3" svg:font-family="Ubuntu" style:font-adornments="Kursiv" style:font-pitch="variable"/>
    <style:font-face style:name="Ubuntu" svg:font-family="Ubuntu"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name="Ubuntu"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fo:text-align="end" style:justify-single-word="false" fo:text-indent="0cm" style:auto-text-indent="false" style:page-number="auto" fo:background-color="#cccccc" fo:padding-left="0.3cm" fo:padding-right="0.3cm" fo:padding-top="0.049cm" fo:padding-bottom="0.049cm" fo:border="0.002cm solid #c0c0c0" style:shadow="none">
        <style:tab-stops/>
        <style:background-image/>
      </style:paragraph-properties>
      <style:text-properties style:font-name="Ubuntu1" fo:font-size="12.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21cm" style:page-number="auto"/>
      <style:text-properties style:font-name="Ubuntu2" fo:font-size="20pt" fo:font-style="normal" fo:font-weight="bold" style:font-size-asian="14pt" style:font-style-asian="italic" style:font-weight-asian="norm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Ubuntu" style:font-size-asian="10.5pt"/>
    </style:style>
    <style:style style:name="Aktion_20_Überschrift" style:display-name="Aktion Überschrift" style:family="paragraph" style:parent-style-name="Table_20_Contents" style:next-style-name="Table_20_Contents">
      <style:text-properties fo:font-size="15pt" fo:font-weight="bold" style:font-size-asian="10.5pt"/>
    </style:style>
    <style:style style:name="Tabellen_20_Inhalt_20_Aktion_20_Überschrift" style:display-name="Tabellen Inhalt Aktion Überschrift" style:family="paragraph" style:parent-style-name="Table_20_Contents" style:next-style-name="Tabellen_20_Inhalt_20_Aktion_20_Erklärung" style:auto-update="true">
      <style:text-properties fo:font-size="14pt" fo:font-weight="bold" style:font-size-asian="10.5pt"/>
    </style:style>
    <style:style style:name="Tabellen_20_Inhalt_20_Aktion_20_Hinweis" style:display-name="Tabellen Inhalt Aktion Hinweis" style:family="paragraph" style:parent-style-name="Tabellen_20_Inhalt_20_Aktion_20_Erklärung" style:next-style-name="Table_20_Contents" style:auto-update="true">
      <style:paragraph-properties fo:margin-top="0cm" fo:margin-bottom="0.349cm"/>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_20_Inhalt_20_Aktion_20_Erklärung" style:display-name="Tabellen Inhalt Aktion Erklärung" style:family="paragraph" style:parent-style-name="Tabellen_20_Inhalt_20_Aktion_20_Überschrift" style:next-style-name="Tabellen_20_Inhalt_20_Aktion_20_Hinweis">
      <style:text-properties fo:font-size="12pt" fo:font-weight="normal" style:font-size-asian="10.5pt"/>
    </style:style>
    <style:style style:name="Tabellen_20_Inhalt_20_Datum" style:display-name="Tabellen Inhalt Datum" style:family="paragraph" style:parent-style-name="Table_20_Contents" style:master-page-name="">
      <style:paragraph-properties style:page-number="auto" fo:background-color="transparent" style:shadow="none">
        <style:tab-stops/>
        <style:background-image/>
      </style:paragraph-properties>
    </style:style>
    <style:style style:name="Aktion_20_Tabelle_20_nachfolgender_20_Hinweis" style:display-name="Aktion Tabelle nachfolgender Hinweis" style:family="paragraph" style:parent-style-name="Table" style:next-style-name="Text_20_body">
      <style:text-properties style:font-name="Ubuntu3" fo:font-size="9pt" style:font-weight-asian="normal"/>
    </style:style>
    <style:style style:name="Table" style:family="paragraph" style:parent-style-name="Caption" style:class="extra"/>
    <style:style style:name="Heading_20_3" style:display-name="Heading 3" style:family="paragraph" style:parent-style-name="Heading" style:next-style-name="Textkörper_20_Spalten" style:default-outline-level="3" style:class="text" style:master-page-name="">
      <style:paragraph-properties fo:margin-top="0cm" fo:margin-bottom="0cm" style:page-number="auto" fo:background-color="transparent" style:shadow="none" style:vertical-align="top">
        <style:tab-stops/>
        <style:background-image/>
      </style:paragraph-properties>
      <style:text-properties style:font-name="Ubuntu1" fo:font-size="11pt" fo:font-weight="bold" style:font-size-asian="14pt" style:font-weight-asian="bold" style:font-size-complex="14pt" style:font-weight-complex="bold" style:text-rotation-angle="0" style:text-rotation-scale="line-height"/>
    </style:style>
    <style:style style:name="Tabellen_20_Inhalt_20_Augenfänger" style:display-name="Tabellen Inhalt Augenfänger" style:family="paragraph" style:parent-style-name="Table_20_Contents">
      <style:text-properties fo:font-size="26pt" fo:font-weight="bold" style:font-size-asian="10.5pt" style:text-rotation-angle="90" style:text-rotation-scale="line-height"/>
    </style:style>
    <style:style style:name="Link" style:family="paragraph" style:parent-style-name="Text_20_body" style:next-style-name="Text_20_body" style:auto-update="true">
      <style:text-properties fo:font-size="10.5pt" fo:font-weight="bold" style:font-size-asian="10.5pt"/>
    </style:style>
    <style:style style:name="Textkörper_20_Spalten" style:display-name="Textkörper Spalten" style:family="paragraph" style:parent-style-name="Text_20_body" style:master-page-name="">
      <style:paragraph-properties fo:text-align="justify" style:justify-single-word="true" fo:hyphenation-ladder-count="no-limit" style:page-number="auto"/>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_20_1" style:display-name="List 1" style:family="paragraph" style:parent-style-name="List" style:class="list" style:master-page-name="">
      <style:paragraph-properties fo:margin-left="-0.4cm" fo:margin-right="0cm" fo:margin-top="0cm" fo:margin-bottom="0cm" fo:text-align="justify" style:justify-single-word="false" fo:hyphenation-ladder-count="no-limit" fo:text-indent="0cm" style:auto-text-indent="true" style:page-number="auto" fo:background-color="transparent">
        <style:tab-stops/>
        <style:background-image/>
      </style:paragraph-properties>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rkwind </meta:initial-creator>
    <meta:creation-date>2011-10-23T18:23:40</meta:creation-date>
    <dc:date>2011-10-23T23:50:38</dc:date>
    <dc:creator>Darkwind </dc:creator>
    <meta:editing-duration>PT05H00M35S</meta:editing-duration>
    <meta:editing-cycles>10</meta:editing-cycles>
    <meta:generator>OpenOffice.org/3.2$Linux OpenOffice.org_project/320m19$Build-9505</meta:generator>
    <meta:printed-by>Darkwind </meta:printed-by>
    <meta:print-date>2011-10-23T23:20:00</meta:print-date>
    <meta:document-statistic meta:table-count="2" meta:image-count="1" meta:object-count="0" meta:page-count="2" meta:paragraph-count="85" meta:word-count="1192" meta:character-count="8789"/>
  </office:meta>
</office:document-meta>
</file>