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DB4000009B0421655C6.png"/>
  <manifest:file-entry manifest:media-type="image/png" manifest:full-path="Pictures/1000020100000DB4000009B09BAD04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29.699cm" table:align="margins"/>
    </style:style>
    <style:style style:name="Tabelle1.A" style:family="table-column">
      <style:table-column-properties style:column-width="0.6cm" style:rel-column-width="340*"/>
    </style:style>
    <style:style style:name="Tabelle1.B" style:family="table-column">
      <style:table-column-properties style:column-width="8.7cm" style:rel-column-width="4932*"/>
    </style:style>
    <style:style style:name="Tabelle1.C" style:family="table-column">
      <style:table-column-properties style:column-width="1.199cm" style:rel-column-width="680*"/>
    </style:style>
    <style:style style:name="Tabelle1.F" style:family="table-column">
      <style:table-column-properties style:column-width="8.701cm" style:rel-column-width="4933*"/>
    </style:style>
    <style:style style:name="Tabelle1.2" style:family="table-row">
      <style:table-row-properties style:min-row-height="19.928cm"/>
    </style:style>
    <style:style style:name="Rückseite" style:family="table">
      <style:table-properties style:width="29.699cm" table:align="margins"/>
    </style:style>
    <style:style style:name="Rückseite.A" style:family="table-column">
      <style:table-column-properties style:column-width="0.6cm" style:rel-column-width="340*"/>
    </style:style>
    <style:style style:name="Rückseite.B" style:family="table-column">
      <style:table-column-properties style:column-width="8.7cm" style:rel-column-width="4932*"/>
    </style:style>
    <style:style style:name="Rückseite.C" style:family="table-column">
      <style:table-column-properties style:column-width="1.199cm" style:rel-column-width="680*"/>
    </style:style>
    <style:style style:name="Rückseite.G" style:family="table-column">
      <style:table-column-properties style:column-width="0.601cm" style:rel-column-width="341*"/>
    </style:style>
    <style:style style:name="Rückseite.1" style:family="table-row">
      <style:table-row-properties style:min-row-height="0.556cm"/>
    </style:style>
    <style:style style:name="Rückseite.2" style:family="table-row">
      <style:table-row-properties style:min-row-height="19.828cm"/>
    </style:style>
    <style:style style:name="P1" style:family="paragraph" style:parent-style-name="Standard">
      <style:text-properties fo:font-size="2pt" style:font-size-asian="2pt" style:font-size-complex="2pt"/>
    </style:style>
    <style:style style:name="P2" style:family="paragraph" style:parent-style-name="Standard">
      <style:text-properties fo:language="de" fo:country="DE" fo:font-weight="bold" style:font-weight-asian="bold" style:font-weight-complex="bold"/>
    </style:style>
    <style:style style:name="P3" style:family="paragraph" style:parent-style-name="Standard">
      <style:paragraph-properties fo:margin-left="0.587cm" fo:margin-right="0cm" fo:text-indent="0cm" style:auto-text-indent="false"/>
    </style:style>
    <style:style style:name="P4" style:family="paragraph" style:parent-style-name="Standard">
      <style:paragraph-properties fo:margin-left="0.587cm" fo:margin-right="0cm" fo:text-indent="0cm" style:auto-text-indent="false"/>
      <style:text-properties fo:language="de" fo:country="DE" style:language-asian="zxx" style:country-asian="none" style:language-complex="zxx" style:country-complex="none"/>
    </style:style>
    <style:style style:name="P5" style:family="paragraph" style:parent-style-name="Standard">
      <style:paragraph-properties fo:margin-left="0.318cm" fo:margin-right="0cm" fo:text-indent="0cm" style:auto-text-indent="false"/>
    </style:style>
    <style:style style:name="P6" style:family="paragraph" style:parent-style-name="Standard">
      <style:paragraph-properties fo:margin-left="0.318cm" fo:margin-right="0cm" fo:text-indent="0cm" style:auto-text-indent="false"/>
      <style:text-properties fo:language="de" fo:country="DE" style:language-asian="zxx" style:country-asian="none" style:language-complex="zxx" style:country-complex="none"/>
    </style:style>
    <style:style style:name="P7" style:family="paragraph" style:parent-style-name="Standard">
      <style:paragraph-properties fo:margin-left="0.053cm" fo:margin-right="1.27cm" fo:text-indent="0cm" style:auto-text-indent="false"/>
    </style:style>
    <style:style style:name="P8" style:family="paragraph" style:parent-style-name="Standard">
      <style:paragraph-properties fo:margin-left="0.053cm" fo:margin-right="1.27cm" fo:text-indent="0cm" style:auto-text-indent="false"/>
      <style:text-properties style:font-name="Segoe UI" fo:font-size="11pt" fo:language="de" fo:country="DE" fo:font-weight="bold" style:font-size-asian="11pt" style:language-asian="zxx" style:country-asian="none" style:font-weight-asian="bold" style:font-size-complex="11pt" style:language-complex="zxx" style:country-complex="none" style:font-weight-complex="bold"/>
    </style:style>
    <style:style style:name="P9" style:family="paragraph" style:parent-style-name="Standard">
      <style:paragraph-properties fo:margin-left="0.053cm" fo:margin-right="1.27cm" fo:text-indent="0cm" style:auto-text-indent="false"/>
      <style:text-properties fo:language="de" fo:country="DE" style:language-asian="zxx" style:country-asian="none" style:language-complex="zxx" style:country-complex="none"/>
    </style:style>
    <style:style style:name="P10" style:family="paragraph" style:parent-style-name="Standard">
      <style:paragraph-properties fo:margin-left="0.053cm" fo:margin-right="1.27cm" fo:text-align="justify" style:justify-single-word="false" fo:text-indent="0cm" style:auto-text-indent="false"/>
    </style:style>
    <style:style style:name="P11" style:family="paragraph" style:parent-style-name="Standard">
      <style:paragraph-properties fo:margin-left="0.053cm" fo:margin-right="1.27cm" fo:text-indent="0cm" style:auto-text-indent="false"/>
      <style:text-properties fo:font-size="6pt" style:font-size-asian="6pt" style:font-size-complex="6pt"/>
    </style:style>
    <style:style style:name="P12" style:family="paragraph" style:parent-style-name="Standard">
      <style:paragraph-properties fo:margin-left="0.053cm" fo:margin-right="1.27cm" fo:text-indent="0cm" style:auto-text-indent="false"/>
      <style:text-properties fo:font-size="6pt" fo:language="de" fo:country="DE" style:font-size-asian="6pt" style:language-asian="zxx" style:country-asian="none" style:font-size-complex="6pt" style:language-complex="zxx" style:country-complex="none"/>
    </style:style>
    <style:style style:name="P13" style:family="paragraph" style:parent-style-name="Standard">
      <style:paragraph-properties fo:margin-left="0.589cm" fo:margin-right="0cm" fo:text-indent="0cm" style:auto-text-indent="false"/>
    </style:style>
    <style:style style:name="P14" style:family="paragraph" style:parent-style-name="Standard">
      <style:paragraph-properties fo:margin-left="0.589cm" fo:margin-right="0cm" fo:text-indent="0cm" style:auto-text-indent="false"/>
      <style:text-properties fo:font-weight="bold" style:font-weight-asian="bold" style:font-weight-complex="bold"/>
    </style:style>
    <style:style style:name="P15" style:family="paragraph" style:parent-style-name="Standard">
      <style:paragraph-properties fo:margin-left="0.589cm" fo:margin-right="0cm" fo:text-indent="0cm" style:auto-text-indent="false"/>
      <style:text-properties style:font-name="Segoe UI" fo:language="de" fo:country="DE" fo:font-weight="bold" style:font-weight-asian="bold" style:font-weight-complex="bold"/>
    </style:style>
    <style:style style:name="P16" style:family="paragraph" style:parent-style-name="Standard">
      <style:paragraph-properties fo:margin-left="0.589cm" fo:margin-right="0cm" fo:text-indent="0cm" style:auto-text-indent="false"/>
      <style:text-properties fo:language="de" fo:country="DE"/>
    </style:style>
    <style:style style:name="P17" style:family="paragraph" style:parent-style-name="Standard">
      <style:paragraph-properties fo:margin-left="0cm" fo:margin-right="0.661cm" fo:text-indent="0cm" style:auto-text-indent="false"/>
      <style:text-properties fo:language="de" fo:country="DE" fo:font-weight="normal" style:font-weight-asian="normal" style:font-weight-complex="normal"/>
    </style:style>
    <style:style style:name="P18" style:family="paragraph" style:parent-style-name="Standard">
      <style:paragraph-properties fo:margin-left="0cm" fo:margin-right="0.661cm" fo:text-indent="0cm" style:auto-text-indent="false"/>
      <style:text-properties fo:language="de" fo:country="DE" fo:font-weight="bold" style:font-weight-asian="bold" style:font-weight-complex="bold"/>
    </style:style>
    <style:style style:name="P19" style:family="paragraph" style:parent-style-name="Standard">
      <style:paragraph-properties fo:margin-left="0cm" fo:margin-right="0.661cm" fo:text-indent="0cm" style:auto-text-indent="false"/>
      <style:text-properties fo:font-size="6pt" fo:language="de" fo:country="DE" fo:font-weight="normal" style:font-size-asian="6pt" style:font-weight-asian="normal" style:font-size-complex="6pt" style:font-weight-complex="normal"/>
    </style:style>
    <style:style style:name="P20" style:family="paragraph" style:parent-style-name="Standard">
      <style:paragraph-properties fo:margin-left="0cm" fo:margin-right="0.661cm" fo:text-align="start" style:justify-single-word="false" fo:text-indent="0cm" style:auto-text-indent="false"/>
    </style:style>
    <style:style style:name="P21" style:family="paragraph">
      <style:text-properties fo:language="de" fo:country="DE" fo:font-weight="bold" style:font-weight-asian="bold" style:font-weight-complex="bold"/>
    </style:style>
    <style:style style:name="P22" style:family="paragraph" style:parent-style-name="Table_20_Contents">
      <style:paragraph-properties fo:margin-left="0cm" fo:margin-right="0cm" fo:text-indent="0cm" style:auto-text-indent="false"/>
    </style:style>
    <style:style style:name="T1" style:family="text">
      <style:text-properties style:font-name="Segoe UI" fo:font-size="11pt" fo:language="de" fo:country="DE" fo:font-weight="bold" style:font-size-asian="11pt" style:language-asian="zxx" style:country-asian="none" style:font-weight-asian="bold" style:font-size-complex="11pt" style:language-complex="zxx" style:country-complex="none" style:font-weight-complex="bold"/>
    </style:style>
    <style:style style:name="T2" style:family="text">
      <style:text-properties fo:font-style="italic" style:font-style-asian="italic" style:font-style-complex="italic"/>
    </style:style>
    <style:style style:name="T3" style:family="text">
      <style:text-properties fo:language="de" fo:country="DE"/>
    </style:style>
    <style:style style:name="T4" style:family="text">
      <style:text-properties fo:language="de" fo:country="DE" style:language-asian="zxx" style:country-asian="none" style:language-complex="zxx" style:country-complex="none"/>
    </style:style>
    <style:style style:name="T5" style:family="text">
      <style:text-properties fo:language="de" fo:country="DE" fo:font-weight="bold" style:language-asian="zxx" style:country-asian="none" style:font-weight-asian="bold" style:language-complex="zxx" style:country-complex="none" style:font-weight-complex="bold"/>
    </style:style>
    <style:style style:name="T6" style:family="text">
      <style:text-properties fo:language="de" fo:country="DE" fo:font-weight="normal" style:language-asian="zxx" style:country-asian="none" style:font-weight-asian="normal" style:language-complex="zxx" style:country-complex="none" style:font-weight-complex="normal"/>
    </style:style>
    <style:style style:name="T7" style:family="text">
      <style:text-properties fo:language="de" fo:country="DE" style:text-underline-style="solid" style:text-underline-type="double" style:text-underline-width="auto" style:text-underline-color="font-color" style:language-asian="zxx" style:country-asian="none" style:language-complex="zxx" style:country-complex="none"/>
    </style:style>
    <style:style style:name="T8" style:family="text">
      <style:text-properties fo:language="de" fo:country="DE" style:text-underline-style="none" style:language-asian="zxx" style:country-asian="none" style:language-complex="zxx" style:country-complex="none"/>
    </style:style>
    <style:style style:name="T9" style:family="text">
      <style:text-properties fo:language="de" fo:country="DE" fo:font-style="italic" style:text-underline-style="none" style:language-asian="zxx" style:country-asian="none" style:font-style-asian="italic" style:language-complex="zxx" style:country-complex="none" style:font-style-complex="italic"/>
    </style:style>
    <style:style style:name="T10" style:family="text">
      <style:text-properties fo:language="de" fo:country="DE" fo:font-style="normal" style:text-underline-style="none" style:language-asian="zxx" style:country-asian="none" style:font-style-asian="normal" style:language-complex="zxx" style:country-complex="none" style:font-style-complex="normal"/>
    </style:style>
    <style:style style:name="T11" style:family="text">
      <style:text-properties fo:language="de" fo:country="DE"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T12" style:family="text">
      <style:text-properties fo:language="de" fo:country="DE" fo:font-style="normal" style:text-underline-style="solid" style:text-underline-width="auto" style:text-underline-color="font-color" style:language-asian="zxx" style:country-asian="none" style:font-style-asian="normal" style:language-complex="zxx" style:country-complex="none" style:font-style-complex="normal"/>
    </style:style>
    <style:style style:name="T13" style:family="text">
      <style:text-properties fo:font-weight="bold" style:language-asian="zxx" style:country-asian="none" style:font-weight-asian="bold" style:language-complex="zxx" style:country-complex="none" style:font-weight-complex="bold"/>
    </style:style>
    <style:style style:name="T14" style:family="text">
      <style:text-properties style:language-asian="zxx" style:country-asian="none"/>
    </style:style>
    <style:style style:name="T15" style:family="text">
      <style:text-properties style:language-asian="zxx" style:country-asian="none" style:language-complex="zxx" style:country-complex="none"/>
    </style:style>
    <style:style style:name="T16" style:family="text">
      <style:text-properties fo:font-weight="normal" style:language-asian="zxx" style:country-asian="none" style:font-weight-asian="normal" style:language-complex="zxx" style:country-complex="none" style:font-weight-complex="normal"/>
    </style:style>
    <style:style style:name="T17" style:family="text">
      <style:text-properties style:language-complex="zxx" style:country-complex="none"/>
    </style:style>
    <style:style style:name="Sect1" style:family="section">
      <style:section-properties fo:background-color="transparent" style:editable="false">
        <style:columns fo:column-count="1" fo:column-gap="0cm"/>
        <style:background-image xlink:href="Pictures/1000020100000DB4000009B0421655C6.png" xlink:type="simple" xlink:actuate="onLoad" style:repeat="stretch"/>
      </style:section-properties>
    </style:style>
    <style:style style:name="Sect2" style:family="section">
      <style:section-properties fo:background-color="transparent" text:dont-balance-text-columns="false" style:editable="false">
        <style:columns fo:column-count="1" fo:column-gap="0cm"/>
        <style:background-image xlink:href="Pictures/1000020100000DB4000009B09BAD0460.pn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Vorderseite">
        <table:table table:name="Tabelle1" table:style-name="Tabelle1">
          <table:table-column table:style-name="Tabelle1.A"/>
          <table:table-column table:style-name="Tabelle1.B"/>
          <table:table-column table:style-name="Tabelle1.C"/>
          <table:table-column table:style-name="Tabelle1.B"/>
          <table:table-column table:style-name="Tabelle1.C"/>
          <table:table-column table:style-name="Tabelle1.F"/>
          <table:table-column table:style-name="Tabelle1.A"/>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style-name="Tabelle1.2">
            <table:table-cell office:value-type="string">
              <text:p text:style-name="Table_20_Contents"/>
            </table:table-cell>
            <table:table-cell office:value-type="string">
              <text:p text:style-name="P13"><text:span text:style-name="T4"/></text:p>
              <text:p text:style-name="P13"><text:span text:style-name="T4">Am 10. September 2006 wurde die Piratenpartei Deutschland PIRATEN nach dem Vorbild der schwedischen „Piratpartiet“ gegründet.</text:span></text:p>
              <text:p text:style-name="P13"><text:span text:style-name="T4">Seit 2008 nahm sie an verschiedenen Landtagswahlen teil, bundesweit trat sie seit 2009 an und erreichte bei der Europawahl 2009 0,9% und bei der Bundestagswahl 2009 2,0% der Stimmen.</text:span></text:p>
              <text:p text:style-name="P13"><text:span text:style-name="T4">Gewählte Mandate erhielt sie bei den Kommunalwahlen in Nordrhein-Westfalen 2009 mit jeweils einem Sitz in Münster und Aachen. Die Mitgliederzahl in Deutschland ist zwischen Mai 2009 und September 2009 sprunghaft gestiegen und hat sich innerhalb dieser Zeit auf über 9000 Mitglieder verneunfacht. Seit Anfang September 2009 ist die Piratenpartei die größte der kleinen Parteien Deutschlands mit aktuell rund 12.000 Mitgliedern.</text:span></text:p>
              <text:p text:style-name="P13"><text:span text:style-name="T4"/></text:p>
              <text:p text:style-name="P14"><text:span text:style-name="T4">Werde PIRAT</text:span></text:p>
              <text:p text:style-name="P13"><text:span text:style-name="T4">Die Piratenpartei ist interaktiv. Sie funktioniert nicht vom Zuschauen, sondern nur durch rege Beteiligung.</text:span></text:p>
              <text:p text:style-name="P13"><text:span text:style-name="T4">Wenn dir unsere Ziele auch am Herzen liegen, dann werde Mitglied und bringe dich ein!</text:span></text:p>
              <text:p text:style-name="P13"><text:span text:style-name="T4">Voraussetzung dafür ist ein Mindestalter von 16 Jahren und ein Wohnsitz in Deutschland.</text:span></text:p>
              <text:p text:style-name="P13"><text:span text:style-name="T4">Der Beitrag beläuft sich auf 36 Euro pro Jahr. Es besteht die Möglichkeit einen reduzierten Beitrag zu beantragen.</text:span></text:p>
              <text:p text:style-name="P13"><text:span text:style-name="T4"/></text:p>
              <text:p text:style-name="P15"><text:span text:style-name="T15">http://wiki.piratenpartei.de/NRW-Web:Mitglied_werden</text:span></text:p>
              <text:p text:style-name="P16"><text:span text:style-name="T15"/></text:p>
              <text:p text:style-name="P16"><text:span text:style-name="T13">Klarmachen zum Ändern!</text:span></text:p>
            </table:table-cell>
            <table:table-cell office:value-type="string">
              <text:p text:style-name="Table_20_Contents"/>
            </table:table-cell>
            <table:table-cell office:value-type="string">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Als „Mitmach-Partei“ leben wir von dem Engagement vieler Einzelner!</text:span></text:p>
              <text:p text:style-name="P17"><text:span text:style-name="T15"/></text:p>
              <text:p text:style-name="P17"><text:span text:style-name="T15">Wenn auch du dich einbringen möchtest oder einfach nur neugierig bist, zögere nicht uns anzusprechen!</text:span></text:p>
              <text:p text:style-name="P17"><text:span text:style-name="T15"/></text:p>
              <text:p text:style-name="P20"><text:span text:style-name="T6">Als direkte </text:span><text:span text:style-name="T5">Ansprechpartner</text:span><text:span text:style-name="T6"> stehen dir </text:span><text:span text:style-name="T11">Steffi</text:span><text:span text:style-name="T6">, </text:span><text:span text:style-name="T5">Alexander</text:span><text:span text:style-name="T6"> und </text:span><text:span text:style-name="T5">Ralf</text:span><text:span text:style-name="T6"> gern zur Verfügung.</text:span></text:p>
              <text:p text:style-name="P19"><text:span text:style-name="T15"/></text:p>
              <text:p text:style-name="P18"><text:span text:style-name="T15">bergisches-land@piratenpartei-nrw.de</text:span></text:p>
              <text:p text:style-name="P18"><text:span text:style-name="T15"/></text:p>
              <text:p text:style-name="P18"><text:span text:style-name="T15"/></text:p>
              <text:p text:style-name="P2"><text:span text:style-name="T15">www.piraten-bergisches-land.de</text:span></text:p>
              <text:p text:style-name="P2"><text:span text:style-name="T15"/></text:p>
              <text:p text:style-name="P2"><text:span text:style-name="T15">wiki.piratenpartei.de/Bergisches_Land</text:span></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P1"/>
      </text:section>
      <text:section text:style-name="Sect2" text:name="Rückseite">
        <table:table table:name="Rückseite" table:style-name="Rückseite">
          <table:table-column table:style-name="Rückseite.A"/>
          <table:table-column table:style-name="Rückseite.B"/>
          <table:table-column table:style-name="Rückseite.C"/>
          <table:table-column table:style-name="Rückseite.B"/>
          <table:table-column table:style-name="Rückseite.C"/>
          <table:table-column table:style-name="Rückseite.B"/>
          <table:table-column table:style-name="Rückseite.G"/>
          <text:soft-page-break/>
          <table:table-row table:style-name="Rückseite.1">
            <table:table-cell office:value-type="string">
              <text:p text:style-name="P22"/>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style-name="Rückseite.2">
            <table:table-cell office:value-type="string">
              <text:p text:style-name="Table_20_Contents"/>
            </table:table-cell>
            <table:table-cell office:value-type="string">
              <text:p text:style-name="P4"/>
              <text:p text:style-name="P4">Ahoi,</text:p>
              <text:p text:style-name="P4"/>
              <text:p text:style-name="P4">so grüßen sich die PIRATEN und die treffen sich jeden 1. und 3. Mittwoch im Monat um 20:00 Uhr im Restaurant <text:span text:style-name="T2">Birkenweiher</text:span> auf der Birkerstraße 37.</text:p>
              <text:p text:style-name="P4"/>
              <text:p text:style-name="P4">Bei den Stammtischtreffen gibt es keine feste Tagesordnung, da diese in erster Linie dazu gedacht sind sich kennen zu lernen</text:p>
              <text:p text:style-name="P4">Natürlich diskutieren wir hier auch aktuelle Themen und besprechen anstehende Aktionen, bei denen du dich mit deinen Ideen einbringen kannst.</text:p>
              <text:p text:style-name="P4"/>
              <text:p text:style-name="P4">Wenn du ein zwangloses Gespräch mit PIRATEN und Interessierten führen, nur einen Eindruck von der Piratenpartei in Solingen erhalten möchtest oder einfach Fragen oder Anregungen hast, bist du herzlich dazu eingeladen am Stammtisch teilzunehmen. Am besten du bringst gleich noch ein paar Freunde mit.</text:p>
              <text:p text:style-name="P4"/>
              <text:p text:style-name="P4">Wenn du uns aktiv unterstützen möchtest, gibt es verschiedene Möglichkeiten, die wir dir hier kurz vorstellen wollen. Wenn noch Fragen offen bleiben sollten, sind unsere Ansprechpartner für dich da!</text:p>
              <text:p text:style-name="P4"/>
              <text:p text:style-name="P3"><text:span text:style-name="T4">Auf unserer Internetseite erhältst du weitere ausführliche Informationen.</text:span></text:p>
              <text:p text:style-name="P3"><text:span text:style-name="T1"/></text:p>
              <text:p text:style-name="P3"><text:span text:style-name="T1">www.piraten-bergisches-land.de</text:span></text:p>
            </table:table-cell>
            <table:table-cell office:value-type="string">
              <text:p text:style-name="Table_20_Contents"/>
            </table:table-cell>
            <table:table-cell office:value-type="string">
              <text:p text:style-name="P5"><text:span text:style-name="T4"/></text:p>
              <text:p text:style-name="P5"><text:span text:style-name="T4">So gehen wir auf Kaperfahrt ...</text:span></text:p>
              <text:p text:style-name="P5"><text:span text:style-name="T4"/></text:p>
              <text:p text:style-name="P5"><text:span text:style-name="T4">Eine </text:span><text:span text:style-name="T5">Crew</text:span><text:span text:style-name="T4"> besteht aus 4 bis 9 ordentlichen Mitgliedern der PIRATEN und trifft sich ein Mal im Monat, um miteinander zu diskutieren, gemeinsam Aktionen zu planen und auf diesem Weg politische Arbeit zu leisten. Interessierte sind dabei jederzeit willkommen, haben aber kein Stimmrecht.</text:span></text:p>
              <text:p text:style-name="P6"/>
              <text:p text:style-name="P5"><text:span text:style-name="T4">Ein </text:span><text:span text:style-name="T5">Arbeitskreis (AK)</text:span><text:span text:style-name="T4"> besteht aus mindestens 3 PIRATEN und trifft sich mindestens ein Mal pro Quartal zu öffentlichen Sitzungen. Er dient der Diskussion und Erarbeitung von politischen Positionen und Aussagen der Piratenpartei und somit zur innerparteilichen Willensbildung.</text:span></text:p>
              <text:p text:style-name="P6"/>
              <text:p text:style-name="P5"><text:span text:style-name="T4">Eine </text:span><text:span text:style-name="T5">Arbeitsgruppe (AG)</text:span><text:span text:style-name="T4"> besteht ebenfalls aus mindestens 3 PIRATEN und bearbeitet permanente Aufgaben, die nicht Teil der innerparteilichen Willensbildung sind. Dieses können zum Beispiel Dienste wie die Pflege des Wikis, des Forums oder der Mailingliste sein oder die Erstellung von Flyern, Pressemitteilungen und Ähnlichem.</text:span></text:p>
              <text:p text:style-name="P6"/>
              <text:p text:style-name="P5"><text:span text:style-name="T4">Auch die </text:span><text:span text:style-name="T5">Projektgruppe (PG)</text:span><text:span text:style-name="T4"> besteht aus mindestens 3 PIRATEN und bearbeitet aktuelle, zeitlich begrenzte Themen.</text:span></text:p>
              <text:p text:style-name="P6"/>
              <text:p text:style-name="P6">AKs, AGs, PGs können nur von einer Crew gegründet werden. Interessierte sind auch hier jederzeit willkommen und können sich einbringen, haben aber kein Stimmrecht. Wann und wo sich Crews, AKs, AGs und PGs treffen, entnimmst du am besten unserer Internetseite.</text:p>
            </table:table-cell>
            <table:table-cell office:value-type="string">
              <text:p text:style-name="Table_20_Contents"/>
            </table:table-cell>
            <table:table-cell office:value-type="string">
              <text:p text:style-name="P8"/>
              <text:p text:style-name="P8">http://wiki.piratenpartei.de</text:p>
              <text:p text:style-name="P11"><text:span text:style-name="T4"/></text:p>
              <text:p text:style-name="P7"><text:span text:style-name="T4">Das </text:span><text:span text:style-name="T5">Wiki</text:span><text:span text:style-name="T4"> ist eine Arbeitsplattform, bei der jeder, der sich registriert hat mitarbeiten kann. Dort laufen alle Informationen zusammen. Du kannst dich hier z.B. über die Arbeit aller Crews, aktuelle Wettbewerbe, anstehende Aktionen etc. informieren.</text:span></text:p>
              <text:p text:style-name="P9"/>
              <text:p text:style-name="P8">http://forum.piratenpartei.de</text:p>
              <text:p text:style-name="P12"/>
              <text:p text:style-name="P7"><text:span text:style-name="T4">Das </text:span><text:span text:style-name="T5">Forum</text:span><text:span text:style-name="T4"> bietet Interessierten eine Möglichkeit mit anderen die politische Diskussion zu suchen.</text:span></text:p>
              <text:p text:style-name="P9"/>
              <text:p text:style-name="P8">http://service.piratenpartei.de/mailman/listinfo</text:p>
              <text:p text:style-name="P11"><text:span text:style-name="T4"/></text:p>
              <text:p text:style-name="P7"><text:span text:style-name="T4">Eine </text:span><text:span text:style-name="T5">Mailingliste</text:span><text:span text:style-name="T4"> ist im Grunde nichts anderes als ein interaktiver Newsletter, den man nicht nur empfangen, sondern auch selbst verschicken kann. Wenn du auf dem Laufenden bleiben möchtest, empfehlen wir dir ein Abonnement einer Mailingliste, zum Beispiel:</text:span></text:p>
              <text:p text:style-name="P12"/>
              <text:p text:style-name="P7"><text:span text:style-name="T5">Bergisches Land</text:span><text:span text:style-name="T4">:</text:span></text:p>
              <text:p text:style-name="P9">Informationen und Ankündigungen, sowie Diskussionen der Bergischen Piraten</text:p>
              <text:p text:style-name="P12"/>
              <text:p text:style-name="P10"><text:span text:style-name="T5">Nordrhein-Westfalen</text:span><text:span text:style-name="T4">:</text:span></text:p>
              <text:p text:style-name="P9">Die Diskussionsliste der Piraten aus NRW (Achtung: sehr viele Mails!)</text:p>
              <text:p text:style-name="P8"/>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exander Reintzsch </meta:initial-creator>
    <meta:creation-date>2010-02-18T11:11:14.35</meta:creation-date>
    <dc:date>2010-02-18T12:10:49.37</dc:date>
    <dc:creator>Alexander Reintzsch </dc:creator>
    <meta:editing-duration>PT00H59M39S</meta:editing-duration>
    <meta:editing-cycles>7</meta:editing-cycles>
    <meta:generator>OpenOffice.org/3.1$Win32 OpenOffice.org_project/310m19$Build-9420</meta:generator>
    <meta:document-statistic meta:table-count="2" meta:image-count="0" meta:object-count="0" meta:page-count="2" meta:paragraph-count="40" meta:word-count="655" meta:character-count="4754"/>
  </office:meta>
</office:document-meta>
</file>