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iefkopf lira<text:tab/><text:tab/><text:tab/><text:tab/><text:tab/><text:tab/><text:tab/>Briefkopf Piraten HSG Wuppertal</text:p>
      <text:p text:style-name="Standard"/>
      <text:p text:style-name="Standard"/>
      <text:p text:style-name="Standard"><text:tab/><text:tab/><text:tab/><text:tab/><text:tab/><text:tab/><text:tab/><text:tab/><text:tab/>Wuppertal, den 01.10.2009</text:p>
      <text:p text:style-name="Standard"/>
      <text:p text:style-name="Standard"/>
      <text:p text:style-name="Standard"/>
      <text:p text:style-name="Standard">gemeinsame Pressemitteilung: </text:p>
      <text:p text:style-name="Standard">Beteiligung der Bergischen Uni am Forschungsprojekt Indect einstellen!</text:p>
      <text:p text:style-name="Standard"/>
      <text:p text:style-name="Standard"/>
      <text:p text:style-name="Standard">Das Bündnis linker und radikaldemokratischer Studierender (lira) und die Piraten-Hochschulgruppe fordern die sofortige Einstellung der Beteiligung des Fachbereiches E der Bergischen Universität Wuppertal an dem europäischen Forschungsprojekt Indect zur Entwicklung eines integrierten Programms zur Überwachung, Suche und Erkennung von Personen im öffentlichen und virtuellen Raum. Mit diesem Drittmittelprojekt beteiligt sich die Uni am Ausbau und der Verfeinerung des Überwachungsstaates, in dem jede und jeder verdächtig wird und in das Fadenkreuz von Überwachungskameras, Erkennungssoftware und online-Spionage geraten kann. Künftig sollen Personen mit einem „abnormalen Verhalten“ unter dem Deckmäntelchen der öffentlichen Sicherheit möglichst lückenlos überwacht werden können. Doch wer entscheidet eigentlich wer sich „abnormal“ verhält? Eine Komplizenschaft der Uni mit Schäuble &amp; Co können wir nicht hinnehmen. </text:p>
      <text:p text:style-name="Standard"/>
      <text:p text:style-name="Standard">Wir sind zutiefts entsetzt, dass sich unsere Universität als einzige deutsche Hochschule an Indect beteiligt und erwarten ein offenes Gespräch zwischen Rektor, Dekan und den gewählten studentischen Gremien. Wenn den Verantwortlichen irgendetwas am Ruf der Bergischen Uni liegen sollte, müssen Sie das Forschungsprojekt sofort einstellen. </text:p>
      <text:p text:style-name="Standard"/>
      <text:p text:style-name="Standard">Wir fordern, dass sich die Bergische Uni nicht weiter an der Verbesserung des Überwachungsstaates beteiligt, sondern die wissenschaftlichen Kapazitäten für eine bessere Gesellschaft und im Interesse der Menschen einsetzt. Künftig muss es klare ethische Vorgaben für die Einwerbung von Drittmitteln geben. Wir kritisieren, dass die Unterfinanzierung von Forschung und Lehre und der von der Politik voran getriebene Wettbewerb der Hochschulen zu solchen unerträglichen Auswüchsen führt und rufen die Landesregierung auf, Konsequenzen daraus zu zi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bastian Möller</meta:initial-creator>
    <meta:creation-date>2009-10-01T08:33:34.36</meta:creation-date>
    <dc:date>2009-10-01T09:06:13.92</dc:date>
    <dc:creator>Sebastian Möller</dc:creator>
    <meta:editing-duration>PT00H16M26S</meta:editing-duration>
    <meta:editing-cycles>4</meta:editing-cycles>
    <meta:generator>OpenOffice.org/3.1$Win32 OpenOffice.org_project/310m11$Build-9399</meta:generator>
    <meta:printed-by>Sebastian Möller</meta:printed-by>
    <meta:print-date>2009-10-01T09:03:49.28</meta:print-date>
    <meta:document-statistic meta:table-count="0" meta:image-count="0" meta:object-count="0" meta:page-count="1" meta:paragraph-count="7" meta:word-count="255" meta:character-count="1991"/>
  </office:meta>
</office:document-meta>
</file>