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glaublich wie schnell und in welcher Dimension jetzt aufgerüstet werden soll.</text:p>
      <text:p text:style-name="Standard"/>
      <text:p text:style-name="Standard">Schockmomente sind oft Divergenzpunkte der Politik – nicht selten werden in historischen Augenblicken völlig fatale Entscheidungen getroffen. Der Überfall der russischen Armee auf die Ukraine wird dazu genutzt Aufrüstung in Deutschland zu forcieren. Einerseits soll ein Sonderpakte von 100 Milliarden Euro geschnürt werden und anderseits das 2 %-Ziel der NATO angestrebt werden. Das soll wie Finanzminister Lindner betonte unter Einhaltung der Schuldenbremse erfolgen. Die Ampelregierung hatte in ihrem Koalitionsvertrag eigentlich versprochen, mehr in die Zukunft zu investieren. Doch nun droht eine Rolle rückwärts. Denn wer mehr Geld vom Bundeshalt in Rüstung stecken will, aber gleichzeitig keine Steuern erhöhen will und keine Schulden aufnehmen will, der muss an anderer Stelle streichen. Da bietet sich am besten der größte Bereich an – Arbeit und Soziales. Wir können gespannt sein, wo dann gekürzt wird. Schon unter Ronald Reagan in den 80ern wurden die Schulden deutlich erhöht und gleichzeitig Sozialausgaben gekürzt, weil das Militärbudget drastisch erhöht wurde. Auch der dringend notwendige sozial-ökologische Umbau der Wirtschaft könnte dadurch in Gefahr geraten. In erneuerbaren Energien wären die Milliarden sinnvoller angelegt und würden Deutschland unabhängig von fossilen Energieträgern machen, die zumeist aus fragwürdigen Regionen kommen. Keine noch so moderne Bundeswehr würde an der aktuellen Situation etwas ändern, denn eine militärische Einmischung in diesen Konflikt würde katastrophale Folgen haben. Wer sich für mehr Geld in Rüstung ausspricht, füttert letztlich nur den militärisch-industriellen Komplex sowie die ganzen Beraterfirmen, welche am Zustand der Bundeswehr nicht ganz unschuldig sind. „Ich hoffe Alex Kohler geht noch mal in sich, bevor er als Pirat mehr Kohle in destruktive Bereiche pumpen will, um angeblich unsere Sicherheit in den entferntesten Winkeln der Welt zu schützen.“, kritisiert Christian Horn von der AG Wirtschaft seinen Parteikollegen und echauffiert sich weiter: „Immer wenn es um soziale Belange geht, egal ob bei der Corona-Prämien im Gesundheitsbereich oder höhere Regelsätze für Langzeiterwerbslose, tut sich die Politik schwer und der Bundestag braucht lange, bei Rüstung soll der Moment genutzt werden und über Nacht 100 Milliarden Euro ausgegeben we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ian Horn</meta:initial-creator>
    <meta:creation-date>2022-03-13T23:41:06.58</meta:creation-date>
    <dc:date>2022-03-14T00:17:55.24</dc:date>
    <dc:creator>Christian Horn</dc:creator>
    <meta:editing-duration>PT18M58S</meta:editing-duration>
    <meta:editing-cycles>2</meta:editing-cycles>
    <meta:generator>OpenOffice/4.1.3$Win32 OpenOffice.org_project/413m1$Build-9783</meta:generator>
    <meta:document-statistic meta:table-count="0" meta:image-count="0" meta:object-count="0" meta:page-count="1" meta:paragraph-count="2" meta:word-count="338" meta:character-count="2402"/>
  </office:meta>
</office:document-meta>
</file>