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First_20_Page">
      <style:table-properties style:width="16.401cm" fo:margin-left="-0.199cm" style:page-number="auto" table:align="left" style:writing-mode="lr-tb"/>
    </style:style>
    <style:style style:name="Tabelle1.A" style:family="table-column">
      <style:table-column-properties style:column-width="16.40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09cm" fo:padding-right="0.109cm" fo:padding-top="0.101cm" fo:padding-bottom="0.109cm" fo:border="0.018cm solid #000000" style:writing-mode="lr-tb"/>
    </style:style>
    <style:style style:name="Tabelle2" style:family="table">
      <style:table-properties style:width="16.378cm" fo:margin-left="-0.196cm" fo:margin-right="-0.182cm" table:align="margins" style:writing-mode="lr-tb"/>
    </style:style>
    <style:style style:name="Tabelle2.A" style:family="table-column">
      <style:table-column-properties style:column-width="8.176cm" style:rel-column-width="4635*"/>
    </style:style>
    <style:style style:name="Tabelle2.B" style:family="table-column">
      <style:table-column-properties style:column-width="8.202cm" style:rel-column-width="4650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.071cm" fo:margin-bottom="0.071cm" fo:line-height="100%" style:snap-to-layout-grid="false">
        <style:tab-stops>
          <style:tab-stop style:position="3.256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212cm" fo:line-height="100%"/>
      <style:text-properties style:font-name="Arial1" fo:font-size="12pt" fo:font-weight="normal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.212cm" fo:line-height="100%"/>
      <style:text-properties style:font-name="Arial Narrow" fo:font-size="12pt" style:font-size-asian="12pt" style:font-size-complex="12pt"/>
    </style:style>
    <style:style style:name="P4" style:family="paragraph" style:parent-style-name="Korrespodenz">
      <style:paragraph-properties fo:margin-top="0cm" fo:margin-bottom="0.212cm" fo:line-height="100%"/>
      <style:text-properties style:font-name="Arial Narrow" fo:font-size="12pt" fo:font-weight="bold" style:font-size-asian="12pt" style:font-weight-asian="bold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Textkörper_20_2">
      <style:text-properties fo:color="#000000" fo:font-weight="normal" style:font-weight-asian="normal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 fo:line-height="100%"/>
      <style:text-properties style:font-name="Arial Narrow" fo:font-size="12pt" fo:font-weight="bold" style:font-size-asian="12pt" style:font-weight-asian="bold" style:font-size-complex="12pt"/>
    </style:style>
    <style:style style:name="P10" style:family="paragraph" style:parent-style-name="Betreff">
      <style:paragraph-properties fo:margin-top="0cm" fo:margin-bottom="0.212cm" fo:line-height="100%"/>
      <style:text-properties style:font-name="Arial Narrow" fo:font-size="12pt" fo:font-weight="bold" style:font-size-asian="12pt" style:font-weight-asian="bold" style:font-size-complex="12pt"/>
    </style:style>
    <style:style style:name="P11" style:family="paragraph" style:parent-style-name="Korrespodenz" style:list-style-name="WW8Num10">
      <style:paragraph-properties>
        <style:tab-stops>
          <style:tab-stop style:position="-0.25cm" style:type="right"/>
          <style:tab-stop style:position="0cm"/>
        </style:tab-stops>
      </style:paragraph-properties>
    </style:style>
    <style:style style:name="P12" style:family="paragraph" style:parent-style-name="Korrespodenz">
      <style:paragraph-properties fo:margin-top="0cm" fo:margin-bottom="0.212cm" fo:line-height="100%"/>
      <style:text-properties style:font-name="Arial Narrow" fo:font-size="14pt" fo:font-weight="bold" style:font-size-asian="14pt" style:font-weight-asian="bold" style:font-size-complex="12pt"/>
    </style:style>
    <style:style style:name="P13" style:family="paragraph" style:parent-style-name="Standard">
      <style:paragraph-properties fo:margin-top="0cm" fo:margin-bottom="0.212cm" fo:line-height="100%" fo:text-align="center" style:justify-single-wor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margin-top="0.106cm" fo:margin-bottom="0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top="0cm" fo:margin-bottom="0.106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fo:font-weight="bold" style:font-size-asian="12pt" style:font-weight-asian="bold" style:font-size-complex="12pt" style:font-style-complex="italic"/>
    </style:style>
    <style:style style:name="P16" style:family="paragraph" style:parent-style-name="Standard">
      <style:paragraph-properties fo:margin-top="0cm" fo:margin-bottom="0.106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style:font-size-asian="12pt" style:font-size-complex="12pt"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1" style:family="paragraph" style:parent-style-name="Standard">
      <style:paragraph-properties fo:margin-left="0.75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 style:list-style-name="WW8Num5">
      <style:paragraph-properties fo:margin-left="0.75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 style:font-style-complex="italic"/>
    </style:style>
    <style:style style:name="P25" style:family="paragraph" style:parent-style-name="Standard">
      <style:text-properties fo:color="#000000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WW8Num4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 style:list-style-name="WW8Num4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28" style:family="paragraph" style:parent-style-name="Header">
      <style:paragraph-properties fo:margin-top="0cm" fo:margin-bottom="0.635cm" fo:text-align="center" style:justify-single-word="false"/>
    </style:style>
    <style:style style:name="P29" style:family="paragraph" style:parent-style-name="Header">
      <style:paragraph-properties fo:line-height="100%">
        <style:tab-stops>
          <style:tab-stop style:position="8.001cm" style:type="center"/>
          <style:tab-stop style:position="12.7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Header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.071cm" fo:margin-bottom="0.071cm" fo:line-height="100%" style:snap-to-layout-grid="false">
        <style:tab-stops>
          <style:tab-stop style:position="3.256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top="0.071cm" fo:margin-bottom="0.071cm" fo:line-height="100%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top="0cm" fo:margin-bottom="0.212cm" fo:line-height="100%"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5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36" style:family="paragraph" style:parent-style-name="Standard"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>
        <style:tab-stops>
          <style:tab-stop style:position="0.751cm"/>
          <style:tab-stop style:position="1.501cm"/>
          <style:tab-stop style:position="2.501cm"/>
          <style:tab-stop style:position="15.25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8" style:family="paragraph" style:parent-style-name="Standard">
      <style:paragraph-properties fo:margin-top="0cm" fo:margin-bottom="0.212cm" fo:line-height="100%"/>
      <style:text-properties style:font-name="Arial Narrow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.212cm" fo:line-height="100%"/>
      <style:text-properties style:font-name="Arial Narrow" fo:font-size="12pt" style:font-size-asian="12pt" style:font-size-complex="12pt"/>
    </style:style>
    <style:style style:name="P40" style:family="paragraph" style:parent-style-name="Standard">
      <style:paragraph-properties fo:margin-top="0cm" fo:margin-bottom="0.212cm" fo:line-height="100%"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margin-top="0cm" fo:margin-bottom="0.212cm" fo:line-height="100%"/>
      <style:text-properties style:font-name="Arial1" fo:font-size="12pt" fo:font-weight="normal" style:font-size-asian="12pt" style:font-weight-asian="bold" style:font-size-complex="12pt"/>
    </style:style>
    <style:style style:name="P42" style:family="paragraph" style:parent-style-name="Standard">
      <style:paragraph-properties fo:margin-top="0.106cm" fo:margin-bottom="0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6cm" fo:margin-bottom="0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text-properties fo:font-size="12pt" style:font-size-asian="12pt" style:font-size-complex="12pt" style:font-style-complex="italic"/>
    </style:style>
    <style:style style:name="P46" style:family="paragraph" style:parent-style-name="Standard">
      <style:paragraph-properties fo:line-height="100%"/>
      <style:text-properties fo:font-size="12pt" style:font-size-asian="12pt" style:font-size-complex="12pt" style:font-weight-complex="bold"/>
    </style:style>
    <style:style style:name="P4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48" style:family="paragraph" style:parent-style-name="Standard">
      <style:text-properties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5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52" style:family="paragraph" style:parent-style-name="Standard">
      <style:text-properties fo:color="#000000" fo:font-size="12pt" fo:font-style="italic" style:font-size-asian="12pt" style:font-style-asian="italic" style:font-size-complex="12pt" style:font-style-complex="italic"/>
    </style:style>
    <style:style style:name="P53" style:family="paragraph" style:parent-style-name="Standard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54" style:family="paragraph" style:parent-style-name="Standard" style:list-style-name="WW8Num7">
      <style:paragraph-properties fo:margin-left="0cm" fo:margin-right="0cm" fo:text-indent="0cm" style:auto-text-indent="false" fo:padding-left="0.141cm" fo:padding-right="0.141cm" fo:padding-top="0.035cm" fo:padding-bottom="0.035cm" fo:border="0.018cm solid #000000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 style:list-style-name="WW8Num7">
      <style:paragraph-properties fo:margin-left="0cm" fo:margin-right="0cm" fo:text-indent="0cm" style:auto-text-indent="false" fo:padding-left="0.141cm" fo:padding-right="0.141cm" fo:padding-top="0.035cm" fo:padding-bottom="0.035cm" fo:border="0.018cm solid #000000"/>
    </style:style>
    <style:style style:name="P56" style:family="paragraph" style:parent-style-name="Standard">
      <style:paragraph-properties fo:margin-left="0.75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7" style:family="paragraph" style:parent-style-name="Standard" style:list-style-name="WW8Num5">
      <style:paragraph-properties fo:margin-left="0.751cm" fo:margin-right="0cm" fo:text-indent="-0.501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8" style:family="paragraph" style:parent-style-name="Standard" style:list-style-name="WW8Num5">
      <style:paragraph-properties fo:margin-left="0.751cm" fo:margin-right="0cm" fo:text-indent="-0.501cm" style:auto-text-indent="false">
        <style:tab-stops/>
      </style:paragraph-properties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59" style:family="paragraph" style:parent-style-name="Standard" style:list-style-name="WW8Num4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60" style:family="paragraph" style:parent-style-name="Standard" style:list-style-name="WW8Num4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61" style:family="paragraph" style:parent-style-name="Standard" style:list-style-name="WW8Num5">
      <style:paragraph-properties fo:margin-left="2.501cm" fo:margin-right="0cm" fo:text-indent="-1cm" style:auto-text-indent="false"/>
    </style:style>
    <style:style style:name="P62" style:family="paragraph" style:parent-style-name="Standard">
      <style:paragraph-properties fo:margin-top="0cm" fo:margin-bottom="0.106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style:font-size-asian="12pt" style:font-size-complex="12pt" style:font-style-complex="italic"/>
    </style:style>
    <style:style style:name="P63" style:family="paragraph" style:parent-style-name="Standard">
      <style:paragraph-properties fo:margin-top="0cm" fo:margin-bottom="0.106cm" fo:text-align="center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font-size="12pt" fo:font-weight="bold" style:font-size-asian="12pt" style:font-weight-asian="bold" style:font-size-complex="12pt" style:font-style-complex="italic"/>
    </style:style>
    <style:style style:name="P64" style:family="paragraph" style:parent-style-name="Standard">
      <style:paragraph-properties fo:margin-top="0.071cm" fo:margin-bottom="0.071cm" fo:line-height="100%" style:snap-to-layout-grid="false">
        <style:tab-stops>
          <style:tab-stop style:position="3.256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>
      <style:paragraph-properties fo:margin-top="0.071cm" fo:margin-bottom="0.071cm" fo:line-height="100%" style:snap-to-layout-grid="false"/>
      <style:text-properties fo:font-size="12pt" style:font-size-asian="12pt" style:font-size-complex="12pt"/>
    </style:style>
    <style:style style:name="P66" style:family="paragraph" style:parent-style-name="Korrespodenz" style:list-style-name="WW8Num10">
      <style:paragraph-properties>
        <style:tab-stops>
          <style:tab-stop style:position="-0.25cm" style:type="right"/>
          <style:tab-stop style:position="0cm"/>
        </style:tab-stops>
      </style:paragraph-properties>
    </style:style>
    <style:style style:name="P67" style:family="paragraph" style:parent-style-name="Korrespodenz">
      <style:paragraph-properties fo:margin-top="0cm" fo:margin-bottom="0.212cm" fo:line-height="100%"/>
      <style:text-properties style:font-name="Arial Narrow" fo:font-size="12pt" fo:font-weight="bold" style:font-size-asian="12pt" style:font-weight-asian="bold" style:font-size-complex="12pt"/>
    </style:style>
    <style:style style:name="P68" style:family="paragraph" style:parent-style-name="Korrespodenz">
      <style:paragraph-properties fo:margin-top="0cm" fo:margin-bottom="0.212cm" fo:line-height="100%"/>
      <style:text-properties style:font-name="Arial Narrow" fo:font-size="14pt" fo:font-weight="bold" style:font-size-asian="14pt" style:font-weight-asian="bold" style:font-size-complex="12pt"/>
    </style:style>
    <style:style style:name="P69" style:family="paragraph" style:parent-style-name="Header">
      <style:paragraph-properties fo:line-height="100%">
        <style:tab-stops>
          <style:tab-stop style:position="8.001cm" style:type="center"/>
          <style:tab-stop style:position="12.7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70" style:family="paragraph" style:parent-style-name="Betreff">
      <style:paragraph-properties fo:margin-top="0cm" fo:margin-bottom="0.212cm" fo:line-height="100%"/>
      <style:text-properties style:font-name="Arial Narrow" fo:font-size="12pt" fo:font-weight="bold" style:font-size-asian="12pt" style:font-weight-asian="bold" style:font-size-complex="12pt"/>
    </style:style>
    <style:style style:name="P71" style:family="paragraph" style:parent-style-name="Textkörper_20_2">
      <style:text-properties fo:color="#000000" fo:font-weight="normal" style:font-weight-asian="normal"/>
    </style:style>
    <style:style style:name="T1" style:family="text">
      <style:text-properties style:font-name="Arial Narrow" fo:font-size="12pt" fo:font-weight="bold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Arial Narrow" fo:language="en" fo:country="GB"/>
    </style:style>
    <style:style style:name="T5" style:family="text">
      <style:text-properties style:font-name="Arial Narrow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style:font-weight-complex="bold"/>
    </style:style>
    <style:style style:name="T9" style:family="text">
      <style:text-properties fo:font-size="12pt" style:font-size-asian="12pt" style:font-size-complex="12pt" style:font-style-complex="italic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2pt" style:font-size-asian="12pt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Arial" style:font-name-complex="Arial" style:font-weight-complex="bold"/>
    </style:style>
    <style:style style:name="T18" style:family="text">
      <style:text-properties style:font-name-complex="Arial" style:font-weight-complex="bold"/>
    </style:style>
    <style:style style:name="T19" style:family="text">
      <style:text-properties style:font-name="Arial Narrow"/>
    </style:style>
    <style:style style:name="T20" style:family="text">
      <style:text-properties style:font-name="Arial Narrow" fo:language="en" fo:country="GB"/>
    </style:style>
    <style:style style:name="T21" style:family="text">
      <style:text-properties style:font-name="Arial Narrow" fo:font-size="12pt" fo:font-weight="bold" style:font-size-asian="12pt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style:font-size-asian="12pt" style:font-size-complex="12pt" style:font-style-complex="italic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style:font-size-asian="12pt" style:font-name-complex="Arial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name-complex="Arial"/>
    </style:style>
    <style:style style:name="T30" style:family="text">
      <style:text-properties fo:font-size="12pt" fo:font-weight="bold" style:font-size-asian="12pt" style:font-weight-asian="bold" style:font-name-complex="Arial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style:use-window-font-color="true" style:font-name="Arial" fo:language="de" fo:country="DE" style:font-name-asian="Times New Roman" style:font-name-complex="Arial" style:language-complex="ar" style:country-complex="SA"/>
    </style:style>
    <style:style style:name="T34" style:family="text">
      <style:text-properties style:use-window-font-color="true" style:font-name="Arial" fo:language="de" fo:country="DE" fo:font-weight="normal" style:font-name-asian="Times New Roman" style:font-weight-asian="normal" style:font-name-complex="Arial" style:language-complex="ar" style:country-complex="SA" style:font-weight-complex="normal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weight="bold" style:font-weight-asian="bold"/>
    </style:style>
    <style:style style:name="T37" style:family="text">
      <style:text-properties fo:font-size="9pt"/>
    </style:style>
    <style:style style:name="T38" style:family="text">
      <style:text-properties style:font-size-asian="12pt"/>
    </style:style>
    <style:style style:name="T39" style:family="text"/>
  </office:automatic-styles>
  <office:body>
    <office:text text:use-soft-page-breaks="true">
      <office:forms form:automatic-focus="false" form:apply-design-mode="false"/>
      <text:tracked-changes>
        <text:changed-region xml:id="ct208563424" text:id="ct208563424">
          <text:deletion>
            <office:change-info>
              <dc:creator>bernd schloemer</dc:creator>
              <dc:date>2012-05-08T22:33:00</dc:date>
            </office:change-info>
            <text:p text:style-name="P1">Referatsleiter/in</text:p>
          </text:deletion>
        </text:changed-region>
        <text:changed-region xml:id="ct208563216" text:id="ct208563216">
          <text:insertion>
            <office:change-info>
              <dc:creator>bernd schloemer</dc:creator>
              <dc:date>2012-05-08T22:33:00</dc:date>
            </office:change-info>
          </text:insertion>
        </text:changed-region>
        <text:changed-region xml:id="ct208562176" text:id="ct208562176">
          <text:deletion>
            <office:change-info>
              <dc:creator>bernd schloemer</dc:creator>
              <dc:date>2012-05-31T20:26:00</dc:date>
            </office:change-info>
            <text:p text:style-name="P1"/>
            <text:p text:style-name="P1"/>
          </text:deletion>
        </text:changed-region>
        <text:changed-region xml:id="ct208563008" text:id="ct208563008">
          <text:deletion>
            <office:change-info>
              <dc:creator>bernd schloemer</dc:creator>
              <dc:date>2012-05-08T22:33:00</dc:date>
            </office:change-info>
            <text:p text:style-name="P1">Tel.: </text:p>
          </text:deletion>
        </text:changed-region>
        <text:changed-region xml:id="ct208562592" text:id="ct208562592">
          <text:insertion>
            <office:change-info>
              <dc:creator>bernd schloemer</dc:creator>
              <dc:date>2012-05-31T20:27:00</dc:date>
            </office:change-info>
          </text:insertion>
        </text:changed-region>
        <text:changed-region xml:id="ct208564152" text:id="ct208564152">
          <text:deletion>
            <office:change-info>
              <dc:creator>bernd schloemer</dc:creator>
              <dc:date>2012-05-08T22:37:00</dc:date>
            </office:change-info>
            <text:p text:style-name="P2"><text:span text:style-name="T1"/></text:p>
            <text:p text:style-name="P3"/>
            <text:p text:style-name="P3"/>
            <text:p text:style-name="P4"><text:span text:style-name="T2"/></text:p>
          </text:deletion>
        </text:changed-region>
        <text:changed-region xml:id="ct208564048" text:id="ct208564048">
          <text:deletion>
            <office:change-info>
              <dc:creator>bernd schloemer</dc:creator>
              <dc:date>2012-05-08T22:36:00</dc:date>
            </office:change-info>
            <text:p text:style-name="P4"><text:span text:style-name="T2"/></text:p>
            <text:p text:style-name="P5"/>
            <text:p text:style-name="P6">Zur Vorbereitung (konkrete Bezeichnung des Termins) werden beigefügte Unterlagen vorgelegt. </text:p>
            <text:p text:style-name="P7">Ggf. ergänzende organisatorische Hinweise (z.B. Begleitung, Gesprächsformat, Dolmetschung, Besonderheiten oder Örtlichkeit)</text:p>
            <text:p text:style-name="P8"/>
            <text:p text:style-name="P8"/>
            <text:p text:style-name="P8"/>
            <text:p text:style-name="P9">(Zeichnung des Referatsleiters)</text:p>
          </text:deletion>
        </text:changed-region>
        <text:changed-region xml:id="ct208563944" text:id="ct208563944">
          <text:deletion>
            <office:change-info>
              <dc:creator>bernd schloemer</dc:creator>
              <dc:date>2012-05-08T22:37:00</dc:date>
            </office:change-info>
            <text:p text:style-name="P9"><text:span text:style-name="T2"/></text:p>
            <text:p text:style-name="P10"><text:span text:style-name="T3"/></text:p>
          </text:deletion>
        </text:changed-region>
        <text:changed-region xml:id="ct208563840" text:id="ct208563840">
          <text:deletion>
            <office:change-info>
              <dc:creator>bernd schloemer</dc:creator>
              <dc:date>2012-05-08T22:35:00</dc:date>
            </office:change-info>
            <text:p text:style-name="P10"><text:span text:style-name="T3"><text:tab/>BEZUG 1.</text:span><text:tab/>(z.B.: E-Mail AL XX vom 6. September 2010)</text:p>
            <text:list xml:id="list40384836" text:style-name="WW8Num10">
              <text:list-item>
                <text:p text:style-name="P11"><text:span text:style-name="T4">(z.B.: Fü S I X - Az XX-XX-XX vom 4. </text:span><text:span text:style-name="T5">September 2010)</text:span></text:p>
              </text:list-item>
            </text:list>
            <text:p text:style-name="P12"><text:span text:style-name="T3"><text:tab/>ANLAGE</text:span><text:span text:style-name="T2"><text:tab/>(Auflistung der nur tatsächlich erforderlichen Anlagen)</text:span></text:p>
          </text:deletion>
        </text:changed-region>
        <text:changed-region xml:id="ct208560928" text:id="ct208560928">
          <text:deletion>
            <office:change-info>
              <dc:creator>bernd schloemer</dc:creator>
              <dc:date>2012-05-08T22:37:00</dc:date>
            </office:change-info>
            <text:p text:style-name="P12"><text:span text:style-name="Korrespodenzangaben"><text:span text:style-name="T6"><text:tab/></text:span></text:span><text:span text:style-name="Korrespodenzangaben"><text:span text:style-name="T7">BETREFF</text:span></text:span><text:span text:style-name="T2"><text:tab/>(Konkrete Bezeichnung des Termins; ohne Bezug auf Auftrags-/ReVo-Nr.)</text:span></text:p>
            <text:p text:style-name="P12"><text:span text:style-name="T2"/></text:p>
          </text:deletion>
        </text:changed-region>
        <text:changed-region xml:id="ct210856592" text:id="ct210856592">
          <text:insertion>
            <office:change-info>
              <dc:creator>bernd schloemer</dc:creator>
              <dc:date>2012-05-31T20:26:00</dc:date>
            </office:change-info>
          </text:insertion>
        </text:changed-region>
        <text:changed-region xml:id="ct208564256" text:id="ct208564256">
          <text:deletion>
            <office:change-info>
              <dc:creator>bernd schloemer</dc:creator>
              <dc:date>2012-05-08T22:37:00</dc:date>
            </office:change-info>
            <text:p text:style-name="P13">/Sitzungsunterlagen</text:p>
          </text:deletion>
        </text:changed-region>
        <text:changed-region xml:id="ct208564360" text:id="ct208564360">
          <text:insertion>
            <office:change-info>
              <dc:creator>bernd schloemer</dc:creator>
              <dc:date>2012-05-08T22:38:00</dc:date>
            </office:change-info>
          </text:insertion>
        </text:changed-region>
        <text:changed-region xml:id="ct208564464" text:id="ct208564464">
          <text:insertion>
            <office:change-info>
              <dc:creator>bernd schloemer</dc:creator>
              <dc:date>2012-05-08T22:37:00</dc:date>
            </office:change-info>
          </text:insertion>
        </text:changed-region>
        <text:changed-region xml:id="ct208564568" text:id="ct208564568">
          <text:deletion>
            <office:change-info>
              <dc:creator>bernd schloemer</dc:creator>
              <dc:date>2012-05-08T22:37:00</dc:date>
            </office:change-info>
            <text:p text:style-name="P14"><text:span text:style-name="T8">Ihr </text:span></text:p>
          </text:deletion>
        </text:changed-region>
        <text:changed-region xml:id="ct208564672" text:id="ct208564672">
          <text:insertion>
            <office:change-info>
              <dc:creator>bernd schloemer</dc:creator>
              <dc:date>2012-05-08T22:37:00</dc:date>
            </office:change-info>
          </text:insertion>
        </text:changed-region>
        <text:changed-region xml:id="ct208564776" text:id="ct208564776">
          <text:deletion>
            <office:change-info>
              <dc:creator>bernd schloemer</dc:creator>
              <dc:date>2012-05-08T22:37:00</dc:date>
            </office:change-info>
            <text:p text:style-name="P14"><text:span text:style-name="T8">/Telefonat </text:span></text:p>
          </text:deletion>
        </text:changed-region>
        <text:changed-region xml:id="ct208564984" text:id="ct208564984">
          <text:deletion>
            <office:change-info>
              <dc:creator>bernd schloemer</dc:creator>
              <dc:date>2012-05-08T22:38:00</dc:date>
            </office:change-info>
            <text:p text:style-name="P14"><text:span text:style-name="T8"/></text:p>
            <text:p text:style-name="P14"><text:span text:style-name="T8"/></text:p>
          </text:deletion>
        </text:changed-region>
        <text:changed-region xml:id="ct208564880" text:id="ct208564880">
          <text:deletion>
            <office:change-info>
              <dc:creator>bernd schloemer</dc:creator>
              <dc:date>2012-05-08T22:37:00</dc:date>
            </office:change-info>
            <text:p text:style-name="P14"><text:span text:style-name="T8">Sitzung ...</text:span></text:p>
          </text:deletion>
        </text:changed-region>
        <text:changed-region xml:id="ct208565088" text:id="ct208565088">
          <text:deletion>
            <office:change-info>
              <dc:creator>bernd schloemer</dc:creator>
              <dc:date>2012-05-08T22:38:00</dc:date>
            </office:change-info>
            <text:p text:style-name="P15"/>
            <text:p text:style-name="P16"/>
          </text:deletion>
        </text:changed-region>
        <text:changed-region xml:id="ct208565192" text:id="ct208565192">
          <text:insertion>
            <office:change-info>
              <dc:creator>bernd schloemer</dc:creator>
              <dc:date>2012-05-08T22:39:00</dc:date>
            </office:change-info>
          </text:insertion>
        </text:changed-region>
        <text:changed-region xml:id="ct208565296" text:id="ct208565296">
          <text:deletion>
            <office:change-info>
              <dc:creator>bernd schloemer</dc:creator>
              <dc:date>2012-05-08T22:39:00</dc:date>
            </office:change-info>
            <text:p text:style-name="Standard"><text:span text:style-name="T9">Falls erforderlich: </text:span></text:p>
          </text:deletion>
        </text:changed-region>
        <text:changed-region xml:id="ct208565400" text:id="ct208565400">
          <text:insertion>
            <office:change-info>
              <dc:creator>bernd schloemer</dc:creator>
              <dc:date>2012-05-08T22:39:00</dc:date>
            </office:change-info>
          </text:insertion>
        </text:changed-region>
        <text:changed-region xml:id="ct208565816" text:id="ct208565816">
          <text:deletion>
            <office:change-info>
              <dc:creator>bernd schloemer</dc:creator>
              <dc:date>2012-05-08T22:42:00</dc:date>
            </office:change-info>
            <text:p text:style-name="Standard"><text:span text:style-name="T9">.</text:span></text:p>
          </text:deletion>
        </text:changed-region>
        <text:changed-region xml:id="ct208565712" text:id="ct208565712">
          <text:deletion>
            <office:change-info>
              <dc:creator>bernd schloemer</dc:creator>
              <dc:date>2012-05-08T22:39:00</dc:date>
            </office:change-info>
            <text:p text:style-name="Standard"><text:span text:style-name="T9">, des Gesprächspartners etc. (je nach Thema/Anlass)</text:span></text:p>
          </text:deletion>
        </text:changed-region>
        <text:changed-region xml:id="ct208565608" text:id="ct208565608">
          <text:deletion>
            <office:change-info>
              <dc:creator>bernd schloemer</dc:creator>
              <dc:date>2012-05-08T22:40:00</dc:date>
            </office:change-info>
            <text:p text:style-name="Standard"><text:span text:style-name="T9">der allgemeinen Situation, der allgemeinen Entwicklung</text:span></text:p>
          </text:deletion>
        </text:changed-region>
        <text:changed-region xml:id="ct208565504" text:id="ct208565504">
          <text:deletion>
            <office:change-info>
              <dc:creator>bernd schloemer</dc:creator>
              <dc:date>2012-05-08T22:39:00</dc:date>
            </office:change-info>
            <text:p text:style-name="Standard"><text:span text:style-name="T9">, </text:span></text:p>
          </text:deletion>
        </text:changed-region>
        <text:changed-region xml:id="ct208566024" text:id="ct208566024">
          <text:insertion>
            <office:change-info>
              <dc:creator>bernd schloemer</dc:creator>
              <dc:date>2012-05-08T22:42:00</dc:date>
            </office:change-info>
          </text:insertion>
        </text:changed-region>
        <text:changed-region xml:id="ct208565920" text:id="ct208565920">
          <text:deletion>
            <office:change-info>
              <dc:creator>bernd schloemer</dc:creator>
              <dc:date>2012-05-08T22:40:00</dc:date>
            </office:change-info>
            <text:p text:style-name="P17">Referat … (= federführend zuständige Organisationseinheit)</text:p>
          </text:deletion>
        </text:changed-region>
        <text:changed-region xml:id="ct208566232" text:id="ct208566232">
          <text:deletion>
            <office:change-info>
              <dc:creator>bernd schloemer</dc:creator>
              <dc:date>2012-05-08T22:45:00</dc:date>
            </office:change-info>
            <text:p text:style-name="P18"><text:span text:style-name="T10">/TOP …) ...<text:tab/></text:span></text:p>
          </text:deletion>
        </text:changed-region>
        <text:changed-region xml:id="ct208566336" text:id="ct208566336">
          <text:insertion>
            <office:change-info>
              <dc:creator>bernd schloemer</dc:creator>
              <dc:date>2012-05-08T22:45:00</dc:date>
            </office:change-info>
          </text:insertion>
        </text:changed-region>
        <text:changed-region xml:id="ct208566440" text:id="ct208566440">
          <text:deletion>
            <office:change-info>
              <dc:creator>bernd schloemer</dc:creator>
              <dc:date>2012-05-08T22:45:00</dc:date>
            </office:change-info>
            <text:p text:style-name="P18"><text:span text:style-name="T11">ggf. Hinweis:</text:span><text:span text:style-name="T10"><text:tab/>REAKTIV</text:span></text:p>
          </text:deletion>
        </text:changed-region>
        <text:changed-region xml:id="ct208566648" text:id="ct208566648">
          <text:deletion>
            <office:change-info>
              <dc:creator>bernd schloemer</dc:creator>
              <dc:date>2012-05-08T22:46:00</dc:date>
            </office:change-info>
            <text:p text:style-name="P19"><text:span text:style-name="T12"/></text:p>
            <text:p text:style-name="P20"><text:span text:style-name="T12"/></text:p>
          </text:deletion>
        </text:changed-region>
        <text:changed-region xml:id="ct208566544" text:id="ct208566544">
          <text:deletion>
            <office:change-info>
              <dc:creator>bernd schloemer</dc:creator>
              <dc:date>2012-05-08T22:45:00</dc:date>
            </office:change-info>
            <text:p text:style-name="P20">t</text:p>
            <text:p text:style-name="P19"><text:span text:style-name="T12"/></text:p>
          </text:deletion>
        </text:changed-region>
        <text:changed-region xml:id="ct208566128" text:id="ct208566128">
          <text:deletion>
            <office:change-info>
              <dc:creator>bernd schloemer</dc:creator>
              <dc:date>2012-05-08T22:40:00</dc:date>
            </office:change-info>
            <text:p text:style-name="P19"><text:span text:style-name="T12">Sachverhal</text:span></text:p>
          </text:deletion>
        </text:changed-region>
        <text:changed-region xml:id="ct208566752" text:id="ct208566752">
          <text:insertion>
            <office:change-info>
              <dc:creator>bernd schloemer</dc:creator>
              <dc:date>2012-05-08T22:46:00</dc:date>
            </office:change-info>
          </text:insertion>
        </text:changed-region>
        <text:changed-region xml:id="ct208566960" text:id="ct208566960">
          <text:deletion>
            <office:change-info>
              <dc:creator>bernd schloemer</dc:creator>
              <dc:date>2012-05-08T22:46:00</dc:date>
            </office:change-info>
            <text:p text:style-name="P21">...</text:p>
          </text:deletion>
        </text:changed-region>
        <text:changed-region xml:id="ct208567064" text:id="ct208567064">
          <text:insertion>
            <office:change-info>
              <dc:creator>bernd schloemer</dc:creator>
              <dc:date>2012-05-08T22:46:00</dc:date>
            </office:change-info>
          </text:insertion>
        </text:changed-region>
        <text:changed-region xml:id="ct208567168" text:id="ct208567168">
          <text:insertion>
            <office:change-info>
              <dc:creator>bernd schloemer</dc:creator>
              <dc:date>2012-05-08T22:47:00</dc:date>
            </office:change-info>
          </text:insertion>
        </text:changed-region>
        <text:changed-region xml:id="ct208567272" text:id="ct208567272">
          <text:deletion>
            <office:change-info>
              <dc:creator>bernd schloemer</dc:creator>
              <dc:date>2012-05-08T22:45:00</dc:date>
            </office:change-info>
            <text:list xml:id="list40399888" text:style-name="WW8Num5">
              <text:list-header>
                <text:p text:style-name="P22">(ggf.) REAKTIV ...</text:p>
              </text:list-header>
            </text:list>
          </text:deletion>
        </text:changed-region>
        <text:changed-region xml:id="ct208566856" text:id="ct208566856">
          <text:insertion>
            <office:change-info>
              <dc:creator>bernd schloemer</dc:creator>
              <dc:date>2012-05-08T22:47:00</dc:date>
            </office:change-info>
          </text:insertion>
        </text:changed-region>
        <text:changed-region xml:id="ct208567480" text:id="ct208567480">
          <text:deletion>
            <office:change-info>
              <dc:creator>bernd schloemer</dc:creator>
              <dc:date>2012-05-08T22:48:00</dc:date>
            </office:change-info>
            <text:p text:style-name="P23">zuständige Organisationseinheit)</text:p>
            <text:p text:style-name="Standard"><text:span text:style-name="T10">(Thema 2/TOP …) …<text:tab/><text:tab/><text:tab/><text:tab/><text:tab/></text:span><text:span text:style-name="T13">ggf. Hinweis:</text:span><text:span text:style-name="T10"><text:tab/>REAKTIV</text:span></text:p>
            <text:p text:style-name="P5"/>
            <text:p text:style-name="P24">Sachverhalt</text:p>
            <text:p text:style-name="P25"/>
            <text:list xml:id="list40387065" text:style-name="WW8Num4">
              <text:list-item>
                <text:p text:style-name="P26">(fett) Gesprächsführungselemente</text:p>
              </text:list-item>
              <text:list-item>
                <text:p text:style-name="P26">...</text:p>
              </text:list-item>
              <text:list-item>
                <text:p text:style-name="P27"><text:span text:style-name="T14">(ggf.) </text:span><text:span text:style-name="T10">REAKTIV ...</text:span></text:p>
              </text:list-item>
            </text:list>
            <text:p text:style-name="P23"/>
          </text:deletion>
        </text:changed-region>
        <text:changed-region xml:id="ct208567376" text:id="ct208567376">
          <text:deletion>
            <office:change-info>
              <dc:creator>bernd schloemer</dc:creator>
              <dc:date>2012-05-08T22:47:00</dc:date>
            </office:change-info>
            <text:p text:style-name="P23"/>
            <text:p text:style-name="P19"/>
            <text:p text:style-name="P23">Nächste Seite</text:p>
            <text:p text:style-name="P23"/>
            <text:p text:style-name="P23"><text:span text:style-name="T15">R</text:span>e<text:span text:style-name="T15">ferat …</text:span> (=federführend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"><text:change text:change-id="ct208563424"/><text:change-start text:change-id="ct208563216"/>AG<text:change-end text:change-id="ct208563216"/>:<text:tab/><text:change text:change-id="ct208562176"/><text:change text:change-id="ct208563008"/></text:p>
          </table:table-cell>
        </table:table-row>
      </table:table>
      <text:p text:style-name="P8"/>
      <text:p text:style-name="P2"><text:change-start text:change-id="ct208562592"/><text:span text:style-name="T38">Hauptansprechpartner </text:span>(auch für externe Repräsentation<text:span text:style-name="T38">)</text:span><text:change-end text:change-id="ct208562592"/><text:change text:change-id="ct208564152"/><text:change text:change-id="ct208564048"/><text:change text:change-id="ct208563944"/><text:change text:change-id="ct208563840"/><text:change text:change-id="ct208560928"/><text:change-start text:change-id="ct210856592"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Table_20_Contents">...</text:p>
          </table:table-cell>
          <table:table-cell table:style-name="Tabelle2.B1" office:value-type="string">
            <text:p text:style-name="Table_20_Contents">Email: ...</text:p>
          </table:table-cell>
        </table:table-row>
        <table:table-row>
          <table:table-cell table:style-name="Tabelle2.A2" office:value-type="string">
            <text:p text:style-name="Table_20_Contents">...</text:p>
          </table:table-cell>
          <table:table-cell table:style-name="Tabelle2.B2" office:value-type="string">
            <text:p text:style-name="Table_20_Contents">...</text:p>
          </table:table-cell>
        </table:table-row>
        <table:table-row>
          <table:table-cell table:style-name="Tabelle2.A2" office:value-type="string">
            <text:p text:style-name="Table_20_Contents">...</text:p>
          </table:table-cell>
          <table:table-cell table:style-name="Tabelle2.B2" office:value-type="string">
            <text:p text:style-name="Table_20_Contents">...</text:p>
          </table:table-cell>
        </table:table-row>
        <table:table-row>
          <table:table-cell table:style-name="Tabelle2.A2" office:value-type="string">
            <text:p text:style-name="Table_20_Contents">...</text:p>
          </table:table-cell>
          <table:table-cell table:style-name="Tabelle2.B2" office:value-type="string">
            <text:p text:style-name="Table_20_Contents">...</text:p>
          </table:table-cell>
        </table:table-row>
      </table:table>
      <text:p text:style-name="P13"><text:change-end text:change-id="ct210856592"/>Gesprächsvorbereitung<text:change text:change-id="ct208564256"/></text:p>
      <text:p text:style-name="P37"/>
      <text:p text:style-name="P42"><text:change-start text:change-id="ct208564360"/></text:p>
      <text:p text:style-name="P42">Thema:</text:p>
      <text:p text:style-name="P42"/>
      <text:p text:style-name="P42">Anlass:</text:p>
      <text:p text:style-name="P14"><text:span text:style-name="T8">D</text:span><text:change-end text:change-id="ct208564360"/><text:change-start text:change-id="ct208564464"/><text:span text:style-name="T8">ein </text:span><text:change-end text:change-id="ct208564464"/><text:change text:change-id="ct208564568"/><text:span text:style-name="T8">Gespräch</text:span><text:change-start text:change-id="ct208564672"/><text:span text:style-name="T8"> </text:span><text:change-end text:change-id="ct208564672"/><text:change text:change-id="ct208564776"/><text:span text:style-name="T8">mit ... </text:span><text:change text:change-id="ct208564984"/><text:change text:change-id="ct208564880"/>in ..., am ..., ... Uhr</text:p>
      <text:p text:style-name="P16"><text:change text:change-id="ct208565088"/></text:p>
      <text:p text:style-name="P24"><text:change-start text:change-id="ct208565192"/></text:p>
      <text:p text:style-name="P24">Sachverhalt:</text:p>
      <text:p text:style-name="Standard"><text:change-end text:change-id="ct208565192"/><text:change text:change-id="ct208565296"/><text:span text:style-name="T9">Kurze Darstellung des allgemeinen Sachverhalts</text:span><text:change-start text:change-id="ct208565400"/><text:span text:style-name="T9">, der in der AG bearbeitet wird</text:span><text:change-end text:change-id="ct208565400"/><text:change text:change-id="ct208565816"/><text:change text:change-id="ct208565712"/><text:change text:change-id="ct208565608"/><text:change text:change-id="ct208565504"/><text:change-start text:change-id="ct208566024"/><text:span text:style-name="T9">. Folgende Punkte sollten enthalten sein:</text:span></text:p>
      <text:list xml:id="list40408941" text:continue-list="list40399888" text:style-name="WW8Num5">
        <text:list-item>
          <text:p text:style-name="P61"><text:span text:style-name="T26">Kurze Schilderung des </text:span><text:span text:style-name="T29">aktuellen Sachstandes der Diskussion</text:span></text:p>
        </text:list-item>
        <text:list-item>
          <text:p text:style-name="P61"><text:span text:style-name="T26">Mit den wesentlichen, aktuellen Entwicklungen </text:span><text:span text:style-name="T29">beginnen</text:span></text:p>
        </text:list-item>
        <text:list-item>
          <text:p text:style-name="P61"><text:span text:style-name="T29">Keine chronologische Darstellung</text:span><text:span text:style-name="T26"> der gesamten Historie</text:span></text:p>
        </text:list-item>
        <text:list-item>
          <text:p text:style-name="P61"><text:span text:style-name="T26">Hinweis auf </text:span><text:span text:style-name="T29">Positionen anderer</text:span><text:span text:style-name="T26"> (z.B. Verbände)</text:span></text:p>
        </text:list-item>
        <text:list-item>
          <text:p text:style-name="P61"><text:span text:style-name="T26">Hinweis auf </text:span><text:span text:style-name="T30">Meinungsbilder</text:span><text:span text:style-name="T26"> (LQFB) </text:span><text:change-end text:change-id="ct208566024"/></text:p>
        </text:list-item>
      </text:list>
      <text:p text:style-name="P17"><text:change text:change-id="ct208565920"/></text:p>
      <text:list xml:id="list40392024" text:style-name="WW8Num7">
        <text:list-header>
          <text:p text:style-name="P55"><text:span text:style-name="T10">(Thema 1</text:span><text:change text:change-id="ct208566232"/><text:change-start text:change-id="ct208566336"/><text:span text:style-name="T10">)</text:span><text:change-end text:change-id="ct208566336"/><text:span text:style-name="T10"><text:tab/><text:tab/><text:tab/><text:tab/></text:span><text:change text:change-id="ct208566440"/></text:p>
        </text:list-header>
      </text:list>
      <text:p text:style-name="P5"/>
      <text:p text:style-name="P19"><text:change text:change-id="ct208566648"/><text:change text:change-id="ct208566544"/><text:change text:change-id="ct208566128"/>(fett) <text:change-start text:change-id="ct208566752"/>Thesen/ <text:change-end text:change-id="ct208566752"/>Gesprächsführungselemente</text:p>
      <text:list xml:id="list40415428" text:continue-list="list40408941" text:style-name="WW8Num5">
        <text:list-item>
          <text:p text:style-name="P22"><text:change text:change-id="ct208566960"/><text:change-start text:change-id="ct208567064"/><text:span text:style-name="T34">Bsp: Die Urheberrechtsform möchte den</text:span><text:span text:style-name="T33"> Urheber stärken…</text:span></text:p>
        </text:list-item>
        <text:list-item>
          <text:p text:style-name="P58"><text:change-end text:change-id="ct208567064"/><text:change-start text:change-id="ct208567168"/>…</text:p>
        </text:list-item>
        <text:list-item>
          <text:p text:style-name="P58">...<text:change-end text:change-id="ct208567168"/></text:p>
          <text:p text:style-name="P22"><text:change text:change-id="ct208567272"/></text:p>
        </text:list-item>
      </text:list>
      <text:p text:style-name="P23"><text:change-start text:change-id="ct208566856"/></text:p>
      <text:list xml:id="list40414809" text:continue-list="list40392024" text:style-name="WW8Num7">
        <text:list-header>
          <text:p text:style-name="P54">(Thema 2)<text:tab/><text:tab/><text:tab/><text:tab/></text:p>
        </text:list-header>
      </text:list>
      <text:p text:style-name="P5"/>
      <text:p text:style-name="P19"><text:soft-page-break/>(fett) Thesen/ Gesprächsführungselemente</text:p>
      <text:list xml:id="list40406737" text:continue-list="list40415428" text:style-name="WW8Num5">
        <text:list-item>
          <text:p text:style-name="P22"><text:span text:style-name="T34">Bsp: Die Urheberrechtsform möchte den</text:span><text:span text:style-name="T33"> Urheber stärken…</text:span></text:p>
        </text:list-item>
        <text:list-item>
          <text:p text:style-name="P58">…</text:p>
        </text:list-item>
        <text:list-item>
          <text:p text:style-name="P58">...</text:p>
        </text:list-item>
      </text:list>
      <text:p text:style-name="P23"/>
      <text:p text:style-name="P23"/>
      <text:p text:style-name="P23"><text:change-end text:change-id="ct208566856"/><text:change text:change-id="ct208567480"/><text:change text:change-id="ct2085673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margin-top="0.423cm" fo:margin-bottom="0.106cm" fo:text-indent="-0.635cm" style:auto-text-indent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397cm" fo:margin-right="0cm" fo:margin-top="0.423cm" fo:margin-bottom="0.106cm" fo:text-indent="-0.762cm" style:auto-text-indent="false" fo:keep-with-next="always">
        <style:tab-stops>
          <style:tab-stop style:position="1.397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159cm" fo:margin-right="0cm" fo:margin-top="0.423cm" fo:margin-bottom="0.106cm" fo:text-indent="-0.889cm" style:auto-text-indent="false" fo:keep-with-next="always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line-height="100%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0.951cm" fo:margin-right="0cm" fo:margin-top="0cm" fo:margin-bottom="0.212cm" fo:text-indent="-0.951cm" style:auto-text-indent="false" fo:keep-with-next="always">
        <style:tab-stops>
          <style:tab-stop style:position="0.9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cm" fo:margin-bottom="0.212cm" fo:keep-with-next="always">
        <style:tab-stops>
          <style:tab-stop style:position="1.501cm"/>
        </style:tab-stops>
      </style:paragraph-properties>
      <style:text-properties fo:color="#ff0000" style:text-line-through-style="solid"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rrespodenz" style:family="paragraph" style:parent-style-name="Standard">
      <style:paragraph-properties fo:margin-left="0cm" fo:margin-right="0cm" fo:line-height="100%" fo:text-align="justify" style:justify-single-word="false" fo:text-indent="-1.75cm" style:auto-text-indent="false">
        <style:tab-stops>
          <style:tab-stop style:position="-0.25cm" style:type="right"/>
        </style:tab-stops>
      </style:paragraph-properties>
    </style:style>
    <style:style style:name="Betreff" style:family="paragraph" style:parent-style-name="Korrespodenz">
      <style:paragraph-properties style:line-height-at-least="0.55cm"/>
      <style:text-properties fo:font-weight="bold" style:font-weight-asian="bold" style:font-weight-complex="bold"/>
    </style:style>
    <style:style style:name="Textkörper_20_2" style:display-name="Textkörper 2" style:family="paragraph" style:parent-style-name="Standard">
      <style:paragraph-properties fo:margin-top="0cm" fo:margin-bottom="0.212cm">
        <style:tab-stops>
          <style:tab-stop style:position="1.501cm"/>
        </style:tab-stops>
      </style:paragraph-properties>
      <style:text-properties fo:color="#ff0000" fo:font-size="12pt" fo:font-weight="bold" style:font-size-asian="12pt" style:font-weight-asian="bold" style:font-size-complex="12pt" style:font-weight-complex="bold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Symbol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Symbol"/>
    </style:style>
    <style:style style:name="WW8Num5z2" style:family="text">
      <style:text-properties style:font-name="Wingdings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Times New Roman" fo:font-weight="normal" style:font-weight-asian="normal" style:font-name-complex="Times New Roman"/>
    </style:style>
    <style:style style:name="WW8Num6z2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Times New Roman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style:font-name="Arial Narrow" fo:font-size="6pt" style:font-size-asian="6pt" style:font-name-complex="Arial Narrow" style:font-size-complex="6pt"/>
    </style:style>
    <style:style style:name="WW8Num10z1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Absatz-Standardschriftart" style:family="text"/>
    <style:style style:name="Heading_20_1_20_Char" style:display-name="Heading 1 Char" style:family="text" style:parent-style-name="Absatz-Standardschriftart">
      <style:text-properties style:font-name="Cambria" fo:font-size="16pt" fo:font-weight="bold" style:letter-kerning="true" style:font-size-asian="16pt" style:font-weight-asian="bold" style:font-name-complex="Cambria" style:font-size-complex="16pt" style:font-weight-complex="bold"/>
    </style:style>
    <style:style style:name="Heading_20_2_20_Char" style:display-name="Heading 2 Char" style:family="text" style:parent-style-name="Absatz-Standardschriftart">
      <style:text-properties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_20_Char" style:display-name="Heading 3 Char" style:family="text" style:parent-style-name="Absatz-Standardschriftart">
      <style:text-properties style:font-name="Cambria" fo:font-size="13pt" fo:font-weight="bold" style:font-size-asian="13pt" style:font-weight-asian="bold" style:font-name-complex="Cambria" style:font-size-complex="13pt" style:font-weight-complex="bold"/>
    </style:style>
    <style:style style:name="Heading_20_4_20_Char" style:display-name="Heading 4 Char" style:family="text" style:parent-style-name="Absatz-Standardschriftar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_20_Char" style:display-name="Heading 5 Char" style:family="text" style:parent-style-name="Absatz-Standardschriftar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_20_Char" style:display-name="Heading 6 Char" style:family="text" style:parent-style-name="Absatz-Standardschriftart">
      <style:text-properties style:font-name="Times New Roman" fo:font-weight="bold" style:font-weight-asian="bold" style:font-name-complex="Times New Roman" style:font-weight-complex="bold"/>
    </style:style>
    <style:style style:name="Body_20_Text_20_Char" style:display-name="Body Text Char" style:family="text" style:parent-style-name="Absatz-Standardschriftart">
      <style:text-properties style:font-name="Arial" fo:font-size="12pt" style:font-size-asian="12pt" style:font-name-complex="Arial" style:font-size-complex="12pt"/>
    </style:style>
    <style:style style:name="Body_20_Text_20_2_20_Char" style:display-name="Body Text 2 Char" style:family="text" style:parent-style-name="Absatz-Standardschriftart">
      <style:text-properties style:font-name="Arial" fo:font-size="12pt" style:font-size-asian="12pt" style:font-name-complex="Arial" style:font-size-complex="12pt"/>
    </style:style>
    <style:style style:name="Header_20_Char" style:display-name="Header Char" style:family="text" style:parent-style-name="Absatz-Standardschriftart">
      <style:text-properties style:font-name="Arial" fo:font-size="10pt" style:font-size-asian="10pt" style:font-name-complex="Arial" style:font-size-complex="10pt"/>
    </style:style>
    <style:style style:name="Footer_20_Char" style:display-name="Footer Char" style:family="text" style:parent-style-name="Absatz-Standardschriftart">
      <style:text-properties style:font-name="Arial" fo:font-size="10pt" style:font-size-asian="10pt" style:font-name-complex="Arial" style:font-size-complex="10pt"/>
    </style:style>
    <style:style style:name="Page_20_Number" style:display-name="Page Number" style:family="text" style:parent-style-name="Absatz-Standardschriftart">
      <style:text-properties style:font-name="Times New Roman" style:font-name-complex="Times New Roman"/>
    </style:style>
    <style:style style:name="Korrespodenzangaben" style:family="text" style:parent-style-name="Absatz-Standardschriftart">
      <style:text-properties style:font-name="Arial Narrow" fo:font-size="6pt" style:font-size-asian="6pt" style:font-name-complex="Arial Narrow" style:font-size-complex="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outline-level-style>
      <text:outline-level-style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outline-level-style>
      <text:outline-level-style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outline-level-style>
      <text:outline-level-style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 -" style:num-format="1">
        <style:list-level-properties text:list-level-position-and-space-mode="label-alignment">
          <style:list-level-label-alignment text:label-followed-by="listtab" text:list-tab-stop-position="2.588cm" fo:text-indent="-1cm" fo:margin-left="2.588cm"/>
        </style:list-level-properties>
      </text:list-level-style-number>
      <text:list-level-style-number text:level="2" text:style-name="WW8Num6z1" style:num-suffix="-" style:num-format="1" text:start-value="16">
        <style:list-level-properties text:list-level-position-and-space-mode="label-alignment">
          <style:list-level-label-alignment text:label-followed-by="listtab" text:list-tab-stop-position="2.514cm" fo:text-indent="-1.244cm" fo:margin-left="2.51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0.261cm" fo:text-indent="-0.635cm" fo:margin-left="0.26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1cm" fo:text-indent="-0.635cm" fo:margin-left="1.531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801cm" fo:text-indent="-0.318cm" fo:margin-left="2.80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4.071cm" fo:text-indent="-0.635cm" fo:margin-left="4.071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341cm" fo:text-indent="-0.635cm" fo:margin-left="5.341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6.611cm" fo:text-indent="-0.318cm" fo:margin-left="6.611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7.881cm" fo:text-indent="-0.635cm" fo:margin-left="7.881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151cm" fo:text-indent="-0.635cm" fo:margin-left="9.15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10.421cm" fo:text-indent="-0.318cm" fo:margin-left="10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 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635cm" fo:text-align="center" style:justify-single-word="false"/>
    </style:style>
    <style:style style:name="MP2" style:family="paragraph" style:parent-style-name="Header">
      <style:paragraph-properties fo:line-height="100%">
        <style:tab-stops>
          <style:tab-stop style:position="8.001cm" style:type="center"/>
          <style:tab-stop style:position="12.7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P3" style:family="paragraph" style:parent-style-name="Header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MT1" style:family="text">
      <style:text-properties style:font-name="Times New Roman" style:font-name-complex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 </text:span><text:span text:style-name="Page_20_Number"><text:page-number text:select-page="current">2</text:page-number></text:span><text:span text:style-name="Page_20_Number"> -</text:span></text:p>
      </style:header>
    </style:master-page>
    <style:master-page style:name="First_20_Page" style:display-name="First Page" style:page-layout-name="Mpm2" style:next-style-name="Standard">
      <style:header>
        <text:tracked-changes>
          <text:changed-region xml:id="ct208563528" text:id="ct208563528">
            <text:deletion>
              <office:change-info>
                <dc:creator>bernd schloemer</dc:creator>
                <dc:date>2012-05-08T22:30:00</dc:date>
              </office:change-info>
              <text:p text:style-name="MP2">GO - BMVg</text:p>
            </text:deletion>
          </text:changed-region>
          <text:changed-region xml:id="ct208563632" text:id="ct208563632">
            <text:insertion>
              <office:change-info>
                <dc:creator>bernd schloemer</dc:creator>
                <dc:date>2012-05-08T22:36:00</dc:date>
              </office:change-info>
            </text:insertion>
          </text:changed-region>
          <text:changed-region xml:id="ct208563736" text:id="ct208563736">
            <text:deletion>
              <office:change-info>
                <dc:creator>bernd schloemer</dc:creator>
                <dc:date>2012-05-08T22:36:00</dc:date>
              </office:change-info>
              <text:p text:style-name="MP2">Anlage 4 zu C 16</text:p>
            </text:deletion>
          </text:changed-region>
        </text:tracked-changes>
        <text:p text:style-name="MP2"><text:change text:change-id="ct208563528"/><text:tab/><text:tab/><text:change-start text:change-id="ct208563632"/>Datum<text:change-end text:change-id="ct208563632"/><text:change text:change-id="ct208563736"/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at, Aktenzeichen</dc:title>
    <meta:initial-creator>Irina</meta:initial-creator>
    <meta:creation-date>2012-05-08T14:18:00</meta:creation-date>
    <dc:creator>bernd schloemer</dc:creator>
    <dc:date>2012-05-31T20:28:25.07</dc:date>
    <meta:print-date>2011-07-06T08:28:00</meta:print-date>
    <meta:editing-cycles>3</meta:editing-cycles>
    <meta:generator>OpenOffice.org/3.3$Win32 OpenOffice.org_project/330m20$Build-9567</meta:generator>
    <meta:document-statistic meta:table-count="2" meta:image-count="0" meta:object-count="0" meta:page-count="2" meta:paragraph-count="68" meta:word-count="257" meta:character-count="1807"/>
    <meta:editing-duration>PT2M36S</meta:editing-duration>
  </office:meta>
</office:document-meta>
</file>