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14044100470.png"/>
  <manifest:file-entry manifest:media-type="image/png" manifest:full-path="Pictures/10000000000000860000006D51B698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10%" draw:textarea-horizontal-align="center" draw:textarea-vertical-align="middle" draw:shadow-opacity="10%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.316cm" svg:height="9.518cm" svg:x="4.5cm" svg:y="8cm">
          <draw:image xlink:href="Pictures/10000000000001400000014044100470.png" xlink:type="simple" xlink:show="embed" xlink:actuate="onLoad">
            <text:p/>
          </draw:image>
        </draw:frame>
        <draw:frame draw:style-name="gr2" draw:text-style-name="P1" draw:layer="layout" svg:width="8.239cm" svg:height="5.325cm" svg:x="5.571cm" svg:y="15.758cm">
          <draw:image xlink:href="Pictures/10000000000000860000006D51B698D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10T07:23:10.55</meta:creation-date>
    <dc:date>2012-02-10T07:46:05.55</dc:date>
    <meta:editing-duration>PT7M14S</meta:editing-duration>
    <meta:editing-cycles>1</meta:editing-cycles>
    <meta:document-statistic meta:object-count="2"/>
    <meta:generator>OpenOffice.org/3.3$Win32 OpenOffice.org_project/330m20$Build-9567</meta:generator>
  </office:meta>
</office:document-meta>
</file>