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5" style:family="paragraph" style:parent-style-name="Standard" style:list-style-name="L1">
      <style:text-properties fo:font-size="12pt"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Applikation für privaten PKW-Mitfahrerdienst über <text:s/>intelligente Handys.</text:p>
      <text:p text:style-name="P1"/>
      <text:p text:style-name="P2">Am letzten Wochenende <text:s/>fiel mir wiedermal auf, dass ein <text:s/>großer Teil <text:s/>der Autos nur mit einer Person besetzt waren. <text:s/>Sollte es nicht möglich sein, diesen Nutzungsgrad im Interesse unserer Umwelt <text:s/>zu verbessern?</text:p>
      <text:p text:style-name="P2">Wir brauchen einen Provider mit einer Homepage <text:s/>in der sich PKW-Besitzer mit ausreichender Fahrpraxis und Mitreisende mit den notwendigen Zugangsdaten registrieren können. Eine Gebühr ist an dieser Stelle denkbar. In der Applikation, <text:s/>nachfolgend APP <text:s/>genannt, wird für den Fahrzeugbesitzer und den Reiseteilnehmer ein Konto geführt.</text:p>
      <text:p text:style-name="P2"><text:s/>Die Erfassung <text:s/>und Speicherung der Kontoverbindung sollte ebenfalls für beide Parteien möglich sein. Zwischen diesen Konten wird am Ende der Fahrt die Dienstleistung abgerechnet. </text:p>
      <text:p text:style-name="P2">Die Applikation <text:s/>sollte den bargeldlosen Zahlungsausgleich nach der Fahrt ermöglichen. Der Provider könnte mit einer Art Provision am Umsatz beteiligt sein. </text:p>
      <text:p text:style-name="P2">Wie kommen die beiden Partner nun zueinander:</text:p>
      <text:p text:style-name="P2">Der PKW-Besitzer kann seine Fahrt mit Start und Ziel, Datum und Startzeit auf die Homepage des Provider eintragen. Der Startort sollte Postleitzahl Stadt und Straße enthalten. Weiterhin sollte die Handy-Mobilnummer auch für den Mitreisenden angezeigt werden. Dies muss auch über ein internetfähiges Handy erfolgen, um die Mobilität des Handys zur Geltung zu bringen. </text:p>
      <text:p text:style-name="P2">Der Mitreisende wählt ebenfalls über ein internetfähiges Handy die Homepage des Providers an und gibt seinen Reisewunsch mit Startort und Ziel genau wie der PKW-Besitzer ein. Die APP zeigt passende Strecken am Display des Handys an. Er kann jetzt die entsprechende </text:p>
      <text:p text:style-name="P2">Strecke auswählen und mit einem Tastendruck den PKW-Besitzer anrufen. Telefonisch wird jetzt der genaue Treffpunkt vereinbart und die Strecke wird als reserviert gekennzeichnet. Ist kein Angebot vorhanden, so kann er seinen Streckenwunsch mit Datum und Uhrzeit eingeben. Auch der Fahrer wird die entsprechende Suchfunkton nutzen können.</text:p>
      <text:p text:style-name="P2">Ist der vereinbarte Startpunkt abweichend vom ursprünglichen Startpunkt, so ist eine Korrektur möglich. <text:s/>Beim Treffen der beiden Personen am vereinbarten Startpunkt wird das Navigations- System auf dem Handy des PKW-Fahrers aktiviert. Das Navi-System liefert am Ende der Reise <text:s/>die Länge der Reise in km und eine auf der Homepage des Providers gespeicherte Tabelle liefert den entsprechenden Reisepreis. Dieser wird jetzt nach Beendigung der Reise vom Konto des Reisenden auf das Konto des PKW-Fahrers umgebucht. Der Preis kann natürlich nach Fahrzeugtyp gestaffelt werden.</text:p>
      <text:p text:style-name="P2"><text:soft-page-break/>Nachstehend einige wichtige Hinweise für eine effiziente Umsetzung:</text:p>
      <text:p text:style-name="P2"><text:s text:c="7"/>1. <text:s/>Von dem Fahrer sollten Daten gespeichert werden, um eine Bewertung vornehmen zu <text:tab/>können z. B. Gefahrene Km im Mitfahrerdienst und eine einfache Bewertung von den <text:tab/>Mitfahrern, Besitz eines Führerschein in Jahren, Mitgliedschaft im Autoclub.</text:p>
      <text:list xml:id="list37649847" text:style-name="L1">
        <text:list-item>
          <text:p text:style-name="P5">Nach Anruf eines Fahrers muss eine Reservierung möglich sein.</text:p>
        </text:list-item>
        <text:list-item>
          <text:p text:style-name="P5">Die Verrechnungsmöglichkeit sollte nach Wunsch angeboten werden. Der ADAC, der auch als Autoversicherer fungiert, könnte einen besonderen Versicherungsschutz für das Mitfahren anbieten. </text:p>
        </text:list-item>
        <text:list-item>
          <text:p text:style-name="P5">Der ADAC, der ACE <text:s/>mit weiteren Autoclubs zusammen mit der Deutschen Bundesbahn könnte von der Bundesregierung eine KFZ-Steuererleichterung fordern für <text:s/>die Minderung der Umweltbelastung und der geringeren Abnutzung der Straßen.Eine gemeinsame Applikation für den PKW-Mitfahrerdienst dieser Partner und der Aufsicht des Staates, würde die Akzeptanz einer solchen Services besonders erhöhen. Nur mit einer hohen Akzeptanz könnte eine große Wirkung für die Umwelt erreicht werden. </text:p>
        </text:list-item>
        <text:list-item>
          <text:p text:style-name="P5">Eine direkte Anwahl des jeweiligen Partners ohne Zifferneingabe muss möglich sein. Ein anklicken der <text:s/>Handy-Nummer muss genügen, um einen telefonischen Kontakt herzustellen.</text:p>
        </text:list-item>
        <text:list-item>
          <text:p text:style-name="P5">Es sollte vielleicht auch der Aufbau einer Netzstruktur <text:s/>für jeden Anwender möglich sein. So könnte man bereits bekannte Fahrer auswählen.</text:p>
        </text:list-item>
        <text:list-item>
          <text:p text:style-name="P5">Dieser Service könnte auch für den Nahverkehr genutzt werden. Für Firmen wäre diese Anwendung interessant, da kleinere Parkplätze benötigt <text:s/>werden. Weiterhin würde der Berufsverkehr entspannt.</text:p>
        </text:list-item>
      </text:list>
      <text:p text:style-name="P2">Vorteile:</text:p>
      <text:p text:style-name="P2">Durch effizientere Nutzung des fließenden Verkehrs brauchen weniger Straßen erweitert werden und der Staat <text:s/>spart dadurch Investitionen.</text:p>
      <text:p text:style-name="P2">Kohlendioxidabgabe wird verringert und die Klimaschutzmaßnahmen können leichter erfüllt werden</text:p>
      <text:p text:style-name="P2">Bürger ohne Auto werden dadurch mobiler zu kleinen Preisen</text:p>
      <text:p text:style-name="P2">Ältere Mitbürger, die sich nicht mehr trauen lange Fahrten zu unternehmen, können diese weiterhin unternehmen</text:p>
      <text:p text:style-name="P2">Durch eine solche Einrichtung wird das Miteinander in unserer Gesellschaft gefördert</text:p>
      <text:p text:style-name="P2"/>
      <text:p text:style-name="P3"><text:soft-page-break/>Mit freundlichen Grüßen</text:p>
      <text:p text:style-name="P2">Rolf Hanemann</text:p>
      <text:p text:style-name="P2">Ziegeleiweg 6</text:p>
      <text:p text:style-name="P2">25548 Kellinghusen </text:p>
      <text:p text:style-name="P2">Tel. 04822-2560 <text:s/></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nemann</meta:initial-creator>
    <dc:creator>Rolf Hanemann</dc:creator>
    <meta:editing-cycles>13</meta:editing-cycles>
    <meta:creation-date>2009-12-02T16:22:00</meta:creation-date>
    <dc:date>2011-09-21T17:55:42.88</dc:date>
    <meta:editing-duration>PT2H52M1S</meta:editing-duration>
    <meta:generator>OpenOffice.org/3.3$Win32 OpenOffice.org_project/330m20$Build-9567</meta:generator>
    <meta:document-statistic meta:table-count="0" meta:image-count="0" meta:object-count="0" meta:page-count="3" meta:paragraph-count="29" meta:word-count="643" meta:character-count="4670"/>
    <meta:template xlink:type="simple" xlink:actuate="onRequest" xlink:title="Normal" xlink:href=""/>
  </office:meta>
</office:document-meta>
</file>