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M Sondierungspapier Gesundheit und Pflege</text:p>
      <text:section text:style-name="Sect1" text:name="magicdomid253">
        <text:p text:style-name="Standard">[1]</text:p>
      </text:section>
      <text:section text:style-name="Sect1" text:name="magicdomid254">
        <text:p text:style-name="Standard"> Am Sonntag den 14.01.2018 endeten die Sondierungsgespräche von CDU/CSU und SPD.</text:p>
      </text:section>
      <text:section text:style-name="Sect1" text:name="magicdomid255">
        <text:p text:style-name="Standard">Mit einem für Pflege schlechten Ergebnis. </text:p>
      </text:section>
      <text:section text:style-name="Sect1" text:name="magicdomid256">
        <text:p text:style-name="Standard">Nur 8000 Pflegestellen sollen in Dauerpflegeeinrichtungen geschaffen werden, das ist für die sehr große Anzahl an Dauerpflegeeinrichtungen eine Zusage von 0,6 Pflegekräften pro Einrichtung,</text:p>
      </text:section>
      <text:section text:style-name="Sect1" text:name="magicdomid257">
        <text:p text:style-name="Standard">Die Aufstockung des Pflegepersonal in Krankenhäusern soll refinanziert werden, außerdem sollen Krankenhäuser dahin gehend kontrolliert werden. </text:p>
      </text:section>
      <text:section text:style-name="Sect1" text:name="magicdomid258">
        <text:p text:style-name="Standard">Das ist ein Hohn, und zurecht fühlen sich die Pflegekräfte im Stich gelassen.</text:p>
      </text:section>
      <text:section text:style-name="Sect1" text:name="magicdomid259">
        <text:p text:style-name="Standard">Das DIP ( Deutsches Institut für angewandte Pflegeforschung)) titelt: " Nichts Halbes und nichts Ganzes."</text:p>
      </text:section>
      <text:section text:style-name="Sect1" text:name="magicdomid260">
        <text:p text:style-name="Standard">Flächendeckende Tarife wird genauso beschwerlich, da die kirchlichen Arbeitgeber eigene Tarife haben. Ihre Arbeitsrechtlichen Komissionen werden da ein Wort mitreden.</text:p>
      </text:section>
      <text:section text:style-name="Sect1" text:name="magicdomid261">
        <text:p text:style-name="Standard">Der DIP sagt dass, eine Lohnsteigerung für Pflegekräfte von 30% nötig.wären.</text:p>
      </text:section>
      <text:section text:style-name="Sect1" text:name="magicdomid262">
        <text:p text:style-name="Standard">Auch für pflegende Angehörige ( größter Pflegedienst Deutschlands) kam nur heiße Luft  bis gar nichts.</text:p>
      </text:section>
      <text:section text:style-name="Sect1" text:name="magicdomid263">
        <text:p text:style-name="Standard">Das die Beiträge in der Krankenversicherung wieder paritätisch bezahlt werden sollen, ist nur ein kleiner Schritt. Hier fordert die Piratenpartei die Bürgerversicherung. </text:p>
      </text:section>
      <text:section text:style-name="Sect1" text:name="magicdomid264">
        <text:p text:style-name="Standard">Gesundheitsminister Gröhe lobpreist sein Pflegestärkungsgesetz in den höchsten Tönen. Pflegerkräfte und Pflegewissenschaftler auch Mitarbeiter des MDK der Krankenkassen sind zur Zeit überfordert. Es kommt nicht vom PSG I-III  un der Pflege an. </text:p>
      </text:section>
      <text:section text:style-name="Sect1" text:name="magicdomid265">
        <text:p text:style-name="Standard"><text:line-break/></text:p>
      </text:section>
      <text:section text:style-name="Sect1" text:name="magicdomid266">
        <text:p text:style-name="Standard"><text:line-break/></text:p>
      </text:section>
      <text:section text:style-name="Sect1" text:name="magicdomid267">
        <text:p text:style-name="Standard"><text:a xlink:type="simple" xlink:href="http://bildung.piraten-ac.de/sondierungspapier-der-groko-2018-bildung-und-forschung/">http://bildung.piraten-ac.de/sondierungspapier-der-groko-2018-bildung-und-forschung/</text:a></text:p>
      </text:section>
      <text:section text:style-name="Sect1" text:name="magicdomid268">
        <text:p text:style-name="Standard">Ausbildungsvergütung in Pflegeberufen“</text:p>
      </text:section>
      <text:section text:style-name="Sect1" text:name="magicdomid269">
        <text:p text:style-name="Standard">Wer das Sondierungspapier aufmerksam gelesen hat (vierter Spiegelstrich, letzter Satz):</text:p>
      </text:section>
      <text:section text:style-name="Sect1" text:name="magicdomid270">
        <text:p text:style-name="Standard">„Im Interesse der Fachkräftesicherung bei Sozial- und Pflegeberufen werden wir finanzielle Ausbildungshürden abbauen und streben Ausbildungsvergütungen an.“</text:p>
      </text:section>
      <text:section text:style-name="Sect1" text:name="magicdomid271">
        <text:p text:style-name="Standard">Ja, wäre schön, wenn die Pflege-Azubis auch Geld bekommen würden… m(</text:p>
      </text:section>
      <text:section text:style-name="Sect1" text:name="magicdomid272">
        <text:p text:style-name="Standard">da fehlt vermutlich ein „höhere“. Ansonsten wäre es schräg.</text:p>
      </text:section>
      <text:section text:style-name="Sect1" text:name="magicdomid273">
        <text:p text:style-name="Standard"><text:line-break/></text:p>
      </text:section>
      <text:section text:style-name="Sect1" text:name="magicdomid274">
        <text:p text:style-name="Standard">[1] <text:a xlink:type="simple" xlink:href="http://www.epochtimes.de/politik/deutschland/sondierungspapier-von-union-und-spd-im-wortlaut-teil-1-a2319738.html">http://www.epochtimes.de/politik/deutschland/sondierungspapier-von-union-und-spd-im-wortlaut-teil-1-a2319738.html</text:a></text:p>
      </text:section>
      <text:section text:style-name="Sect1" text:name="magicdomid275">
        <text:p text:style-name="Standard">[2] <text:a xlink:type="simple" xlink:href="http://www.dip.de/fileadmin/data/pdf/pressemitteilungen/PM-DIP-GroKo-Pflege-180115-final.pdf">http://www.dip.de/fileadmin/data/pdf/pressemitteilungen/PM-DIP-GroKo-Pflege-180115-final.pdf</text:a></text:p>
      </text:section>
      <text:section text:style-name="Sect1" text:name="magicdomid276">
        <text:p text:style-name="Standard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fred De Jonge</meta:initial-creator>
    <meta:creation-date>2018-01-18T06:47:28.26</meta:creation-date>
    <meta:document-statistic meta:table-count="0" meta:image-count="0" meta:object-count="0" meta:page-count="1" meta:paragraph-count="25" meta:word-count="248" meta:character-count="2148"/>
    <dc:date>2018-01-18T06:48:02.13</dc:date>
    <dc:creator>Manfred De Jonge</dc:creator>
    <meta:editing-duration>PT00H00M34S</meta:editing-duration>
    <meta:editing-cycles>1</meta:editing-cycles>
    <meta:generator>StarOffice/9$Win32 OpenOffice.org_project/320m12$Build-9483</meta:generator>
  </office:meta>
</office:document-meta>
</file>