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text-align="start"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s der Bundestag am 13.11.2014 über die Sterbehilfe diskutierte, waren die Ähnlichkeiten zu den Debatten um den Schwangerschaftsabbruch der 70ger Jahre unverkennbar. Indikationslösung, Fristenlösung oder “überhaupt nicht” waren damals die Möglichkeiten.</text:p>
      <text:p text:style-name="P1"/>
      <text:p text:style-name="P1">Angetrieben wurde die damalige Diskussion auch oder gerade von einrm Schwangerschaftsabbruchstourismus besonders in die Niederlande. Frauen entzogen sich einfach einem Rechtsraum, der nach ihrer Ansicht von überkommenen moralischen Normen bestimmt war.</text:p>
      <text:p text:style-name="P1"/>
      <text:p text:style-name="P1">Und jetzt: wieder fahren Leute aus Deutschland weg in die Schweiz, um dort ein tödliches Mittel zu bekommen, ohne dass jemand danach fragt, warum sie es haben wollen. Und das, obwohl der Suizid ist in Deutschland und auch die Hilfe dazu straffrei sind. Aber solche Hilfe, die im wesentlichen im Beschaffen des richtigen todbringenden Stoffes besteht, braucht natürlich Kompetenz und Erfahrung. Somit haben sich Sterbehilfevereine gegründet, die das Geschäft teilweise mit Gebühren betreiben. Das stinkt den Politikern um Peter Hintze. Sterbehilfevereine sollen verboten werden. </text:p>
      <text:p text:style-name="P1"/>
      <text:p text:style-name="P1">Keine Frau sollte damals aus wirtschaftlicher Not abtreiben, der Ausbau jeglicher Hilfen wurde als Alternative zum Schwangerschaftsabbruch gepriesen. Jetzt wird von der Mehrheit der Ausbau der Palliativmedizin beschworen. Das war und ist richtig. Aber solche Hilfen <text:s/>konnten damals für den Schwangerschaftsabbruch und können heute für den Freitod <text:s/>als Angebot aber nicht als verpflichtende Alternative gelten.</text:p>
      <text:p text:style-name="P1"/>
      <text:p text:style-name="P1">Wenn es dann aber zum assistierten Suizid kommt, will die Politik als Problemlöser die Ärzte.</text:p>
      <text:p text:style-name="P1"/>
      <text:p text:style-name="P1">Diese wollen aber nicht so wie die Mehrheit der Abgeordneten. Die Ärztekammern bedrohen teilweise ihre Mitglieder mit standesrechtlichen Verfahren, sollten sie sich an einem assistierten Suizid beteiligen. Und dabei können sie großes Geschütz auffahren, denn Hippokrates hat in seinem Eid ausgerechnet dieses eingefügt:</text:p>
      <text:p text:style-name="P1"/>
      <text:p text:style-name="P1">„Auch werde ich niemandem ein tödliches Gift geben, auch nicht, wenn ich darum gebeten werde, und ich werde auch niemanden dabei beraten.“</text:p>
      <text:p text:style-name="P1"/>
      <text:p text:style-name="P1">Und entsprechend haben sich die Ärzte überwiegend immer schon gegen den assistierten Suizid ausgesprochen in offiziellen Stellungnahmen der Kammern auf Bundes- und Landesebene. Schönes Beiwerk des Föderalismus ist, dass die Ärzte in einigen Bundesländern sich am assistierten Suizid sich nicht beteiligen sollen in anderen nicht beteiligen dürfen - ein wichtiger Unterschied, der darüber entscheiden kann, ob ein Arzt in den Strudel der Standesgerichtsbarkeit gerät. Das zu ändern ist nicht leicht. Der Gesetzgeber kann Ärzte zwar vor Strafverfolgung aber nicht vor der Standesgerichtsbarkeit schützen, wenn er nicht das Grundgesetz gleich ändert. Straffrei ist die Sache aber ohnehin.</text:p>
      <text:p text:style-name="P1"/>
      <text:p text:style-name="P1">Aber selbst, wenn die Ärztekammern ihre Ansicht ändern würden, geeignet sind Ärzte für den assistierten Suizid nur im Falle einer schweren Krankheit. Ärzte werden aber darauf trainiert, nur <text:soft-page-break/>Dinge zu tun, die Sie auch für richtig halten, kurz, wofür sie eine Indikation sehen. </text:p>
      <text:p text:style-name="P1"/>
      <text:p text:style-name="P1">Da sind wir wieder bei der Indikation. Indikation bedeutet eben nicht freier Patientenwille sondern objektive nachprüfbare und nachvollziehbare Tatsachen, ganz genau wie sie das Bundesverfassungsgericht 1976 für den Schwangerschaftsabbruch forderte. Allein Schönheitschirurgen sind hier wohl eine Ausnahme. Obwohl von ihrer Einstellung zum Patientenwillen wohl noch die geeignetste Ärztegruppe scheiden sie aus anderen Gründen aus.</text:p>
      <text:p text:style-name="P1"/>
      <text:p text:style-name="P1">Sollten tatsächlich Ärzte das Monopol auf die Kompetenz bei der Freitodassistenz bekommen, ist abzusehen, dass sie bald in einer Grauzone landen. Ein Patient hat unbehandelbare Schmerzen, wer will das objektivieren? Eine schwere Krankheit, wer will das definieren?</text:p>
      <text:p text:style-name="P1"/>
      <text:p text:style-name="P1">Im Falle des Schwangerschaftsabbruchs hat genau diese Subjektivität in der Situation der Frauen dazu geführt, dass wir faktisch jetzt eine Fristenlösung haben.</text:p>
      <text:p text:style-name="P1"/>
      <text:p text:style-name="P1">Will man aber die Selbstbestimmung den Menschen auch am Lebensende ermöglichen, sollte man tunlichst die Ärzte aus dem Spiel lassen. Der Suizid ist straffrei auch ohne Indikation. Hat sich die öffentliche oder veröffentliche Meinung über den Freitod von Prominenten wie Gunter Sachs mokiert? Nein, eine Angst, an Alzheimer zu erkranken, wird als hinreichende Erklärung für diesen Akt der Selbstbestimmung akzeptiert und teilweise sogar bewundert. Und solange das so ist, werden Leute in die Schweiz fahren, wo sie sich vor niemanden rechtfertigen müssen und sie Kompetenz und Erfahrung vorfinden.</text:p>
      <text:p text:style-name="P1"/>
      <text:p text:style-name="P1">Aber müssen sie das wirklich? Nein, natürlich nicht. Der Vorschlag von Renate Künast will Sterbehilfevereine bestehen lassen, nur besser regulieren. Das geht.</text:p>
      <text:p text:style-name="P1"/>
      <text:p text:style-name="P1">Aber wir haben noch einen anderen Beruf, dem es an Ansehen und sogar staatlicher Zulassung nicht mangelt. Notare beglaubigen die wirklich wichtigen Dinge des Lebens und wer wollte zweifeln, dass ein Freitod in diese Kategorie gehört. Notare sind gewohnt zu überprüfen, ob ein von ihnen beurkundeter Vertrag den freien Willen des Mandanten ausdrückt. Aber sie sind eben auf der anderen Seite auch gewohnt, diesen Willen auch zu akzeptieren.</text:p>
      <text:p text:style-name="P1"/>
      <text:p text:style-name="P1">Warum sollte beim assistierten Suizid nicht ein Notar Herr des Verfahrens sein wie bei einem Hauskauf. Das ginge etwa so:</text:p>
      <text:p text:style-name="P1"/>
      <text:p text:style-name="P1">Sein Mandant lässt seinen Wunsch beurkunden. Ein Psychiater überprüft, ob eine den freien Willen einschränkende psychiatrische Erkrankung vorliegt. Analog dem Vorgehen beim Schwangerschaftsabbruch kann man noch eine Sozialberatung anfügen. Jedenfalls erscheint dieser Mandant nach einer Karenzzeit wieder, sein weiter bestehender Wunsch wird aufgenommen und er schlägt eine Person seines Vertrauens vor. Diese Person, das kann ein Pastor, Arzt, Angehöriger eines Sterbehilfevereines oder sonstiger Laie sein, muss gegenüber dem Notar glaubhaft machen, dass sie im Sinne des Mandanten handelt, dafür kein Geld nimmt und über den Verbleib des Mittels Rechenschaft legen wird. Sie erhält dann ein notarielles Dokument mit dem sie in der Apotheke das Mittel erhält.</text:p>
      <text:p text:style-name="P1"><text:soft-page-break/></text:p>
      <text:p text:style-name="P1">Das mag bürokratisch klingen, aber man schaue sich die Verfahrensweise beim Schwangerschaftsabbruch an, oder - vielleicht einleuchtender - beim Kauf eines Hauses. Und wichtiger als letzterer ist ein Freitod allemal.</text:p>
      <text:p text:style-name="P1"/>
      <text:p text:style-name="P1">Ich plädierte also für zwei Wege zum assistierte Suizid: eine Indikationslösung über Ärzte bei schwerer Krankheit und ein freie Lösung über Notare.</text:p>
      <text:p text:style-name="P1"/>
      <text:p text:style-name="P1"/>
      <text:p text:style-name="P1">Dr Jürgen Junghänel</text:p>
      <text:p text:style-name="P1">Facharzt für Neurologi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1" style:font-size-asian="10.5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text-properties style:font-name="Times New Roman" style:font-name-asian="SimSun1"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22:50:22.24</meta:creation-date>
    <dc:date>2014-11-23T23:13:43.81</dc:date>
    <meta:editing-cycles>5</meta:editing-cycles>
    <meta:editing-duration>PT7M21S</meta:editing-duration>
    <meta:generator>OpenOffice.org/3.4.1$Win32 OpenOffice.org_project/341m1$Build-9593</meta:generator>
    <meta:document-statistic meta:table-count="0" meta:image-count="0" meta:object-count="0" meta:page-count="3" meta:paragraph-count="21" meta:word-count="896" meta:character-count="6337"/>
  </office:meta>
</office:document-meta>
</file>