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2pt"/>
    </style:style>
    <style:style style:name="P3" style:family="paragraph" style:parent-style-name="Standard">
      <style:text-properties fo:color="#000000" fo:font-size="13.5pt" fo:font-weight="bold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ssekonferenz am 16.10.2008 in Berlin</text:p>
      <text:p text:style-name="P3">Gesundheitspolitik: </text:p>
      <text:p text:style-name="P3">Weiter in die falsche Richtung</text:p>
      <text:p text:style-name="P2">...„Dies führt endlich zur Klarheit über die politische Verantwortung“, </text:p>
      <text:p text:style-name="P2">sagt Prof. Fritz Beske, Direktor des IGSF in Kiel, denn </text:p>
      <text:p text:style-name="P1">„<text:span text:style-name="T1">Bislang wurden in aller Regel Ärzte, Krankenhäuser, </text:span></text:p>
      <text:p text:style-name="P2">Industrie und die Krankenkassen für die finanziellen Probleme der GKV </text:p>
      <text:p text:style-name="P2">verantwortlich gemacht. Die Verantwortung der Politik ist dagegen nur </text:p>
      <text:p text:style-name="P2">wenigen Fachleuten bekannt. So belasten nach heutigem Stand politische</text:p>
      <text:p text:style-name="P2">Entscheidungen die GKV zur Entlastung anderer Sozialsysteme und </text:p>
      <text:p text:style-name="P2">des Staates mit 45,5 Milliarden Euro pro Jahr. Würde diese </text:p>
      <text:p text:style-name="P2">Quersubventionierung (Verschiebebahnhof) entfallen, könnte der </text:p>
      <text:p text:style-name="P2">Beitragssatz um 4,55 Beitragssatzpunkte und damit von 14,9 auf </text:p>
      <text:p text:style-name="P2">10,35 Prozent gesenkt werden....“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Forster</meta:initial-creator>
    <meta:creation-date>2009-05-22T00:52:57.57</meta:creation-date>
    <dc:date>2009-05-22T00:53:41.92</dc:date>
    <dc:creator>Andreas Forster</dc:creator>
    <meta:editing-duration>PT00H00M44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102" meta:character-count="762"/>
  </office:meta>
</office:document-meta>
</file>