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7.09.11</text:p>
      <text:p text:style-name="Standard"/>
      <text:p text:style-name="P1">Neuordnung des Gesundheitswesens (Entwurf)</text:p>
      <text:p text:style-name="Standard"/>
      <text:p text:style-name="Standard">Präambel</text:p>
      <text:p text:style-name="Standard"/>
      <text:p text:style-name="Standard">Gliederung</text:p>
      <text:p text:style-name="Standard"/>
      <text:p text:style-name="Standard">Der Status Quo</text:p>
      <text:p text:style-name="Standard"/>
      <text:p text:style-name="Standard">Derzeitige Problemfelder</text:p>
      <text:p text:style-name="Standard"/>
      <text:p text:style-name="Standard">Mögliche Lösungen unter piratiger Ideologie</text:p>
      <text:p text:style-name="Standard"><text:s text:c="3"/></text:p>
      <text:p text:style-name="Standard"><text:s text:c="6"/>1) Präambel</text:p>
      <text:list xml:id="list37425672" text:style-name="L1">
        <text:list-item>
          <text:list>
            <text:list-header>
              <text:p text:style-name="P2"/>
            </text:list-header>
          </text:list>
        </text:list-item>
      </text:list>
      <text:p text:style-name="Standard">Die nachfolgenden Ausführungen und Anregungen zum Gesundheitswesen erheben nicht den Anspruch, vollständig oder alleingültig zu sein. Dazu ist der gesamte Bereich des Gesundheitswesens <text:s/>zu vielschichtig und die Problemstellung zu komplex. </text:p>
      <text:p text:style-name="Standard">Vielmehr sollen die angesprochenen Themen exemplarisch für eine parteipolitische <text:s/>Position zu Fragen der Gesundheitsversorgung der Bürger stehen und als Anregung dienen, im Sinne einer bürgernahen und zum Grundgesetz kompatiblen Gesinnung zu einem Programm zu finden.</text:p>
      <text:p text:style-name="Standard"/>
      <text:p text:style-name="Standard"/>
      <text:list xml:id="list37432094" text:style-name="L2">
        <text:list-item>
          <text:p text:style-name="P3">Der Status Quo</text:p>
        </text:list-item>
      </text:list>
      <text:p text:style-name="Standard"/>
      <text:p text:style-name="Standard">Seit Jahren erleben wir den Niedergang des Gesundheitswesens auf breiter Front. Überall scheinen die finanziellen Mittel zu fehlen, um den Bürgerinnen und Bürgern eine angemessene Betreuung zu gewährleisten. Gesetzliche wie private Krankenkassen sowie Leistungserbringer beklagen sich gleichermaßen über zu geringe finanzielle Mittel und Einkommen und streichen ihrerseits ersatzlos Leistungen für das Personal und die Patienten, Vollkliniken sollen aus Kostengründen sogenannten Medizinischen Versorgungszentren oder Portalkliniken weichen, Telemedizin soll den Fachmann* vor Ort ersetzen, der Rettungsdienst wird auf ein kritisches Maß reduziert und überall fehlt geschultes Personal, weil es nicht bezahlt werden kann. </text:p>
      <text:p text:style-name="Standard"/>
      <text:p text:style-name="Standard">Der Versicherte trägt jedoch heute bereits soviel Kosten durch Beiträge für seine Krankenkasse und zusätzlichen Ausgaben für Vorsorge und Gesundheit, dass eine Schmerzgrenze erreicht, wenn nicht sogar überschritten ist. Denn insbesondere der gesetzlich Pflichtversicherte erhält für seine Beiträge immer weniger Leistungen und muss für eine menschenwürdige bzw. angemessene Versorgung immer mehr zusätzliche Investitionen aus eigener Tasche aufbringen.</text:p>
      <text:p text:style-name="Standard"/>
      <text:p text:style-name="Standard">Seit Schaffung des Gesundheitsfonds verwalten die Kassen die Beiträge ihrer Mitglieder nicht mehr selbst. Die Beiträge fließen nach Abzug der Verwaltungskosten in den Fond, der vom Bundesversicherungsamt verwaltet wird und aus dem die Krankenkassen nach einem bestimmten Verteilerschlüssel und nach Art des Kostenaufkommens mehr oder weniger Zuwendungen erhalten. </text:p>
      <text:p text:style-name="Standard"/>
      <text:p text:style-name="Standard">Durch die fortschreitenden medizinischen und pharmazeutischen <text:s/>Erkenntnisse sind heutzutage mehr und umfangreichere Behandlungen möglich, als dies je zuvor der Fall war. Freilich steigen dabei auch die Kosten. Hinzu kommt die demografische Problematik, dass für immer mehr ältere Personen über dem 60. Lebensjahr, nach dessen Erreichen sich der Kostenaufwand für gesundheitliche Betreuung statistisch verdreifacht, vergleichsweise wenig Beitragszahler in die Solidarversicherung der gesetzlichen Krankenkassen einzahlen. </text:p>
      <text:p text:style-name="Standard"><text:soft-page-break/></text:p>
      <text:p text:style-name="Standard">An sich daraus ergebende und problematische Diskussionen zu ethischen Fragen haben sich verständlicherweise bisher nur sehr wenige gewagt, denn ein Grund- bzw. Menschenrecht wegen monetärer Probleme zu diskutieren, ist unabhängig von der Position, die man dazu einnimmt, nicht ohne Risiko bezüglich der Akzeptanz bei den Wählern.</text:p>
      <text:p text:style-name="Standard"/>
      <text:p text:style-name="Standard"/>
      <text:p text:style-name="Standard">Die oben angeführten Zustände führen zu einer zunehmenden Unzufriedenheit und zu sozialer Ungerechtigkeit. Längst macht der Vorwurf der Korruption und der 2- oder 3-Klassen-Medizin die Runde, längst sind ehemals gedeihliche Kooperationen und Vertrauensverhältnisse zerstört. </text:p>
      <text:p text:style-name="Standard"/>
      <text:list xml:id="list37442705" text:style-name="L3">
        <text:list-item>
          <text:list>
            <text:list-item>
              <text:p text:style-name="P4">Derzeitige Problemfelder</text:p>
              <text:p text:style-name="P4"/>
            </text:list-item>
          </text:list>
        </text:list-item>
      </text:list>
      <text:p text:style-name="Standard">Das Sozialgesetzbuch Fünftes Buch wird seit vielen Jahren immer wieder modifiziert und ergänzt, um scheinbar Problemen und Rechtsfragen begegnen zu können. Das hat über die vielen Jahre und Legislaturperioden zu einem Konglomerat an Gesetzen und Verordnungen geführt, das kaum mehr zu überschauen ist. </text:p>
      <text:p text:style-name="Standard">Ein Zuständigkeitsgeflecht der verschiedensten Bereiche im Gesundheitswesen tut ein Übriges, eine effektive Gesundheitsversorgung der Menschen zu komplizieren.</text:p>
      <text:p text:style-name="Standard">Das führt zu enormen finanziellem, vor allem aber administrativem Aufwand, der bewältigt werden will und nicht zuletzt hin und wieder zu Infarkten bei Funktionen wie z.B. dem Bereitschaftsdienst bzw. Rettungswesen.</text:p>
      <text:p text:style-name="Standard">Bund, Länder, Kommunen als Gesetzgeber und Financiers, Vertretungen der Ärzteschaft, Pharmaunternehmen, soziale Dienste wie das DRK, Pflegeeinrichtungen und viele mehr sind in ein System involviert, das von verschiedenen Interessenlagen geprägt ist und doch funktionieren sollte und müsste.</text:p>
      <text:p text:style-name="Standard"/>
      <text:p text:style-name="Standard">Doch leider muss man feststellen, dass das System mehr und mehr versagt:</text:p>
      <text:p text:style-name="Standard"/>
      <text:p text:style-name="Standard">Erbringer budgetierter Leistungen wie z.B. Ärzte verweigern oder verzögern die vertraglich geschuldete Leistung, weil sie mit ihrem Einkommen unzufrieden sind, das kompliziert nach Punkten und Durchschnittswerten errechnet und oft erst nach Wochen und Monaten ausgezahlt wird, gesetzliche Kassen müssen sich über Zusatzforderungen an die Beitragszahler refinanzieren, weil die benötigten Mittel aus dem Gesundheitsfonds nicht fließen, ärztliches, aber auch nichtärztliches Fachpersonal fehlt allerorten, weil man bei Arzt und Klinikum versucht, daran einzusparen, was natürlich für die restlichen Betreuer zusätzliche Anstrengungen und für die Patienten Nachteile in medizinischer Versorgung und menschlicher Zuwendung bedeutet. </text:p>
      <text:p text:style-name="Standard"/>
      <text:p text:style-name="Standard">Bereitschaftsdienste funktionieren vielfach nicht, weil die Organisation zu kompliziert und die Finanzierung nicht abschließend geklärt ist, angestellte Ärzte in Kliniken sind völlig überlastet, niedergelassene Ärzte müssen vielfach bis zu 1500 Patienten im Quartal versorgen, wodurch man längst oft bei äußerst fragwürdigen 10-Minuten-Behandlungen angekommen ist. </text:p>
      <text:p text:style-name="Standard">Patienten warten bei Fachärzten oft monatelang auf einen Termin, weil das Budget des Arztes erschöpft ist oder es dieser vorzieht, deutlich einträglicher zunächst privat versicherte Patienten zu versorgen.</text:p>
      <text:p text:style-name="Standard">Die Selbstverwaltung der Vertragsärzte ist von den Krankenkassen beauftragt und dafür zuständig, dass die ärztliche Versorgung der Bevölkerung gewährleistet ist. Doch das muss als gescheitert betrachtet werden, denn es ist absehbar, dass bei unveränderten Bedingungen schon in ein paar Jahren ein eklatanter Ärztemangel in ländlichen Gebieten herrschen wird. Das Durchschnittsalter niedergelassener Mediziner beträgt heute etwa 56 Jahre.</text:p>
      <text:p text:style-name="Standard"/>
      <text:p text:style-name="Standard"/>
      <text:p text:style-name="Standard"><text:soft-page-break/>Ein sehr wichtiger Aspekt bei der Problematik des Gesundheitswesens ist die Versorgung mit Medikamenten, sowie Heil- und Hilfsmitteln. Medikamente sind in Deutschland preislich oft völlig überzogen. Das ergibt sich aus dem Vergleich mit identischen Präparaten im europäischen Ausland und Nachahmerpräparaten. Darüber hinaus gewährleistet das deutsche Patentrecht einem als neu anerkannten Medikament einen jahrelangen Patentschutz inklusive fast beliebiger Preisgestaltung. Die Pharmabranche hat es in der Vergangenheit geschickt verstanden, bei den zuständigen Politikern ihre nachvollziehbaren Interessen durchzusetzen, was naturgemäß hohe Preise für deren Erzeugnisse in den Apotheken bedeutete.</text:p>
      <text:p text:style-name="Standard"/>
      <text:p text:style-name="Standard">Gerne wird hier ins Feld geführt, dass man aufwändige und umfangreiche Testreihen mit neuen Medikamenten durchführen müsse. Doch das ist nicht stichhaltig, denn meist werden Wirkstoffe fertig getestet aus dem Ausland eingekauft und sofern inländische Versuchsreihen erforderlich sind, werden diese meist an steuerfinanzierten Universitäten durchgeführt. Durch die Steuerfinanzierung der Labore und des verantwortlichen Personals müsste billigerweise dem Steuerzahler auch das Recht zustehen, die Ergebnisse zu verwerten. </text:p>
      <text:p text:style-name="Standard">Im Übrigen sind in den vergangenen Jahre nur sehr wenige wirklich neue Wirkstoffe entwickelt worden. </text:p>
      <text:p text:style-name="Standard"/>
      <text:p text:style-name="Standard">Es besteht ein eklatanter Mangel an transplantierbarem Material (Organe und Gewebe), da es nach wie vor keine europäischen Standards und in Deutschland zu wichtigen Fragen Rechtsunsicherheit und keine festgelegte Erklärungspflicht gibt. Vielfach fehlt den Bürgern das Vertrauen in eine belegtermaßen oft korrumpierbare Ärzteschaft. </text:p>
      <text:p text:style-name="Standard"/>
      <text:p text:style-name="Standard">Der Handel mit Organen ist in Deutschland untersagt, was mit dazu beiträgt, dass viele Menschen oft jahrelang auf geeignetes Spendermaterial warten und häufig versterben, bevor geholfen werden könnte.</text:p>
      <text:p text:style-name="Standard"/>
      <text:p text:style-name="Standard">Häusliche Pflege schwer erkrankter Personen durch Angehörige wird mit sehr restriktiven Bedingungen verbunden, die Anerkennung von Pflegestufen setzt viel zu hohe Hürden.</text:p>
      <text:p text:style-name="Standard"/>
      <text:p text:style-name="Standard">Palliative Medizin (sterbebegleitende ärztliche Versorgung, meist unter Einsatz starker Schmerzmittel) wird von Ärzten als Alternative zur vom Patient selbst verlangten Sterbehilfe gesehen und präferiert. Das muss umso mehr verwundern, als die gesetzliche Grundlage dafür geschaffen wurde, dass Ärzte in Deutschland diese Sterbehilfe unter strengen Auflagen leisten dürfen, ohne sanktioniert zu werden. Es drängt sich der Verdacht auf, dass unter dem Vorwand des ärztlichen Gewissens und menschenverachtenden Umständen mittels Palliativmedizin Geld verdient werden soll. </text:p>
      <text:p text:style-name="Standard"/>
      <text:list xml:id="list37430026" text:style-name="L4">
        <text:list-item>
          <text:list>
            <text:list-item>
              <text:list>
                <text:list-item>
                  <text:p text:style-name="P5">Mögliche Lösungen unter „piratiger“ Ideologie</text:p>
                </text:list-item>
              </text:list>
            </text:list-item>
          </text:list>
        </text:list-item>
      </text:list>
      <text:p text:style-name="Standard"/>
      <text:p text:style-name="Standard"/>
      <text:p text:style-name="Standard">Das Gesundheitswesen bedarf einer kompletten Neustrukturierung, sowohl bei der Finanzierung als auch bei der Organisation und dem rechtlichen Hintergrund.</text:p>
      <text:p text:style-name="Standard"/>
      <text:p text:style-name="Standard">Es werden einheitliche Lösungen auf europäischer Ebene forciert, um eine schlagkräftige kontinentale Gesundheitsversorgung zu gewährleisten, die auf der Basis der Menschenrechte ohnehin gewährleistet werden muss und um Synergien zu nutzen, insbesondere bei der Beschaffung von Wirkstoffen für Arzneien und Transplantaten.</text:p>
      <text:p text:style-name="Standard"/>
      <text:p text:style-name="Standard"/>
      <text:p text:style-name="Standard"/>
      <text:p text:style-name="Standard"/>
      <text:p text:style-name="Standard"><text:soft-page-break/>In Deutschland:</text:p>
      <text:p text:style-name="Standard"/>
      <text:p text:style-name="Standard">Der Prävention kommt eine immer stärkere Bedeutung zu. Aufklärung und Appelle an die Vernunft der Menschen sollten schon in der Schule vermittelt und über die Medien penetriert werden. Dennoch kann man aus Gründen der Humanität selbst bei mutwilliger Zuwiderhandlung gegen eine vernünftige Lebensführung keine Sanktionen aussprechen.</text:p>
      <text:p text:style-name="Standard"/>
      <text:p text:style-name="Standard">Soweit Finanzierungs-und Organisationsrechte bei den Ländern und Kommunen liegen, sollten diese auf den Bund übergehen, um Ungleichbehandlung an verschiedenen Orten zu vermeiden.</text:p>
      <text:p text:style-name="Standard">Der Gemeinsame Bundesausschuss als die das Gesundheitsministerium beratende Institution bleibt bestehen, jedoch erhalten die Versicherten über eine von diesen zu wählende Vertretung ein paritätisches Stimmrecht zu Beschlüssen und Gesetzesvorlagen.</text:p>
      <text:p text:style-name="Standard"/>
      <text:p text:style-name="Standard">Die Krankenversicherung bleibt als Solidarversicherung erhalten. Jeder berufstätige Bürger zahlt einen prozentualen Anteil seines Gesamteinkommens in diese Versicherung ein. Darüber hinaus steht es jedem Bürger frei, sich freiwillig zusätzlich privat zu versichern. Der prozentuale Anteil wird per Gesetz festgelegt und ist für alle Versicherer und Versicherten verbindlich</text:p>
      <text:p text:style-name="Standard"/>
      <text:p text:style-name="Standard">Die Krankenversicherung, insbesondere das Vertragsrecht zwischen Versichertem, Krankenkasse und Leistungserbringern unterliegt den gesetzlichen Bestimmungen des BGB. Interessenvertreter der Versicherten sollen ein maßgebliches Mitbestimmungsrecht in den Verwaltungen der Kassen erhalten. Wettbewerb unter den Kassen soll zum Schutze der Versicherten unterbleiben. Auch zwischen den Kassen soll der solidarische Gedanke erhalten bleiben, weshalb es ggf. Ausgleichszahlungen geben soll. </text:p>
      <text:p text:style-name="Standard">Jede Krankenkasse muss Antragssteller bedingungslos aufnehmen. </text:p>
      <text:p text:style-name="Standard">Nicht berufstätige Familienmitglieder eines Versicherten sind ohne Beitragsaufschlag oder Leistungsminderung mitversichert.</text:p>
      <text:p text:style-name="Standard"/>
      <text:p text:style-name="Standard">Die Selbstverwaltung der Ärzte wird abgeschafft, den Bedarf an Ärzten, die Entlohnung sowie Arbeitszeiten bzw. Bereitschaftsdienstpläne regelt der Gemeinsame Bundesausschuss bzw. dessen legitimierte Unterorganisationen. </text:p>
      <text:p text:style-name="Standard"/>
      <text:p text:style-name="Standard">Der Bund kauft aus Steuermitteln Praxen niedergelassener Ärzte auf, die diese aufgeben bzw. übergeben wollen. Die Praxen verbleiben im Vermögen des Bundes, werden von diesem gewartet und verwaltet. Sollten sich keine Pächter für diese Arztpraxen finden, werden Ärzte zu noch festzulegenden Konditionen beim Staat angestellt und in den Praxen eingesetzt. </text:p>
      <text:p text:style-name="Standard"/>
      <text:p text:style-name="Standard">Der Numerus clausus für das Studium der Medizin sowie die Niederlassungsbeschränkungen für kurativ tätige Ärzte werden abgeschafft bzw. an das erforderliche Maß angepasst. So soll eine angemessene ärztliche Betreuung gewährleistet werden, ohne auf räumlich entfernte Mediziner via Telemedizin zurückgreifen zu müssen.</text:p>
      <text:p text:style-name="Standard"/>
      <text:p text:style-name="Standard">Da Vertragsrecht nach BGB herrschen soll, bleibt die Krankenkasse dem Versicherten Leistungsschuldner. Sie kann ihrerseits entsprechende Verträge oder Bedingungen an die Vertragsärzte formulieren.</text:p>
      <text:p text:style-name="Standard"/>
      <text:p text:style-name="Standard">Ärzte werden maximal von administrativen und delegierbaren Arbeiten entlastet. Hierzu wird das Gesetz dahingehend novelliert, dass nichtärztliche Berufsgruppen im Gesundheitswesen wie Apotheker, MTAs, Hebammen, Heilpraktiker, <text:s/>Physiotherapeuten, Augenoptiker u.ä. unter strenger rechtlicher Verpflichtung zu Sorgsamkeit Arbeiten übernehmen, für die es nicht des Einsatzes eines Arztes bedarf. </text:p>
      <text:p text:style-name="Standard"/>
      <text:p text:style-name="Standard"><text:soft-page-break/>Das Patentrecht für Medikamente, medizinisches Gerät und Ausrüstungsgegenstände, Heil- und Hilfsmitteln wird im Sinne der Versicherten geändert. Insbesondere darf es nicht mehr möglich sein, nur scheinbar innovative Produkte patentieren zu lassen und den Preis dafür beliebig festzulegen. Hier kommt einer gesamteuropäischen Lösung besondere Bedeutung zu. </text:p>
      <text:p text:style-name="Standard"/>
      <text:p text:style-name="Standard">Organ- und Gewebespenden sollen freiwillig erfolgen, auch eine Spendeerklärung hierzu sollte freiwillig sein. Es steht der piratischen Ideologie jedoch nicht entgegen, die Bürger zu veranlassen, sich mit dem Thema zumindest einmal zu befassen.</text:p>
      <text:p text:style-name="Standard"/>
      <text:p text:style-name="Standard"/>
      <text:p text:style-name="Standard">Bei Krankenhäusern sind Einsparmöglichkeiten gering, da diese permanent bei vollem Portfolio des Leistungsspektrums Bereitschaftsdienste zu leisten haben. Allerdings muss gewährleistet sein, dass ein Maximum an Wirtschaftlichkeit angestrebt wird. Auch Hygienevorgaben sollten künftig nach niederländischem Vorbild umgesetzt werden. Hierzu sollte es in jeder Klinik Aufsichtspersonal geben.</text:p>
      <text:p text:style-name="Standard"/>
      <text:p text:style-name="Standard">Synergien aus Bereitschaftsdiensten, Rettungswesen sowie den Notaufnahmen der Kliniken sollen sinnvoll genutzt, Einsparpläne erarbeitet und das Notdienstwesen funktionell gestaltet werden. Notdienstpläne sollen verpflichtend veröffentlich werden müssen.</text:p>
      <text:p text:style-name="Standard"/>
      <text:p text:style-name="Standard">Häusliche Pflege schwerkranker Personen durch Angehörige sollen ein Maximum an Unterstützung informeller, personeller und finanzieller Art erhalten.</text:p>
      <text:p text:style-name="Standard"/>
      <text:p text:style-name="Standard">Sterbehilfe soll unter strengen Vorgaben verlangt werden können und geleistet werden müssen.</text:p>
      <text:p text:style-name="Standard"/>
      <text:p text:style-name="Standard">Jeder Versuch der Vorteilsnahme oder des Betruges an der Solidargemeinschaft sollte spürbare Sanktionen nach sich ziehen. Dies gilt auch für den Versicherten.</text:p>
      <text:p text:style-name="Standard"/>
      <text:p text:style-name="Standard"/>
      <text:p text:style-name="Standard"/>
      <text:p text:style-name="Standard"/>
      <text:p text:style-name="Standard">Bruchsal, 28.9.11</text:p>
      <text:p text:style-name="Standard"/>
      <text:p text:style-name="Standard">Harry Botzenhardt</text:p>
      <text:p text:style-name="Standard"/>
      <text:p text:style-name="Standard"/>
      <text:p text:style-name="Standard">*auf Personen bezogene Bezeichnungen sind stets geschlechtsneutral zu verst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inrich Eichenwald</meta:initial-creator>
    <meta:creation-date>2011-07-25T14:40:49.54</meta:creation-date>
    <dc:date>2011-10-06T17:44:44.92</dc:date>
    <dc:creator>Heinrich Eichenwald</dc:creator>
    <meta:editing-duration>PT7H33M26S</meta:editing-duration>
    <meta:editing-cycles>26</meta:editing-cycles>
    <meta:generator>OpenOffice.org/3.3$Win32 OpenOffice.org_project/330m20$Build-9567</meta:generator>
    <meta:document-statistic meta:table-count="0" meta:image-count="0" meta:object-count="0" meta:page-count="5" meta:paragraph-count="61" meta:word-count="1802" meta:character-count="14317"/>
  </office:meta>
</office:document-meta>
</file>