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ie PIRATEN kritisieren die Drogenpolitik der Bundesregierung als rein ideologisch geprägt; alle wissenschaftlichen Erkenntnisse sowie internationalen Erfahrungen werden schlichtweg ignoriert, dadurch wird großes gesellschaftliches Leid erst erzeugt. Die Bundesregierung muss endlich ihre Verantwortung, zum Wohle des Volkes zu handeln, übernehmen.</text:p>
      <text:p text:style-name="Standard"/>
      <text:p text:style-name="Standard">Die PIRATEN sind der festen Überzeugung, dass das verantwortungslose Verbot von Drogen die Mehrheit der Probleme von Konsumenten erst verursacht, denn als direkte Folge der Prohibition entstand ein Schwarzmarkt in den Händen der organisierten Kriminalität, der keinerlei Kontrolle unterliegt und sich bewiesenermaßen nicht hat eindämmen lassen.</text:p>
      <text:p text:style-name="Standard">Dadurch entstehen immense Profite, die keiner Besteuerung unterliegen. Diese dienen zur Finanzierung von mafiösen Strukturen und veranlassen diese, ihr Geschäftsfeld brutalst zu verteidigen: In Latein- und Südamerika sprechen Tausende von Opfern des katastrophal verlorenen „War on Drugs“ Bände. </text:p>
      <text:p text:style-name="Standard">Durch den Schwarzmarkt ist auch keinerlei Konsumenten- oder Jugendschutz möglich. Gestreckte und verschmutzte Stoffe verursachen bei den Konsumenten einen Großteil der körperlichen Schäden, Todesfälle durch Heroinüberdosen sind die traurige Folge von nicht überprüfbarer Qualität, Kindern und Jugendlichen werden skrupellos Drogen verkauft. Alles was zur Profitmaximierung dient, ist im kriminellen Markt ein legitimes Mittel.</text:p>
      <text:p text:style-name="Standard">Das Verbot und die Kriminalisierung erschweren den helfenden Zugang zu Abhängigkeitskranken und stürzen sie durch Stigmatisierung und soziale Ausgrenzung mit folgender Verelendung in noch viel tieferes Leid.</text:p>
      <text:p text:style-name="Standard"/>
      <text:p text:style-name="Standard">Die PIRATEN fordern die Legalisierung und kontrollierte Abgabe aller Drogen, damit endlich Prävention, Prophylaxe und Unterstützung in Problemsituationen im Vordergrund stehen, nicht Kriminalisierung und Verfolgung.</text:p>
      <text:p text:style-name="Standard">Die freiwerdenden Mittel sowie Steuereinnahmen aus legalem Handel sollen und müssen für verbesserte Aufklärung, Suchtprophylaxe und -arbeit verwendet werden.</text:p>
      <text:p text:style-name="Standard"/>
      <text:p text:style-name="Standard">Die PIRATEN fordern alle interessierten gesellschaftlichen Gruppen und die übrigen Parteien auf, gemeinsam diesen neuen, repressionsfreien Weg zu gehen und zum Nutzen aller voranzubring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Georg von Boroviczeny</meta:initial-creator>
    <meta:creation-date>2011-12-09T10:37:37.73</meta:creation-date>
    <dc:date>2011-12-10T09:21:32.30</dc:date>
    <meta:editing-duration>PT5H56M54S</meta:editing-duration>
    <meta:editing-cycles>4</meta:editing-cycles>
    <meta:generator>OpenOffice.org/3.3$Win32 OpenOffice.org_project/330m20$Build-9567</meta:generator>
    <meta:printed-by>Georg von Boroviczeny</meta:printed-by>
    <meta:print-date>2011-12-09T13:35:25.06</meta:print-date>
    <meta:document-statistic meta:table-count="0" meta:image-count="0" meta:object-count="0" meta:page-count="1" meta:paragraph-count="8" meta:word-count="273" meta:character-count="2181"/>
  </office:meta>
</office:document-meta>
</file>