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master-page-name="">
      <style:paragraph-properties fo:hyphenation-ladder-count="no-limit" style:page-number="auto"/>
      <style:text-properties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raten beschreiten neue Wege in der Sucht- und Drogenpolitik</text:p>
      <text:p text:style-name="P1"/>
      <text:p text:style-name="P1">Auf dem Parteitag in Offenbach beschlossen die anwesenden Mitglieder der Piratenpartei ein sucht- und drogenpolitisches Programm, in welchem sie die reglementierte Abgabe aller Drogen sowie eine frühestmögliche und umfassende Aufklärung fordern.</text:p>
      <text:p text:style-name="P1"/>
      <text:p text:style-name="P1">"Menschen haben schon immer Entspannung, Vergnügen oder Inspiration mit Hilfe von Drogen gesucht und sich durch Verbote daran nicht hindern lassen. Wir dürfen sie nicht allein lassen oder sie sogar kriminalisieren, sondern wir müssen sie aufklären, anleiten und warnen", erklärt Heide Hagen, suchtpolitische Sprecherin des Landesverbands Berlin. "Zusätzlich müssen wir uns auch damit auseinandersetzen, dass unglückliche Menschen in unserer Gesellschaft auch ohne Drogen abhängig werden - Spielsucht oder Kaufsucht sind nur zwei Beispiele, wie Menschen in fatale Lebenslagen kommen können. In erster Linie sehen wir nicht den Konsum als Problem an, sondern das Verhalten des Einzelnen."</text:p>
      <text:p text:style-name="P1"/>
      <text:p text:style-name="P1">Sozialarbeiter Georg von Boroviczeny, Koordinator der AG Drogen: "Wir lehnen Verbote in der Tat ab, denn sie hindern Menschen nicht am Drogenkonsum, schaffen jedoch individuelles Leid, soziale Probleme und begünstigen die organisierte Kriminalität. Daher muss der Staat ihnen den Handel aus der Hand nehmen und <text:s/>für einen wirkungsvollen Verbraucher - und Jugendschutz sorgen. Dazu gehört die umfassende und unzensierte Information über Inhaltsstoffe und Gesundheitsgefährdung.Was wir brauchen, sind gut organisierte, staatliche und gesellschaftliche Strukturen, die Drogengebrauch ermöglichen und Gefahren abwehren. Mit dieser Entscheidung setzen die Piraten ein Zeichen für einen verantwortungsvollen und selbstbestimmten Umgang <text:s/>mit Genussmitt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 von Boroviczeny</meta:initial-creator>
    <meta:creation-date>2011-12-08T14:55:27.11</meta:creation-date>
    <meta:document-statistic meta:table-count="0" meta:image-count="0" meta:object-count="0" meta:page-count="1" meta:paragraph-count="4" meta:word-count="231" meta:character-count="1742" meta:non-whitespace-character-count="1513"/>
    <dc:date>2011-12-08T14:59:26.06</dc:date>
    <dc:creator>Georg von Boroviczeny</dc:creator>
    <meta:editing-duration>PT3M59S</meta:editing-duration>
    <meta:editing-cycles>1</meta:editing-cycles>
    <meta:generator>LibreOffice/3.4$Win32 LibreOffice_project/340m1$Build-402</meta:generator>
  </office:meta>
</office:document-meta>
</file>